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.00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4798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51" style:parent-style-name="Normal" style:family="paragraph">
      <style:text-properties style:language-asian="zh" style:country-asian="CN"/>
    </style:style>
    <style:style style:name="P52" style:parent-style-name="Normal" style:family="paragraph">
      <style:text-properties style:font-name="Times New Roman;serif" style:language-asian="zh" style:country-asian="CN"/>
    </style:style>
    <style:style style:name="P53" style:parent-style-name="BodyText" style:family="paragraph">
      <style:paragraph-properties fo:margin-bottom="0in" fo:line-height="100%"/>
      <style:text-properties style:font-name="Times New Roman;serif"/>
    </style:style>
    <style:style style:name="P54" style:parent-style-name="BodyText" style:family="paragraph">
      <style:paragraph-properties fo:margin-bottom="0in" fo:line-height="100%"/>
      <style:text-properties style:font-name="Times New Roman;serif"/>
    </style:style>
    <style:style style:name="P55" style:parent-style-name="BodyText" style:family="paragraph">
      <style:paragraph-properties fo:margin-bottom="0in" fo:line-height="100%"/>
      <style:text-properties style:font-name="Times New Roman;serif"/>
    </style:style>
    <style:style style:name="P5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BIBLIOTEKŲ ĮSTATYMO nr. i-920</text:p>
            <text:p text:style-name="P12">5 straipsniO pakeitimo</text:p>
            <text:p text:style-name="P13">įstatymas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018 m. <text:s text:c="35"/>d. Nr.</text:p>
          </table:table-cell>
        </table:table-row>
        <table:table-row table:style-name="TableRow20">
          <table:table-cell table:style-name="TableCell21">
            <text:p text:style-name="P22">Vilnius</text:p>
            <text:p text:style-name="P23"/>
          </table:table-cell>
        </table:table-row>
      </table:table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io 2 dalį ir ją išdėstyti taip:</text:span></text:p>
      <text:p text:style-name="P30"><text:span text:style-name="T31">„</text:span><text:span text:style-name="T32">2</text:span><text:span text:style-name="T33">. Bibliotekų tarybos sudėtį ir jos nuostatus tvirtina kultūros ministras. Bibliotekų tarybos narių darbas apmokamas</text:span><text:span text:style-name="T34"><text:s/>Lietuvos Respublikos valstybės ir savivaldybių įstaigų darbuotojų ir komisijų narių darbo apmokėjimo įstatymo nustatyta tvarka</text:span><text:span text:style-name="T35">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19 m. liepos 1 d.</text:span></text:p>
      <text:p text:style-name="P44"><text:span text:style-name="T45">2</text:span><text:span text:style-name="T46">. Lietuvos Respublikos Vyriausybė ar jos įgaliota institucija iki 2019 m. birželio 28 d. priima šio įstatymo įgyvendinamuosius teisės aktus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Normal"/>
      <text:p text:style-name="Normal"/>
      <text:p text:style-name="P53">Socialinių reikalų ir darbo komiteto vardu</text:p>
      <text:p text:style-name="P54">Teikia Komiteto Pirmininkė</text:p>
      <text:p text:style-name="P55">Rimantė Šalaševičiūt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2-12T11:05:00Z</meta:creation-date>
    <dc:date>2018-12-12T11:05:00Z</dc:date>
    <meta:print-date>2018-06-21T10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6" meta:word-count="125" meta:character-count="969" meta:row-count="20" meta:non-whitespace-character-count="860"/>
  </office:meta>
</office:document-meta>
</file>