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25in">
        <style:tab-stops>
          <style:tab-stop style:type="left" style:position="4.4298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text-indent="4.725in">
        <style:tab-stops>
          <style:tab-stop style:type="left" style:position="3.347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4.725in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text-align="justify" fo:text-indent="4.725in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text-position="super 66.6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3347in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 style:text-position="super 66.6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-0.0006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006in" fo:text-indent="0.5in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3347in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indent="2in"/>
      <style:text-properties style:font-size-complex="12pt"/>
    </style:style>
  </office:automatic-styles>
  <office:body>
    <office:text text:use-soft-page-breaks="true">
      <text:p text:style-name="P1">Jungtinis projektas<text:s/></text:p>
      <text:p text:style-name="P2">Nr.<text:s/>XIVP-3593(2)</text:p>
      <text:p text:style-name="P3">(Nr.<text:s/>XIVP-3593 sujungtas</text:p>
      <text:p text:style-name="P4">su<text:s/>Nr. XIVP-3570)</text:p>
      <text:p text:style-name="P5"/>
      <text:p text:style-name="P6"/>
      <text:p text:style-name="P7">LIETUVOS RESPUBLIKOS</text:p>
      <text:p text:style-name="P8"><text:span text:style-name="T9">BAUDŽIAMOJO KODEKSO 182</text:span><text:span text:style-name="T10">1</text:span><text:span text:style-name="T11"><text:s/>STRAIPSNIO PAkeitimo<text:s/></text:span></text:p>
      <text:p text:style-name="P12">ĮSTATYMAS</text:p>
      <text:p text:style-name="P13"/>
      <text:p text:style-name="P14">2024 m.<text:tab/>d. Nr.<text:s/></text:p>
      <text:p text:style-name="P15"><text:span text:style-name="T16">Vilnius</text:span></text:p>
      <text:p text:style-name="P17"/>
      <text:p text:style-name="P18"><text:span text:style-name="T19">1 straipsnis.<text:s/></text:span><text:span text:style-name="T20">182</text:span><text:span text:style-name="T21">1</text:span><text:span text:style-name="T22"><text:s/></text:span><text:span text:style-name="T23">straipsnio pakeitimas</text:span></text:p>
      <text:p text:style-name="P24"><text:span text:style-name="T25">Pakeisti<text:s/></text:span><text:span text:style-name="T26">182</text:span><text:span text:style-name="T27">1</text:span><text:span text:style-name="T28"><text:s/></text:span><text:span text:style-name="T29">straipsnio 1 dalį ir ją išdėstyti taip:</text:span></text:p>
      <text:p text:style-name="P30"><text:span text:style-name="T31">„1. Tas, kas neteisėtai paveikė sąžiningą<text:s/></text:span><text:span text:style-name="T32">aukšto meistriškumo</text:span><text:span text:style-name="T33"><text:s/>sporto varžybų eigą arba rezultatą,<text:s/></text:span></text:p>
      <text:p text:style-name="P34">baudžiamas viešaisiais darbais arba bauda, arba laisvės apribojimu, arba areštu, arba laisvės atėmimu iki ketverių metų.“</text:p>
      <text:p text:style-name="P35"/>
      <text:p text:style-name="P36">2 straipsnis. Įstatymo įsigaliojimas</text:p>
      <text:soft-page-break/>
      <text:p text:style-name="P37">Šis įstatymas įsigalioja 2025 m. sausio 1 d.</text:p>
      <text:p text:style-name="P38"/>
      <text:p text:style-name="P39"/>
      <text:p text:style-name="P40">Skelbiu šį Lietuvos Respublikos Seimo priimtą įstatymą.</text:p>
      <text:p text:style-name="P41"/>
      <text:p text:style-name="P42"><text:span text:style-name="T43">Respublikos Prezidentas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06T05:29:00Z</meta:creation-date>
    <dc:date>2024-06-06T05:29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666" meta:row-count="20" meta:non-whitespace-character-count="594"/>
  </office:meta>
</office:document-meta>
</file>