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line-height="150%" fo:margin-left="0.75in" fo:text-indent="-0.25in">
        <style:tab-stops/>
      </style:paragraph-properties>
    </style:style>
    <style:style style:name="P38" style:parent-style-name="Normal" style:family="paragraph">
      <style:paragraph-properties fo:text-align="justify" fo:line-height="150%" fo:margin-left="0.75in" fo:text-indent="-0.25in">
        <style:tab-stops/>
      </style:paragraph-properties>
    </style:style>
    <style:style style:name="P39" style:parent-style-name="Normal" style:family="paragraph">
      <style:paragraph-properties fo:text-align="justify" fo:line-height="150%" fo:margin-left="0.75in" fo:text-indent="-0.25in">
        <style:tab-stops/>
      </style:paragraph-properties>
    </style:style>
    <style:style style:name="P40" style:parent-style-name="Normal" style:family="paragraph">
      <style:paragraph-properties fo:text-align="justify" fo:line-height="150%" fo:margin-left="0.75in" fo:text-indent="-0.25in">
        <style:tab-stops/>
      </style:paragraph-properties>
    </style:style>
    <style:style style:name="P41" style:parent-style-name="Normal" style:family="paragraph">
      <style:paragraph-properties fo:text-align="justify" fo:line-height="150%" fo:margin-left="0.75in" fo:text-indent="-0.25in">
        <style:tab-stops/>
      </style:paragraph-properties>
    </style:style>
    <style:style style:name="P4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0.043in"/>
    </style:style>
    <style:style style:name="P47" style:parent-style-name="Normal" style:family="paragraph">
      <style:paragraph-properties fo:line-height="200%" fo:margin-left="0.5in" fo:text-indent="-0.25in">
        <style:tab-stops/>
      </style:paragraph-properties>
    </style:style>
    <style:style style:name="P48" style:parent-style-name="Normal" style:family="paragraph">
      <style:paragraph-properties fo:line-height="200%" fo:margin-left="0.5in" fo:text-indent="-0.25in">
        <style:tab-stops/>
      </style:paragraph-properties>
    </style:style>
    <style:style style:name="P49" style:parent-style-name="Normal" style:family="paragraph">
      <style:paragraph-properties fo:line-height="200%" fo:margin-left="0.5in" fo:text-indent="-0.25in">
        <style:tab-stops/>
      </style:paragraph-properties>
    </style:style>
    <style:style style:name="P50" style:parent-style-name="Normal" style:family="paragraph">
      <style:paragraph-properties fo:line-height="200%" fo:margin-left="0.5in" fo:text-indent="-0.25in">
        <style:tab-stops/>
      </style:paragraph-properties>
    </style:style>
    <style:style style:name="P51" style:parent-style-name="Normal" style:family="paragraph">
      <style:paragraph-properties fo:line-height="200%" fo:margin-left="0.5in" fo:text-indent="-0.25in">
        <style:tab-stops/>
      </style:paragraph-properties>
    </style:style>
    <style:style style:name="P52" style:parent-style-name="Normal" style:family="paragraph">
      <style:paragraph-properties fo:line-height="200%" fo:margin-left="0.5in" fo:text-indent="-0.25in">
        <style:tab-stops/>
      </style:paragraph-properties>
    </style:style>
    <style:style style:name="P53" style:parent-style-name="Normal" style:family="paragraph">
      <style:paragraph-properties fo:line-height="200%" fo:margin-left="0.5in" fo:text-indent="-0.25in">
        <style:tab-stops/>
      </style:paragraph-properties>
    </style:style>
    <style:style style:name="P54" style:parent-style-name="Normal" style:family="paragraph">
      <style:paragraph-properties fo:line-height="200%" fo:margin-left="0.5in" fo:text-indent="-0.25in">
        <style:tab-stops/>
      </style:paragraph-properties>
    </style:style>
    <style:style style:name="P55" style:parent-style-name="Normal" style:family="paragraph">
      <style:paragraph-properties fo:line-height="200%" fo:margin-left="0.5in" fo:text-indent="-0.25in">
        <style:tab-stops/>
      </style:paragraph-properties>
    </style:style>
    <style:style style:name="P56" style:parent-style-name="Normal" style:family="paragraph">
      <style:paragraph-properties fo:line-height="200%" fo:margin-left="0.5in" fo:text-indent="-0.25in">
        <style:tab-stops/>
      </style:paragraph-properties>
    </style:style>
    <style:style style:name="P57" style:parent-style-name="Normal" style:family="paragraph">
      <style:paragraph-properties fo:line-height="200%" fo:margin-left="0.5in" fo:text-indent="-0.25in">
        <style:tab-stops/>
      </style:paragraph-properties>
    </style:style>
    <style:style style:name="P58" style:parent-style-name="Normal" style:family="paragraph">
      <style:paragraph-properties fo:line-height="200%" fo:margin-left="0.5in" fo:text-indent="-0.25in">
        <style:tab-stops/>
      </style:paragraph-properties>
    </style:style>
    <style:style style:name="P59" style:parent-style-name="Normal" style:family="paragraph">
      <style:paragraph-properties fo:line-height="200%" fo:margin-left="0.5in" fo:text-indent="-0.25in">
        <style:tab-stops/>
      </style:paragraph-properties>
    </style:style>
    <style:style style:name="P60" style:parent-style-name="Normal" style:family="paragraph">
      <style:paragraph-properties fo:line-height="200%" fo:margin-left="0.5in" fo:text-indent="-0.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REZOLIUCIJA</text:span></text:p>
      <text:p text:style-name="P19">DĖL NETEISĖTOS ir primetamos Rusijos sąjungos BALTARUSIJai<text:s/></text:p>
      <text:p text:style-name="P20"/>
      <text:p text:style-name="P21">2020 m. rugsėjo <text:s text:c="7"/>d. Nr.<text:s/></text:p>
      <text:p text:style-name="P22">Vilnius</text:p>
      <text:p text:style-name="P23"/>
      <text:p text:style-name="P24"/>
      <text:section text:name="Sect1" text:style-name="S1">
        <text:p text:style-name="P25"/>
        <text:p text:style-name="P26"/>
        <text:p text:style-name="P27"><text:span text:style-name="T28">Lietuvos Respublikos Seimas,</text:span></text:p>
        <text:p text:style-name="P29"><text:span text:style-name="T30">atsižvelgdamas</text:span><text:s/>į 2020 m. rugpjūčio 18 d. rezoliuciją Nr. XIII-3281 “Dėl padėties Baltarusijos Respublikoje po suklastotų Prezidento rinkimų“, kurioje kreipėsi<text:span text:style-name="T31"><text:s/></text:span>į Lietuvos Respublikos, Europos Sąjungos Tarybos, Europos Komisijos, Europos Parlamento vadovus, Europos Sąjungos ir NATO valstybių narių nacionalinius parlamentus ir vyriausybes ragindamas nepripažinti 2020 m. rugpjūčio 9 d. Baltarusijoje suklastotų rinkimų rezultatų, o Aleksandro Lukašenkos legitimiu Baltarusijos vadovu bei pakvietė<text:s/><text:span text:style-name="T32">reikalauti<text:s/></text:span>naujų, skaidrių ir demokratines procedūras atitinkančių Baltarusijos prezidento ir parlamento rinkimų;</text:p>
        <text:p text:style-name="P33"><text:span text:style-name="T34">atkreipdamas dėmesį<text:s/></text:span>į nesibaigiantį neteisėto Baltarusijos vadovo prievartą bei smurtą prieš savo piliečius, atsisakymą pradėti su jais dialogą bei paskubomis legitimizuoti savo neteisėtą valdžią mainais į Baltarusijos suvereniteto praradimą bei sąjungą su Rusija,</text:p>
        <text:p text:style-name="P35"><text:span text:style-name="T36">ragina</text:span><text:s/>tarptautinę bendruomenę:<text:s/></text:p>
        <text:p text:style-name="P37">1)<text:tab/>remti Baltarusijos žmonių išrinktos lyderės Svetlanos Cihanouskajos ir jos kvietimu sukurtos Koordinacinės tarybos kaip vienintelių teisėtų baltarusių tautos atstovų reikalavimą, kad šalyje būtų surengti nauji, skaidrūs ir demokratines procedūras atitinkantys parlamento ir prezidento rinkimai;</text:p>
        <text:p text:style-name="P38">2)<text:tab/>vertinti bet kokius neteisėto Baltarusijos vadovo Aleksandro Lukašenkos veiksmus vidaus ir užsienio politikoje, kuriais siekiama įteisinti savo valdžią bei sudaryti naujus tarptautinius susitarimus su Rusija, apribojančius<text:s/>baltarusių tautos suverenitetą, kaip nusikaltimą prieš savo tautą, atitinkamai niekinius ir tarptautinės bendruomenės nepripažįstamus - de facto šalies aneksiją;</text:p>
        <text:p text:style-name="P39">3)<text:tab/>reikalauti Rusijos Federacijos nesikišti į Baltarusijos vidaus ir užsienio politiką,<text:s/>nepalaikyti neteisėto Baltarusijos vadovo veiksmų bandant sudaryti naujas tarpvalstybines sutartis, kuriomis būtų apribotas baltarusių tautos suverenitetas;</text:p>
        <text:p text:style-name="P40">4)<text:tab/>taikyti papildomas sankcijas Rusijos Federacijai bei neteisėto Baltarusijos vadovo atstovams, jeigu bus bandoma neteisėtomis priemonėmis prieš baltarusių tautos valią apriboti šalies suverenitetą;<text:s/></text:p>
        <text:p text:style-name="P41">5)<text:tab/>pasiūlyti baltarusių tautai ir jos teisėtiems atstovams įvairias politines, ekonominės, finansinės, vizų palengvinimo ir kitokias pagalbos priemones, kai šalyje bus įvykdyti nauji, skaidrūs ir demokratines procedūras atitinkantys rinkimai. <text:s text:c="2"/></text:p>
        <text:p text:style-name="P42"/>
        <text:p text:style-name="P43"/>
        <text:p text:style-name="P44">Seimo Pirmininkas<text:span text:style-name="T45"><text:tab/></text:span></text:p>
        <text:p text:style-name="Normal"/>
        <text:p text:style-name="Normal"/>
        <text:p text:style-name="Normal"/>
        <text:p text:style-name="Normal"/>
        <text:p text:style-name="Normal">Teikia:</text:p>
        <text:p text:style-name="P46"/>
        <text:p text:style-name="Normal">Seimo nariai</text:p>
        <text:p text:style-name="Normal"/>
        <text:p text:style-name="P47">1.<text:tab/>Aušrinė Armonaitė</text:p>
        <text:p text:style-name="P48">2. Juozas Bernatonis<text:s/></text:p>
        <text:p text:style-name="P49">3. Rasa Budbergytė<text:s/></text:p>
        <text:p text:style-name="P50">4. Jonas Jarutis</text:p>
        <text:p text:style-name="P51">5.<text:tab/>Viktorija Čmilytė-Nielsen</text:p>
        <text:p text:style-name="P52">6.<text:tab/>Gediminas Kirkilas</text:p>
        <text:p text:style-name="P53">7.<text:tab/>Gabrielius Landsbergis</text:p>
        <text:p text:style-name="P54">8. Linas Linkevičius</text:p>
        <text:p text:style-name="P55">9.<text:tab/>Žygimantas Pavilionis</text:p>
        <text:p text:style-name="P56">10. Viktoras Pranckietis</text:p>
        <text:p text:style-name="P57">11. Valerijus Simulik</text:p>
        <text:p text:style-name="P58">12.<text:tab/>Ingrida Šimonytė</text:p>
        <text:p text:style-name="P59">13.<text:tab/>Gintaras Vaičekauskas</text:p>
        <text:p text:style-name="P60">14.<text:s/>Emanuelis Zinger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Zelenka</meta:initial-creator>
    <dc:creator>adlibuser</dc:creator>
    <meta:creation-date>2020-09-10T05:13:00Z</meta:creation-date>
    <dc:date>2020-09-10T05:13:00Z</dc:date>
    <meta:print-date>2020-09-08T06:10:00Z</meta:print-date>
    <meta:template xlink:href="Normal.dotm" xlink:type="simple"/>
    <meta:editing-cycles>2</meta:editing-cycles>
    <meta:editing-duration>PT0S</meta:editing-duration>
    <meta:document-statistic meta:page-count="2" meta:paragraph-count="58" meta:word-count="378" meta:character-count="2869" meta:row-count="94" meta:non-whitespace-character-count="2549"/>
  </office:meta>
</office:document-meta>
</file>