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1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4736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LIETUVOS RESPUBLIKOS</text:span></text:p>
      <text:p text:style-name="P16">PRIDĖTINĖS VERTĖS MOKESČIO ĮSTATYMO Nr.IX-751 19 STRAIPSNIO PAKEITIMO ĮSTATYMAS</text:p>
      <text:p text:style-name="P17"/>
      <text:p text:style-name="P18">2021 m. <text:s text:c="1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pildyti 19 straipsnio 4 dalį 4 punktu ir jį išdėstyti taip:</text:span></text:p>
      <text:p text:style-name="P28"><text:span text:style-name="T29">„</text:span><text:span text:style-name="T30">4</text:span><text:span text:style-name="T31">)<text:s/></text:span>ekologiškiems maisto produktams;“</text:p>
      <text:p text:style-name="P32"/>
      <text:p text:style-name="P33"><text:span text:style-name="T34">2</text:span><text:span text:style-name="T35"> straipsnis. </text:span><text:span text:style-name="T36">Įstatymo įsigaliojimas ir įgyvendinimas</text:span></text:p>
      <text:p text:style-name="P37"><text:span text:style-name="T38">1</text:span><text:span text:style-name="T39">.   Šis įstatymas įsigalioja 2022 m. sausio 1 d.</text:span></text:p>
      <text:p text:style-name="P40"/>
      <text:section text:name="Sect1" text:style-name="S1">
        <text:p text:style-name="P41"/>
        <text:p text:style-name="P42"><text:span text:style-name="T43">Skelbiu šį Lietuvos Respublikos Seimo priimtą įstatymą</text:span></text:p>
        <text:p text:style-name="P44"/>
        <text:p text:style-name="P45">Respublikos Prezidentas</text:p>
        <text:p text:style-name="P46">Teikia</text:p>
        <text:p text:style-name="P47">Seimo nariai <text:s text:c="3"/></text:p>
        <text:p text:style-name="P48">Vigilijus Jukna <text:s text:c="3"/></text:p>
        <text:p text:style-name="P49">Ieva Kačinskaitė – Urbonienė</text:p>
        <text:p text:style-name="P50">Vaida Giraitytė</text:p>
        <text:p text:style-name="P51">Vytautas Gapšys</text:p>
        <text:p text:style-name="P52">Artūras Skardžius</text:p>
        <text:p text:style-name="P53">Viktoras Fiodorovas</text:p>
        <text:p text:style-name="P54">Andrius Mazuronis</text:p>
        <text:p text:style-name="P55">Valentinas Bukauskas</text:p>
        <text:p text:style-name="P56">Aidas Gedvilas</text:p>
        <text:p text:style-name="P57">Mindaugas Puidokas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5-20T11:30:00Z</meta:creation-date>
    <dc:date>2021-05-20T11:30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17" meta:row-count="18" meta:non-whitespace-character-count="634"/>
  </office:meta>
</office:document-meta>
</file>