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letter-spacing="0.0277in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 fo:background-color="#FFFFFF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 fo:background-color="#FFFFFF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P62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ą Radviliškio G. 46, ŠIAULIŲ MIESTE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 Respublikos vietos savivaldos įstatymo 7<text:s/></text:span><text:span text:style-name="T22">straipsnio 9 punktu, 15 straipsnio 2 dalies 20 punktu, Lietuvos Respublikos žemės įstatymo 7 straipsnio 1 dalies 2 punktu, 9 straipsnio 1 dalies 1 punktu, 3 dalimi, K</text:span><text:span text:style-name="T23">itos paskirties valstybinės žemės sklypų pardavimo ir nuomos taisyklių, patvirtintų Lietuv</text:span><text:span text:style-name="T24">os Respublikos Vyriausybės 1999 m. kovo 9 d. nutarimu Nr. 260 „Dėl Kitos paskirties valstybinės žemės sklypų pardavimo ir nuomos taisyklių patvirtinimo“,</text:span><text:span text:style-name="T25"><text:s/>2 punktu, 43.5.5 papunkčiu ir 44 punktu,<text:s/></text:span><text:span text:style-name="T26">Lietuvos Respublikos Vyriausybės 1999 m. vasario 24 d. nutari</text:span><text:span text:style-name="T27">mo Nr. 205 „Dėl žemės įvertinimo tvarkos“ 5.9 papunkčiu,</text:span><text:span text:style-name="T28"><text:s/>Pastatų, statinių, įrenginių, pastatytų iki 1996 m. sausio 1 d., saugaus naudojimo termino nustatymo tvarka, patvirtinta Lietuvos Respublikos aplinkos ministro 2003 m. gegužės 19 d. įsakymo Nr. 237 „</text:span><text:span text:style-name="T29">Dėl Pastatų, statinių, įrenginių, pastatytų iki 1996 m. sausio 1 d., saugaus naudojimo termino nustatymo tvarkos patvirtinimo“ 1 punktu (toliau – Tvarka), ir statybos techniniu reglamentu STR 1.12.06:2002 „Statinio naudojimo paskirtis ir gyvavimo trukmė“,<text:s/></text:span><text:span text:style-name="T30">patvirtintu Lietuvos Respublikos aplinkos ministro 2002 m. spalio 30 d. įsakymo Nr. 565 „Dėl statybos techninio reglamento STR 1.12.06:2002 „Statinio naudojimo paskirtis ir gyvavimo trukmė“ patvirtinimo“ 1 punktu (toliau – STR 1.12.06:2002), įgyvendindama<text:s/></text:span><text:span text:style-name="T31">Šiaulių miesto savivaldybės vardu<text:s/></text:span><text:soft-page-break/><text:span text:style-name="T32">sudaromų sutarčių pasirašymo tvarkos aprašo, patvirtinto Šiaulių miesto savivaldybės tarybos 2023 m. rugsėjo 7 d. sprendimo Nr. T-381 „Dėl Šiaulių miesto savivaldybės vardu sudaromų sutarčių pasirašymo tvarkos aprašo patvi</text:span><text:span text:style-name="T33">rtinimo“ 1 punktu, 5.9 papunktį, 9 punktą, atsižvelgdama į<text:s/></text:span><text:span text:style-name="T34">(duomenys neskelbtini)</text:span><text:span text:style-name="T35"><text:s/>2025-08-06 prašymą (registracijos DVS „Avilys“ Nr. GP-1119), į tai,<text:s/></text:span><text:span text:style-name="T36">kad žemės sklype esantis pastatas – gyvenamasis namas (unikalus Nr. 2993-2005-3015) yra pastatytas 1971 m.</text:span><text:span text:style-name="T37">, ekonomiškai pagrįstos naudojimo trukmės terminas (65 metai), <text:s/>jau yra suėjęs, nuomos terminas nustatomas vienai dešimtajai daliai nustatytos statinio ekonomiškai pagrįstos naudojimo trukmės</text:span><text:span text:style-name="T38">,<text:s/></text:span><text:span text:style-name="T39">Šiaulių miesto savivaldybės taryba</text:span><text:span text:style-name="T40"><text:s/>nusprendžia</text:span><text:span text:style-name="T41">:</text:span></text:p>
      <text:p text:style-name="P42"><text:span text:style-name="T43">1</text:span><text:span text:style-name="T44">. Išnuomot</text:span><text:span text:style-name="T45">i ne aukciono būdu septyniems metams<text:s/></text:span><text:span text:style-name="T46">(duomenys neskelbtini)</text:span><text:span text:style-name="T47"><text:s/>0,0803 ha ploto valstybinės žemės sklypą<text:s/></text:span><text:span text:style-name="T48">(kadastro Nr. 2901/0014:62, unikalus Nr. 2901-0014-0062)<text:s/></text:span><text:span text:style-name="T49">Radviliškio g. 46, Šiaulių mieste,<text:s/></text:span><text:span text:style-name="T50">nuomos terminą apskaičiuojant vadovaujantis STR 1.12.06:2002<text:s/></text:span><text:span text:style-name="T51">priedo 2.4 papunkčiu, pagal valstybinės žemės nuomos sutarties projekte (pridedama) įrašytas sąlygas.</text:span></text:p>
      <text:p text:style-name="P52"><text:span text:style-name="T53">2</text:span><text:span text:style-name="T54">. Nustatyti, kad<text:s/></text:span><text:span text:style-name="T55">0,0803 ha ploto valstybinės žemės sklypo Radviliškio g. 46, Šiaulių mieste,<text:s/></text:span><text:span text:style-name="T56">vidutinė rinkos vertė, nuo kurios skaičiuojamas žemės nu</text:span><text:span text:style-name="T57">omos mokestis, apskaičiuota pagal žemės verčių zonų žemėlapius, patvirtintus Nacionalinės žemės tarnybos prie Aplinkos ministerijos direktoriaus 2024 m. gruodžio 9 d. įsakymu Nr. 1P-546-(1.1 E.) „Dėl masinio žemės vertinimo dokumentų patvirtinimo“, yra 9 0</text:span><text:span text:style-name="T58">30 Eur.</text:span></text:p>
      <text:p text:style-name="P59"><text:span text:style-name="T60">Šis sprendimas gali būti skundžiamas ne vėliau kaip per vieną mėnesį nuo jo įteikimo dienos paduodant skundą Lietuvos administracinių ginčų komisijos Šiaulių apygardos skyriui adresu: Dvaro g. 81, Šiauliai, arba Regionų administraciniam teismui bet</text:span><text:span text:style-name="T61"><text:s/>kuriuose šio teismo rūmuose, arba Bendrosios kompetencijos teismui Lietuvos Respublikos civilinio proceso kodekso nustatyta tvarka.</text:span></text:p>
      <text:p text:style-name="P62"/>
      <text:p text:style-name="P63"/>
      <text:p text:style-name="P64"><text:span text:style-name="T6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8-11T11:46:00Z</meta:creation-date>
    <dc:date>2025-08-11T11:46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489" meta:character-count="3423" meta:row-count="149" meta:non-whitespace-character-count="2996"/>
  </office:meta>
</office:document-meta>
</file>