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4298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indent="0.7875in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347in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347in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0.830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text-indent="0.7875in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text-indent="0.7875in"/>
      <style:text-properties style:font-size-complex="12pt"/>
    </style:style>
    <style:style style:name="P63" style:parent-style-name="Normal" style:family="paragraph">
      <style:paragraph-properties fo:text-align="justify" fo:text-indent="0.7875in"/>
      <style:text-properties style:font-size-complex="12pt"/>
    </style:style>
    <style:style style:name="P64" style:parent-style-name="Normal" style:family="paragraph">
      <style:paragraph-properties fo:text-align="justify" fo:text-indent="0.7875in"/>
      <style:text-properties style:font-size-complex="12pt"/>
    </style:style>
    <style:style style:name="P65" style:parent-style-name="Normal" style:family="paragraph">
      <style:paragraph-properties fo:text-align="justify" fo:text-indent="0.7875in"/>
      <style:text-properties style:font-size-complex="12pt"/>
    </style:style>
    <style:style style:name="P66" style:parent-style-name="Normal" style:family="paragraph">
      <style:paragraph-properties fo:text-align="justify" fo:text-indent="0.7875in"/>
      <style:text-properties style:font-size-complex="12pt"/>
    </style:style>
    <style:style style:name="P67" style:parent-style-name="Normal" style:family="paragraph">
      <style:paragraph-properties fo:text-align="justify" fo:text-indent="0.7875in"/>
      <style:text-properties style:font-size-complex="12pt"/>
    </style:style>
    <style:style style:name="P68" style:parent-style-name="Normal" style:family="paragraph">
      <style:paragraph-properties fo:text-align="justify" fo:text-indent="0.7875in"/>
      <style:text-properties style:font-size-complex="12pt"/>
    </style:style>
    <style:style style:name="P69" style:parent-style-name="Normal" style:family="paragraph">
      <style:paragraph-properties fo:text-align="justify" fo:text-indent="0.7875in"/>
    </style:style>
    <style:style style:name="P70" style:parent-style-name="Normal" style:family="paragraph">
      <style:paragraph-properties fo:text-align="justify" fo:text-indent="0.830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<text:span text:style-name="T8">LIETUVOS RESPUBLIKOS</text:span></text:p>
      <text:p text:style-name="P9"><text:span text:style-name="T10">ĮMONIŲ BANKROTO ĮSTATYMO NR. IX-216 <text:s/>33 STRAIPSNIO PAKEITIMO</text:span></text:p>
      <text:p text:style-name="P11"><text:span text:style-name="T12">ĮSTATYMAS</text:span></text:p>
      <text:p text:style-name="P13"/>
      <text:p text:style-name="P14"><text:span text:style-name="T15">2016 m.<text:s/></text:span><text:span text:style-name="T16"><text:tab/><text:s/>d. Nr.<text:s/></text:span></text:p>
      <text:p text:style-name="P17"><text:span text:style-name="T18">Vilnius</text:span></text:p>
      <text:p text:style-name="P19"/>
      <text:p text:style-name="P20"><text:span text:style-name="T21">1</text:span><text:span text:style-name="T22"><text:s/>straipsnis.<text:s/></text:span><text:span text:style-name="T23">33 straipsnio pakeitimas</text:span></text:p>
      <text:p text:style-name="P24"><text:span text:style-name="T25">Pakeisti 33 straipsnio 1 dalį ir ją išdėstyti taip:</text:span></text:p>
      <text:p text:style-name="P26"><text:span text:style-name="T27">„</text:span><text:span text:style-name="T28">1</text:span><text:span text:style-name="T29">. Įmonės turtas ir (arba) neribotos civilinės atsakomybės įmonės savininko (savininkų) turtas, į kurį teisės aktų nustatyta tvarka gali būti nukreiptas išieškojimas, įskaitant ir turtą, kuris yra bendroji jungtinė nuosavybė, įsiteisėjus šio įstatymo 28 str</text:span><text:span text:style-name="T30">aipsnio 2 dalyje nurodytai teismo nutarčiai, parduodamas:<text:s/></text:span></text:p>
      <text:p text:style-name="P31"><text:span text:style-name="T32">1</text:span><text:span text:style-name="T33">) gyvūnai, produktai, kitas greitai gendantis ar galintis greitai prarasti savo prekinę vertę turtas – už administratoriaus, atsižvelgiant į analogiškų objektų (prekių) faktinių sandorių rinkoje</text:span><text:span text:style-name="T34"><text:s/>kainas, nustatytą (kai turtas įkeistas – suderinus su įkaito turėtoju) kainą;</text:span></text:p>
      <text:p text:style-name="P35"><text:span text:style-name="T36">2</text:span><text:span text:style-name="T37">) nekilnojamasis ir įkeistas turtas,</text:span><text:span text:style-name="T38"><text:s/></text:span><text:span text:style-name="T39">taip pat turtas, kurio vertė viršija 250 bazinių socialinių išmokų dydžio sumą, išskyrus šios dalies 1 ir 4 <text:s/>punktuose ir šio straipsni</text:span><text:span text:style-name="T40">o 4, 5 dalyse nurodytus atvejus, – iš varžytynių Vyriausybės nustatyta tvarka;</text:span><text:span text:style-name="T41"><text:s/></text:span></text:p>
      <text:p text:style-name="P42"><text:span text:style-name="T43">3</text:span><text:span text:style-name="T44">) kitas ir neparduotas dvejose varžytynėse šios dalies 2 punkte nurodytas</text:span><text:span text:style-name="T45"><text:s/></text:span><text:span text:style-name="T46">turtas – kreditorių susirinkimo nustatyta tvarka tos pačios apimties ir detalumo, kaip buvo siūlo</text:span><text:span text:style-name="T47">ma varžytynių metu. Kreditorių susirinkimui nusprendus pakeisti neparduoto dvejose varžytynėse turto apimtį ir detalumą, turtas parduodamas šios dalies 2 punkte nustatyta tvarka. Kai iš varžytynių neparduotas turtas išskaidomas dalimis, atskiriant menkaver</text:span><text:span text:style-name="T48">tį turtą, kurio kreditorių susirinkimo nustatyta kaina nesiekia 2 000 eurų, o turtas nėra įkeistas arba, jeigu turtas įkeistas, jo pardavimas yra suderintas su įkaito turėtoju ar hipotekos kreditoriumi, toks menkavertis turtas gali būti parduodamas kredito</text:span><text:span text:style-name="T49">rių susirinkimo nustatyta tvarka be varžytynių;</text:span></text:p>
      <text:p text:style-name="P50"><text:span text:style-name="T51">4</text:span><text:span text:style-name="T52">)<text:s/></text:span><text:span text:style-name="T53">Bankrutuojančiam ar bankrutavusiam bankui ar kredito unijai priklausančios reikalavimo teisės į skolininkus ir kitas finansinis turtas gali būti parduodamas kita nei šio straipsnio 1 dalyje numatyta kr</text:span><text:span text:style-name="T54">editorių susirinkimo ar kreditorių komiteto nustatyta tvarka.</text:span><text:span text:style-name="T55">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  <text:p text:style-name="P63"/>
      <text:p text:style-name="P64"/>
      <text:p text:style-name="P65"/>
      <text:p text:style-name="P66">Teikia:</text:p>
      <text:p text:style-name="P67"/>
      <text:p text:style-name="P68"/>
      <text:p text:style-name="P69"/>
      <text:p text:style-name="P70"><text:span text:style-name="T71">Seimo nary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R.Žemait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CLUSadmin</dc:creator>
    <meta:creation-date>2016-06-09T05:34:00Z</meta:creation-date>
    <dc:date>2016-06-09T05:34:00Z</dc:date>
    <meta:template xlink:href="Normal.dotm" xlink:type="simple"/>
    <meta:editing-cycles>2</meta:editing-cycles>
    <meta:editing-duration>PT0S</meta:editing-duration>
    <meta:document-statistic meta:page-count="1" meta:paragraph-count="20" meta:word-count="292" meta:character-count="2211" meta:row-count="71" meta:non-whitespace-character-count="1939"/>
  </office:meta>
</office:document-meta>
</file>