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fo:background-color="#FFFFFF"/>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line-height="150%" fo:margin-left="0.0062in" fo:text-indent="-0.0062in">
        <style:tab-stops/>
      </style:paragraph-properties>
      <style:text-properties style:font-size-complex="12pt"/>
    </style:style>
    <style:style style:name="P6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21 M. KOVO 25<text:s/>D. SPRENDIMO NR. TS-77 „DĖL RASEINIŲ RAJONO SAVIVALDYBĖS 2021 M. VISUOMENĖS SVEIKATOS RĖMIMO SPECIALIOSIOS PROGRAMOS BEI JOS PAJAMŲ IR IŠLAIDŲ SĄMATOS PATVIRTINIMO“ PAKEIT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text:s/></text:span><text:span text:style-name="T44">įstatymo 18 straipsnio 1 dalimi, Raseinių rajono savivaldybės taryba n u s p r e n d ž i a,</text:span></text:p>
      <text:p text:style-name="P45"><text:span text:style-name="T46">pakeisti</text:span><text:span text:style-name="T47"><text:s/></text:span><text:span text:style-name="T48">Raseinių rajono savivaldybės 2021 m. visuomenės sveikatos rėmimo specialiosios programos pajamų ir išlaidų sąmatą, patvirtintą Raseinių rajono savivaldyb</text:span><text:span text:style-name="T49">ės tarybos 2021 m. kovo 25 d. sprendimu Nr. TS-77 „Dėl Raseinių rajono savivaldybės 2021 m. visuomenės sveikatos rėmimo specialiosios programos bei jos pajamų ir išlaidų sąmatos patvirtinimo“, ir išdėstyti ją nauja redakcija (pridedama).</text:span></text:p>
      <text:p text:style-name="P50"><text:span text:style-name="T51">Šis sprendimas<text:s/></text:span><text:span text:style-name="T52">Lietuvos Respublikos administracinių bylų teisenos įstatymo nustatyta tvarka per vieną mėnesį nuo paskelbimo ar įteikimo suinteresuotai šaliai dienos gali būti skundžiamas Regionų apygardos administracinio teismo Šiaulių rūmams (Dvaro  g. 80, LT-76298 Šiau</text:span><text:span text:style-name="T53">liai).</text:span></text:p>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Savivaldybės meras<text:s/></text:span></text:p>
          </table:table-cell>
          <table:table-cell table:style-name="TableCell65">
            <text:p text:style-name="P66"/>
          </table:table-cell>
          <table:table-cell table:style-name="TableCell67">
            <text:p text:style-name="P68"/>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12T09:12:00Z</meta:creation-date>
    <dc:date>2021-11-12T09:12:00Z</dc:date>
    <meta:print-date>2018-01-04T13:50:00Z</meta:print-date>
    <meta:template xlink:href="Normal.dotm" xlink:type="simple"/>
    <meta:editing-cycles>2</meta:editing-cycles>
    <meta:editing-duration>PT0S</meta:editing-duration>
    <meta:document-statistic meta:page-count="1" meta:paragraph-count="16" meta:word-count="162" meta:character-count="1224" meta:row-count="28" meta:non-whitespace-character-count="1078"/>
  </office:meta>
</office:document-meta>
</file>