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 fo:line-height="150%"/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letter-spacing="0.0138in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S1" style:family="section">
      <style:section-properties fo:margin-left="0.0666in" fo:margin-right="0.0118in" style:writing-mode="lr-tb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line-height="150%" fo:text-indent="0.5in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line-height="150%">
        <style:tab-stops>
          <style:tab-stop style:type="right" style:position="6.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6" style:parent-style-name="DefaultParagraphFont" style:family="text">
      <style:text-properties style:font-size-complex="12pt" fo:language="en" fo:country="US"/>
    </style:style>
    <style:style style:name="P3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fo:language="en" fo:country="US"/>
    </style:style>
    <style:style style:name="P3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fo:language="en" fo:country="US"/>
    </style:style>
    <style:style style:name="P3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fo:language="en" fo:country="US"/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line-height="150%">
        <style:tab-stops>
          <style:tab-stop style:type="right" style:position="6.3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line-height="150%"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>LIETUVOS RESPUBLIKOS SEIMAS</text:p>
      <text:p text:style-name="P14"/>
      <text:p text:style-name="P15">NUTARIMAS</text:p>
      <text:p text:style-name="P16">DĖL DAIVOS RAUDONIENĖS SKYRIMO LIETUVOS RESPUBLIKOS SEIMO</text:p>
      <text:p text:style-name="P17">KANCLERE</text:p>
      <text:p text:style-name="P18"/>
      <text:p text:style-name="P19">2020<text:s/>m.<text:s/>sausio <text:s text:c="2"/><text:s text:c="5"/>d. Nr.<text:s/><text:line-break/>Vilnius</text:p>
      <text:p text:style-name="P20"/>
      <text:section text:name="Sect1" text:style-name="S1">
        <text:p text:style-name="P21"><text:span text:style-name="T22">Lietuvos Respublikos Seimas, vadovaudamasis Lietuvos Respublikos Seimo statuto 31 straipsnio 2 dalimi ir atsižvelgdamas į Lietuvos Respublikos Seimo Pirminink</text:span><text:span text:style-name="T23">o</text:span><text:span text:style-name="T24"><text:s/>siūlymą, n u t a r i a :</text:span></text:p>
        <text:p text:style-name="P25"/>
        <text:p text:style-name="P26"><text:span text:style-name="T27">1</text:span><text:span text:style-name="T28"><text:s/>straipsnis.</text:span><text:span text:style-name="T29"><text:s/></text:span></text:p>
        <text:p text:style-name="P30"><text:span text:style-name="T31">Skirti Daivą R</text:span><text:span text:style-name="T32">audonienę</text:span><text:span text:style-name="T33"><text:s/>Lietuvos Respublikos Seimo kanclere penkeriems metams.</text:span></text:p>
        <text:p text:style-name="P34"/>
        <text:p text:style-name="P35"><text:span text:style-name="T36">Seimo Pirmininkas</text:span></text:p>
        <text:p text:style-name="P37"/>
        <text:p text:style-name="P38"/>
        <text:p text:style-name="P39"/>
        <text:p text:style-name="P40">Teikia</text:p>
        <text:p text:style-name="P41"/>
        <text:p text:style-name="P42">Seimo Pirmininkas<text:s/><text:tab/>Viktoras Pranckietis</text:p>
        <text:p text:style-name="P43"/>
        <text:p text:style-name="P4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adlibuser</dc:creator>
    <meta:creation-date>2023-07-04T12:18:00Z</meta:creation-date>
    <dc:date>2023-07-04T12:18:00Z</dc:date>
    <meta:print-date>2020-01-10T08:12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64" meta:character-count="516" meta:row-count="18" meta:non-whitespace-character-count="459"/>
  </office:meta>
</office:document-meta>
</file>