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10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1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="Liberation Serif"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0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1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6" style:parent-style-name="DefaultParagraphFont" style:family="text">
      <style:text-properties style:font-name-asian="NSimSun" fo:letter-spacing="0.0277in" style:letter-kerning="true" style:font-size-complex="12pt" style:language-asian="ar" style:country-asian="SA" style:language-complex="hi" style:country-complex="I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text-indent="0.4895in"/>
      <style:text-properties fo:hyphenate="false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5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48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letter-kerning="true" style:font-size-complex="12pt" fo:background-color="#FFFFFF" style:language-asian="ar" style:country-asian="SA" style:language-complex="hi" style:country-complex="IN"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T5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61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NEGYVENAMŲJŲ PATALPŲ DARBININKŲ G. 30, ŠIAULIUOSE<text:s/></text:span></text:p>
      <text:p text:style-name="P16"/>
      <text:p text:style-name="P17">2023 m. <text:s text:c="28"/>d. Nr. T-</text:p>
      <text:p text:style-name="P18">Šiauliai</text:p>
      <text:p text:style-name="P19"/>
      <text:p text:style-name="P20"/>
      <text:p text:style-name="P21"/>
      <text:p text:style-name="P22"><text:span text:style-name="T23">Vadovaudamasi Lietuvos Respublikos vietos savivaldos įstatymo 15 straipsnio 2 dalies 19 punktu, įgyvendindama Šiaulių miesto savivaldybei nuosavybės teise priklausančio ir patikėjimo teise valdomo turto nuomos tvarkos aprašą, patvirtintą Šiaulių miesto sav</text:span><text:span text:style-name="T24">ivaldybės tarybos 2022 m. spalio 6 d. sprendimu Nr. T-376 „Dėl Šiaulių miesto savivaldybei nuosavybės teise priklausančio ir patikėjimo teise valdomo turto nuomos tvarkos aprašo patvirtinimo“, atsižvelgdama į viešosios įstaigos „Saulės vaikai“ Šiaulių vaik</text:span><text:span text:style-name="T25">ų dienos centro 2023-05-02 prašymą „Dėl negyvenamųjų patalpų Darbininkų g. 30, Šiauliai, nuomos“ ir į Negyvenamųjų pastatų, patalpų ir statinių skirstymo komisijos posėdžio 2023-06-06 protokolą VAK-283, Šiaulių miesto savivaldybės taryba<text:s/></text:span><text:span text:style-name="T26">nusprendžia:</text:span></text:p>
      <text:p text:style-name="P27"><text:span text:style-name="T28">1</text:span><text:span text:style-name="T29">. Leisti skelbti  Šiaulių  miesto  savivaldybei  nuosavybės  teise  priklausančių Šiaulių lopšelio-darželio „Pelėdžiukas“ patikėjimo teise valdomų 92,33 kv. metro ploto negyvenamųjų patalpų<text:s/></text:span><text:span text:style-name="T30">(pastato unikalus numeris 4400-0293-6114, patalpų indeksai antrame</text:span><text:span text:style-name="T31"><text:s/>aukšte 53, 46, 44, 45)<text:s/></text:span><text:span text:style-name="T32">Darbininkų g. 30, Šiauliuose,<text:s/></text:span><text:span text:style-name="T33">viešą nuomos konkursą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patalpų paskirtis ‒ vaikų dienos centras;</text:span></text:p>
      <text:p text:style-name="P40"><text:span text:style-name="T41">2.2</text:span><text:span text:style-name="T42">. patalpų pradinė mėnesio vieno kv. m ploto nuomos kaina ‒ 1, 15 Eur (be PVM);</text:span></text:p>
      <text:p text:style-name="P43"><text:span text:style-name="T44">2.3</text:span><text:span text:style-name="T45">. patalpų<text:s/></text:span><text:span text:style-name="T46">nuomos terminas ‒ 3 metai su galimybe pratęsti dvejiems metams.</text:span></text:p>
      <text:p text:style-name="P47">Šis sprendimas ne vėliau kaip per vieną mėnesį nuo jo įteikimo dienos gali būti skundžiamas paduodant  skundą  Lietuvos  administracinių  ginčų komisijos Šiaulių apygardos skyriui adresu: Dvaro g. 81, Šiauliai, arba Regionų apygardos administraciniam teismui bet kuriuose šio teismo rūmuose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3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6-14T08:51:00Z</meta:creation-date>
    <dc:date>2023-06-14T08:51:00Z</dc:date>
    <meta:print-date>2020-07-22T1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216" meta:character-count="1844" meta:row-count="54" meta:non-whitespace-character-count="1649"/>
  </office:meta>
</office:document-meta>
</file>