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659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3937in"/>
      <style:text-properties fo:font-weight="bold" style:font-weight-asian="bold" style:font-size-complex="12pt"/>
    </style:style>
    <style:style style:name="P4" style:parent-style-name="Normal" style:family="paragraph">
      <style:paragraph-properties fo:text-align="end" fo:text-indent="0.3937in"/>
      <style:text-properties fo:font-weight="bold" style:font-weight-asian="bold" style:font-size-complex="12pt"/>
    </style:style>
    <style:style style:name="P5" style:parent-style-name="Normal" style:family="paragraph">
      <style:paragraph-properties fo:text-align="center" fo:text-indent="0.043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paragraph-properties fo:text-align="center" fo:text-indent="0.4368in"/>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line-height-at-least="0.25in" fo:text-indent="0.0895in"/>
      <style:text-properties style:font-size-complex="12pt" fo:language="en" fo:country="US" style:language-asian="lt" style:country-asian="LT"/>
    </style:style>
    <style:style style:name="P15" style:parent-style-name="Normal" style:family="paragraph">
      <style:paragraph-properties fo:text-align="justify" fo:margin-left="1.477in" fo:text-indent="-0.8861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0861in"/>
      <style:text-properties style:font-name-asian="MS Mincho" fo:font-style="italic" style:font-style-asian="italic" style:font-style-complex="italic"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fo:margin-right="-0.0347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347in" fo:text-indent="0.5368in"/>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347in" fo:text-indent="0.5in"/>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354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right="-0.035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47in" fo:text-indent="0.043in"/>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3.8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7in" fo:text-indent="0.5in">
        <style:tab-stops>
          <style:tab-stop style:type="left" style:position="3.8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7in" fo:text-indent="0.5in">
        <style:tab-stops>
          <style:tab-stop style:type="left" style:position="3.8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043in"/>
      <style:text-properties fo:font-style="italic" style:font-style-asian="italic" style:font-size-complex="12pt"/>
    </style:style>
    <style:style style:name="P184" style:parent-style-name="Normal" style:family="paragraph">
      <style:paragraph-properties fo:text-align="justify" fo:margin-right="-0.0347in"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indent="0.043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fo:font-weight="bold" style:font-weight-asian="bold" style:font-weight-complex="bold" style:font-size-complex="12pt" fo:background-color="#FFFFFF"/>
    </style:style>
    <style:style style:name="T208" style:parent-style-name="DefaultParagraphFont" style:family="text">
      <style:text-properties fo:font-weight="bold" style:font-weight-asian="bold" style:font-weight-complex="bold" style:font-size-complex="12pt" fo:background-color="#FFFFFF"/>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fo:font-weight="bold" style:font-weight-asian="bold" style:font-weight-complex="bold" style:font-size-complex="12pt"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indent="0.043in"/>
    </style:style>
    <style:style style:name="P216" style:parent-style-name="Normal" style:family="paragraph">
      <style:paragraph-properties fo:text-align="justify" fo:margin-left="1.575in" fo:margin-right="-0.0347in" fo:text-indent="-1.082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7in" fo:text-indent="0.5368in"/>
    </style:style>
    <style:style style:name="P229" style:parent-style-name="Normal" style:family="paragraph">
      <style:paragraph-properties fo:text-align="center" fo:margin-right="-0.034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0347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margin-right="-0.0347in" fo:text-indent="0.5368in"/>
      <style:text-properties fo:font-style="italic" style:font-style-asian="italic" style:font-size-complex="12pt" fo:language="en" fo:country="US"/>
    </style:style>
    <style:style style:name="P235"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P243"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fo:font-weight="bold" style:font-weight-asian="bold" style:font-size-complex="12pt" fo:language="en" fo:country="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fo:language="en" fo:country="US"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right="-0.0347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43in"/>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4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354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0861in"/>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6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638in" fo:text-indent="0.543in"/>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language="en" fo:country="US"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fo:language="en" fo:country="US" style:language-asian="lt" style:country-asian="LT"/>
    </style:style>
    <style:style style:name="T477" style:parent-style-name="DefaultParagraphFont" style:family="text">
      <style:text-properties style:font-weight-complex="bold" style:font-size-complex="12pt" fo:language="en" fo:country="US"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fo:language="en" fo:country="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right="-0.0347in" fo:text-indent="0.5in"/>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4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347in" fo:text-indent="0.54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fo:language="en" fo:country="US"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P600"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043in"/>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margin-left="0.75in" fo:margin-right="0.068in" fo:text-indent="-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75in" fo:margin-right="0.068in" fo:text-indent="-0.25in">
        <style:tab-stops/>
      </style:paragraph-properties>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75in" fo:margin-right="0.068in" fo:text-indent="-0.25in">
        <style:tab-stops/>
      </style:paragraph-properties>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75in" fo:margin-right="0.068in" fo:text-indent="-0.25in">
        <style:tab-stops/>
      </style:paragraph-properties>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75in" fo:margin-right="0.0638in" fo:text-indent="-0.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75in" fo:margin-right="-0.0347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75in" fo:margin-right="-0.0347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75in" fo:margin-right="0.0638in" fo:text-indent="0.043in">
        <style:tab-stops/>
      </style:paragraph-properties>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fo:language="en" fo:country="US"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347in" fo:text-indent="0.5in"/>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347in" fo:text-indent="0.5in"/>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margin-right="-0.0347in" fo:text-indent="0.2951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347in" fo:text-indent="0.2951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347in" fo:text-indent="0.2951in">
        <style:tab-stops>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347in" fo:text-indent="0.3937in">
        <style:tab-stops>
          <style:tab-stop style:type="left" style:position="0.5909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fo:language="en" fo:country="US" style:language-asian="lt" style:country-asian="L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margin-right="-0.0347in" fo:text-indent="0.3937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347in" fo:text-indent="0.3937in"/>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5in"/>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indent="0.5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weight-complex="bold" style:font-size-complex="12pt" fo:language="en" fo:country="US"/>
    </style:style>
    <style:style style:name="T809" style:parent-style-name="DefaultParagraphFont" style:family="text">
      <style:text-properties style:font-weight-complex="bold" style:font-size-complex="12pt" fo:language="en" fo:country="U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margin-right="-0.0347in"/>
    </style:style>
    <style:style style:name="P813" style:parent-style-name="Normal" style:family="paragraph">
      <style:paragraph-properties fo:text-align="justify" fo:margin-right="-0.0347in" fo:text-indent="0.543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in" fo:margin-right="-0.0347in" fo:text-indent="-0.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fo:text-align="justify" fo:margin-left="1in" fo:margin-right="-0.0347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in" fo:margin-right="-0.0347in" fo:text-indent="-0.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in" fo:margin-right="-0.0347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in" fo:margin-right="-0.0347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P853" style:parent-style-name="Normal" style:family="paragraph">
      <style:paragraph-properties fo:text-align="justify" fo:margin-left="1in" fo:margin-right="-0.0347in" fo:text-indent="-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in" fo:margin-right="-0.0347in" fo:text-indent="-0.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1in" fo:margin-right="-0.0347in" fo:text-indent="-0.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347in" fo:text-indent="0.543in"/>
      <style:text-properties style:font-size-complex="12pt"/>
    </style:style>
    <style:style style:name="P876" style:parent-style-name="Normal" style:family="paragraph">
      <style:paragraph-properties fo:text-align="justify" fo:margin-right="-0.0347in" fo:text-indent="0.6229in"/>
    </style:style>
    <style:style style:name="P877" style:parent-style-name="Normal" style:family="paragraph">
      <style:paragraph-properties fo:text-align="center" fo:margin-right="-0.0347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margin-right="-0.0347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margin-right="-0.0347in" fo:text-indent="0.5368in"/>
      <style:text-properties style:font-size-complex="12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347in" fo:text-indent="0.5in"/>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43in"/>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margin-left="0.75in" fo:text-indent="-0.25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fo:language="en" fo:country="US"/>
    </style:style>
    <style:style style:name="T957" style:parent-style-name="DefaultParagraphFont" style:family="text">
      <style:text-properties fo:font-weight="bold" style:font-weight-asian="bold" style:font-size-complex="12pt" fo:language="en" fo:country="US"/>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ext-properties style:font-size-complex="12pt"/>
    </style:style>
    <style:style style:name="P1003" style:parent-style-name="Normal" style:family="paragraph">
      <style:paragraph-properties fo:text-align="justify" fo:text-indent="0.543in"/>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margin-left="3.5in" fo:text-indent="0.5in">
        <style:tab-stops/>
      </style:paragraph-properties>
      <style:text-properties style:font-size-complex="12pt"/>
    </style:style>
    <style:style style:name="P1011" style:parent-style-name="Normal" style:family="paragraph">
      <style:paragraph-properties fo:text-align="justify" fo:margin-left="3.5in" fo:text-indent="0.5in">
        <style:tab-stops/>
      </style:paragraph-properties>
      <style:text-properties style:font-size-complex="12pt"/>
    </style:style>
    <style:style style:name="P1012" style:parent-style-name="Normal" style:family="paragraph">
      <style:paragraph-properties fo:text-align="justify" fo:margin-left="3.5in" fo:text-indent="0.5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4in"/>
      <style:text-properties style:font-size-complex="12pt"/>
    </style:style>
    <style:style style:name="P1015" style:parent-style-name="Normal" style:family="paragraph">
      <style:paragraph-properties fo:text-align="justify" fo:text-indent="4in"/>
      <style:text-properties style:font-size-complex="12pt"/>
    </style:style>
    <style:style style:name="P1016" style:parent-style-name="Normal" style:family="paragraph">
      <style:paragraph-properties fo:text-align="justify" fo:text-indent="4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letter-kerning="true" style:font-size-complex="12pt"/>
    </style:style>
    <style:style style:name="P1021" style:parent-style-name="Normal" style:family="paragraph">
      <style:paragraph-properties fo:text-indent="0.0368in">
        <style:tab-stops>
          <style:tab-stop style:type="center" style:position="2.884in"/>
          <style:tab-stop style:type="right" style:position="5.768in"/>
        </style:tab-stops>
      </style:paragraph-properties>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043in"/>
      <style:text-properties fo:font-style="italic" style:font-style-asian="italic" style:font-size-complex="12pt"/>
    </style:style>
    <style:style style:name="P1028" style:parent-style-name="Normal" style:family="paragraph">
      <style:paragraph-properties fo:text-align="justify" fo:text-indent="0.0368in"/>
      <style:text-properties fo:font-size="10pt" style:font-size-asian="10pt"/>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fo:margin-left="3.052in">
        <style:tab-stops/>
      </style:paragraph-properties>
    </style:style>
    <style:style style:name="P1032" style:parent-style-name="Normal" style:family="paragraph">
      <style:paragraph-properties fo:widows="0" fo:orphans="0" fo:margin-left="3.052in">
        <style:tab-stops/>
      </style:paragraph-properties>
    </style:style>
    <style:style style:name="P1033" style:parent-style-name="Normal" style:family="paragraph">
      <style:paragraph-properties fo:widows="0" fo:orphans="0" fo:margin-left="3.052in">
        <style:tab-stops/>
      </style:paragraph-properties>
    </style:style>
    <style:style style:name="P1034" style:parent-style-name="Normal" style:family="paragraph">
      <style:paragraph-properties fo:widows="0" fo:orphans="0" fo:margin-left="3.052in">
        <style:tab-stops/>
      </style:paragraph-properties>
    </style:style>
    <style:style style:name="P1035" style:parent-style-name="Normal" style:family="paragraph">
      <style:paragraph-properties fo:widows="0" fo:orphans="0" fo:margin-left="3.052in">
        <style:tab-stops/>
      </style:paragraph-properties>
    </style:style>
    <style:style style:name="P1036" style:parent-style-name="Normal" style:family="paragraph">
      <style:paragraph-properties fo:widows="0" fo:orphans="0" fo:margin-left="3.052in">
        <style:tab-stops/>
      </style:paragraph-properties>
    </style:style>
  </office:automatic-styles>
  <office:body>
    <office:text text:use-soft-page-breaks="true">
      <text:p text:style-name="P1"><text:span text:style-name="T2">Projektas<text:s/></text:span></text:p>
      <text:p text:style-name="P3"/>
      <text:p text:style-name="P4"/>
      <text:p text:style-name="P5">LIETUVOS RESPUBLIKOS</text:p>
      <text:p text:style-name="P6">LIETUVOS NACIONALINIO RADIJO IR TELEVIZIJOS</text:p>
      <text:p text:style-name="P7">ĮSTATYMO NR. I-1571 PAKEITIMO</text:p>
      <text:p text:style-name="P8">ĮSTATYMAS</text:p>
      <text:p text:style-name="P9"/>
      <text:p text:style-name="P10"><text:span text:style-name="T11">2018 m.                         d. Nr.</text:span></text:p>
      <text:p text:style-name="P12"><text:span text:style-name="T13">Vilnius</text:span></text:p>
      <text:p text:style-name="P14"/>
      <text:p text:style-name="P15"><text:span text:style-name="T16">1</text:span><text:span text:style-name="T17"> straipsnis. </text:span><text:span text:style-name="T18">Lietuvos Respublikos Lietuvos nacionalinio radijo ir televizijos įstatymo Nr.<text:s/></text:span><text:span text:style-name="T19">I-1571</text:span><text:span text:style-name="T20"><text:s/>nauja redakcija</text:span></text:p>
      <text:p text:style-name="P21"><text:span text:style-name="T22">Pakeisti Lietuvos Respublikos Lietuvos nacionalinio radijo ir televizijos įstatymą Nr<text:s/></text:span><text:span text:style-name="T23">I-1571</text:span><text:span text:style-name="T24"> </text:span><text:span text:style-name="T25">ir jį išdėstyti taip:</text:span></text:p>
      <text:p text:style-name="P26"/>
      <text:p text:style-name="P27"/>
      <text:p text:style-name="P28"><text:span text:style-name="T29">„LIETUVOS RESPUBLIKOS</text:span></text:p>
      <text:p text:style-name="P30">LIETUVOS NACIONALINIO RADIJO IR TELEVIZIJOS</text:p>
      <text:p text:style-name="P31">ĮSTATYMA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Lietuvos nacionalinio radijo ir televizijos (toliau – LRT) steigimo, valdymo, veiklos, reorganizavimo ir<text:s/></text:span><text:span text:style-name="T47">likvidavimo tvarką, LRT pareigas, teises ir atsakomybę.</text:span></text:p>
      <text:p text:style-name="P48"><text:span text:style-name="T49">2</text:span><text:span text:style-name="T50">. LRT savo veiklą grindžia Visuomenės informavimo įstatymu, Viešųjų įstaigų įstatymu, kitais teisės aktais, jeigu šis įstatymas nenustato kitaip, taip pat savo įstatais.</text:span></text:p>
      <text:p text:style-name="P51"/>
      <text:p text:style-name="P52"><text:span text:style-name="T53">2</text:span><text:span text:style-name="T54"><text:s/>straipsnis.<text:s/></text:span><text:span text:style-name="T55">LRT<text:s/></text:span><text:span text:style-name="T56">samprata ir statusas</text:span></text:p>
      <text:p text:style-name="P57"><text:span text:style-name="T58">1</text:span><text:span text:style-name="T59">. LRT yra valstybei nuosavybės teise priklausanti viešoji įstaiga.</text:span></text:p>
      <text:p text:style-name="P60"><text:span text:style-name="T61">2</text:span><text:span text:style-name="T62">. LRT yra juridinis asmuo, turi antspaudą ir sąskaitas bankuose įstatymų nustatyta tvarka.</text:span></text:p>
      <text:p text:style-name="P63"/>
      <text:p text:style-name="P64"><text:span text:style-name="T65">3</text:span><text:span text:style-name="T66"><text:s/>straipsnis.<text:s/></text:span><text:span text:style-name="T67">LRT veiklos principai</text:span></text:p>
      <text:p text:style-name="P68"><text:span text:style-name="T69">1</text:span><text:span text:style-name="T70">. LRT privalo<text:s/></text:span><text:span text:style-name="T71">rinkti ir skelbti informaciją apie Lietuvą ir pasaulį, supažindinti visuomenę su Europos ir pasaulio kultūros įvairove, šiuolaikinės civilizacijos pagrindais, stiprinti Lietuvos Respublikos nepriklausomybę ir demokratiją, kurti, puoselėti ir saugoti nacion</text:span><text:span text:style-name="T72">alinės kultūros vertybes, ugdyti toleranciją ir humanizmą, bendradarbiavimo, mąstymo ir kalbos kultūrą, stiprinti visuomenės moralę ir pilietiškumą, ugdyti šalies ekologinę kultūrą. Rengiamų LRT radijo ir televizijos programų (toliau – LRT programų) bei po</text:span><text:span text:style-name="T73">rtalo lrt.lt ar kito LRT valdomo portalo (toliau – LRT portalas) turinys, forma ir kalba turi būti geros kokybės. Rengdamas ir skelbdamas programas bei rengdamas ir skelbdamas LRT portalo turinį, LRT turi vadovautis objektyvumo, demokratijos, nešališkumo p</text:span><text:span text:style-name="T74">rincipais, užtikrinti žodžio ir kūrybos laisvę, LRT programose ir LRT<text:s/></text:span><text:soft-page-break/><text:span text:style-name="T75">portale turi atsispindėti įvairios pažiūros ir įsitikinimai. LRT programose ir LRT portale dalyvauti bei reikšti savo pažiūras turi teisę įvairių įsitikinimų žmonės. LRT programose ir LR</text:span><text:span text:style-name="T76">T portale turi būti gerbiamas žmogaus orumas ir jo teisės, nenusižengiama moralės ir etikos principams.</text:span></text:p>
      <text:p text:style-name="P77"><text:span text:style-name="T78">2</text:span><text:span text:style-name="T79">. LRT transliuojamų radijo ir televizijos programų priėmimo zona aprėpia visą Lietuvos Respublikos teritoriją.<text:s/></text:span></text:p>
      <text:p text:style-name="Normal"/>
      <text:p text:style-name="P80"><text:span text:style-name="T81">4</text:span><text:span text:style-name="T82"><text:s/>straipsnis.<text:s/></text:span><text:span text:style-name="T83">Reikalavimai L</text:span><text:span text:style-name="T84">RT programų bei LRT portalo turiniui</text:span></text:p>
      <text:p text:style-name="P85"><text:span text:style-name="T86">1</text:span><text:span text:style-name="T87">. LRT programose bei LRT portale turi būti užtikrinta temų ir žanrų įvairovė, programos ir LRT portalo turinys turi būti skirti įvairiems visuomenės sluoksniams, įvairaus amžiaus, įvairių tautybių ir įvairių įsitik</text:span><text:span text:style-name="T88">inimų žmonėms. LRT programose bei LRT portale neleidžiama įsivyrauti vienašališkoms politinėms pažiūroms; LRT informacinėse programose, komentaruose ir LRT portale pateikiama informacija turi būti pagrįsta, atspindėti įvairias politines pažiūras, o nuomonė</text:span><text:span text:style-name="T89">s ir faktinės žinios<text:s/></text:span><text:span text:style-name="T90">–<text:s/></text:span><text:span text:style-name="T91">autorizuotos, patikrintos ir išsamios.</text:span></text:p>
      <text:p text:style-name="P92"><text:span text:style-name="T93">2</text:span><text:span text:style-name="T94">. LRT radijo ir televizijos programose ir LRT portale pirmenybė teikiama nacionalinei kultūrai, taip pat informacinėms, pasaulio kultūros, publicistikos, analizės, pažintinėms, šviečiamosio</text:span><text:span text:style-name="T95">ms, meno programoms ar LRT portalo turiniui. Masinė kultūra atspindima apžvalginėse, pažintinėse, analitinėse LRT programose ir LRT portalo turinyje.</text:span></text:p>
      <text:p text:style-name="P96"><text:span text:style-name="T97">3</text:span><text:span text:style-name="T98">. Europos audiovizualinių kūrinių ir nepriklausomų kūrėjų sukurtų audiovizualinių kūrinių LRT televiz</text:span><text:span text:style-name="T99">ijos programose mastus nustato Visuomenės informavimo įstatymas. Europos audiovizualinių kūrinių rodymas turi atitikti kryptingą Europos kultūros sklaidos politiką. LRT turi transliuoti programas ir rengti LRT portalo turinį, atveriančius Europos tautų ist</text:span><text:span text:style-name="T100">orijos ir dabarties įvairovę.</text:span></text:p>
      <text:p text:style-name="P101"><text:span text:style-name="T102">4</text:span><text:span text:style-name="T103">. Audiovizualiniai kūriniai, transliuojami ne lietuvių kalba, turi būti verčiami į lietuvių kalbą arba rodomi su lietuviškais subtitrais. Kokia dalis ne lietuvių kalba transliuojamų audiovizualinių kūrinių turi būti verči</text:span><text:span text:style-name="T104">ama į lietuvių kalbą arba kokia dalis rodoma su lietuviškais subtitrais, nustato LRT taryba.</text:span></text:p>
      <text:p text:style-name="P105"/>
      <text:p text:style-name="P106"><text:span text:style-name="T107">5</text:span><text:span text:style-name="T108"><text:s/>straipsnis.<text:s/></text:span><text:span text:style-name="T109">LRT teisės ir pareigos<text:s/></text:span></text:p>
      <text:p text:style-name="P110"><text:span text:style-name="T111">1</text:span><text:span text:style-name="T112">. LRT yra Seimo įsteigto Lietuvos radijo ir televizijos teisių ir pareigų perėmėjas. Negali būti jokių kitų LRT dalininkų. LRT visuotinio susirinkimo funkcijos pavedamos LRT tarybai<text:s/></text:span><text:span text:style-name="T113"><text:s/></text:span><text:span text:style-name="T114"><text:s/>(toliau – Taryba).</text:span></text:p>
      <text:p text:style-name="P115"><text:span text:style-name="T116">2</text:span><text:span text:style-name="T117">. LRT turi leidybos teisę, taip pat teisę nemoka</text:span><text:span text:style-name="T118">mai įrašinėti ir transliuoti Seimo bei Vyriausybės posėdžius, iškilmingus valstybės aktus ir disponuoti įrašais savo nuožiūra.</text:span></text:p>
      <text:p text:style-name="P119"><text:span text:style-name="T120">3</text:span><text:span text:style-name="T121">. LRT turi teisę teikti teleteksto paslaugas, laisvai rengti ir rodyti trumpus (ne ilgesnius kaip 90 sekundžių) naujienų pra</text:span><text:span text:style-name="T122">nešimus apie visuomenei reikšmingus Lietuvos ir kitų valstybių politikos ar kitokius įvykius, kultūros, sporto ar kitus renginius, apie kuriuos teikti informaciją visuomenei kiti televizijos transliuotojai yra įsigiję išimtinę teisę.</text:span></text:p>
      <text:p text:style-name="P123"><text:span text:style-name="T124">4</text:span><text:span text:style-name="T125">. LRT turi teisę<text:s/></text:span><text:span text:style-name="T126">rengti konkursus, festivalius, konferencijas, seminarus, įkurti meno kolektyvus, nustatyti tiesioginius ryšius su užsienio organizacijomis ir kompanijomis, dalyvauti tarptautinių organizacijų veikloje, organizuoti radijo ir televizijos programas ar atskira</text:span><text:span text:style-name="T127">s programas užsieniui, susitarimų pagrindu retransliuoti užsienio radijo ir televizijos programas ar atskiras programas, steigti filialus, korespondentų punktus, leisti informacinius leidinius apie savo veiklą.</text:span></text:p>
      <text:p text:style-name="P128"><text:span text:style-name="T129">5</text:span><text:span text:style-name="T130">. LRT turi teisę<text:s/></text:span><text:span text:style-name="T131">radijo</text:span><text:span text:style-name="T132"><text:s/>dažnių skyrimo r</text:span><text:span text:style-name="T133">adijo ir televizijos programoms transliuoti ir siųsti plane numatytais antžeminiais analoginiais radijo dažniais (kanalais) transliuoti<text:s/></text:span><text:span text:style-name="T134"><text:line-break/>2 televizijos ir 4 radijo programas.<text:s/></text:span><text:span text:style-name="T135">LRT parengtų televizijos programų transliavimui užtikrinti LRT taip pat turi būti<text:s/></text:span><text:span text:style-name="T136">skirti radijo dažniai (kanalai), reikalingi vienam nacionalinės aprėpties antžeminiam skaitmeninės televizijos tinklui. LRT parengtų televizijos programų transliavimui užtikrinti LRT taip pat turi būti skirti radijo dažniai (kanalai), reikalingi vienam nac</text:span><text:span text:style-name="T137">ionalinės aprėpties antžeminiam skaitmeninės televizijos tinklui. Per šį tinklą turi būti transliuojamos tik LRT parengtos radijo ir televizijos programos ir šį tinklą draudžiama naudoti kitai ūkinei komercinei veiklai ar retransliuoti kitas radijo ir tele</text:span><text:span text:style-name="T138">vizijos <text:s/>programas.<text:s/></text:span><text:span text:style-name="T139">Jeigu programoms transliuoti ir (ar) retransliuoti nenaudojami<text:s/></text:span><text:span text:style-name="T140">radijo</text:span><text:span text:style-name="T141"><text:s/>dažnių skyrimo radijo ir televizijos programoms transliuoti ir siųsti plane numatyti elektroninių ryšių ištekliai, LRT transliuojamų ir (ar) retransliuojamų<text:s/></text:span><text:span text:style-name="T142">radijo ir</text:span><text:span text:style-name="T143"><text:s/>televizijos</text:span><text:span text:style-name="T144"><text:s/>programų skaičius neribojamas. LRT turi teisę<text:s/></text:span><text:span text:style-name="T145">radijo</text:span><text:span text:style-name="T146"><text:s/>dažnių skyrimo radijo ir televizijos programoms transliuoti ir siųsti plane numatytais antžeminiais skaitmeniniais radijo dažniais (kanalais) transliuoti radijo ir televizijos programas, kur</text:span><text:span text:style-name="T147">ių skaičių nustato Lietuvos radijo ir televizijos komisija, gavusi Tarybos siūlymą, priimtą atsižvelgus į Lietuvos Respublikos atitinkamų metų valstybės biudžeto ir savivaldybių biudžetų finansinių rodiklių patvirtinimo įstatyme LRT skirtas lėšas. Šioms nu</text:span><text:span text:style-name="T148">ostatoms įgyvendinti reikalingas teises pirmumo tvarka LRT suteikia Lietuvos radijo ir televizijos komisija<text:s/></text:span><text:span text:style-name="T149">ir Lietuvos Respublikos ryšių reguliavimo tarnyba</text:span><text:span text:style-name="T150"><text:s/>Visuomenės informavimo įstatymo ir Elektroninių ryšių įstatymo nustatyta tvarka.</text:span></text:p>
      <text:p text:style-name="P151"><text:span text:style-name="T152">6</text:span><text:span text:style-name="T153">. LRT suteik</text:span><text:span text:style-name="T154">ia laiką Respublikos Prezidentui kalbėti šalies vidaus ir užsienio politikos klausimais Prezidento įstatymo nustatyta tvarka. Seimo, Vyriausybės ar Seimo opozicijos lyderio prašymu LRT pagal galimybes kuo greičiau suteikia laiką oficialiems Seimo, Vyriausy</text:span><text:span text:style-name="T155">bės ar opozicijos pranešimams.</text:span></text:p>
      <text:p text:style-name="P156"><text:span text:style-name="T157">7</text:span><text:span text:style-name="T158">. LRT suteikia Lietuvos tradicinėms ir valstybės pripažintoms</text:span><text:span text:style-name="T159"><text:s/></text:span><text:span text:style-name="T160">religinėms bendruomenėms laiką transliuoti religines apeigas dvišaliuose susitarimuose nustatytomis sąlygomis ir tvarka.<text:s/></text:span></text:p>
      <text:p text:style-name="P161"><text:span text:style-name="T162">8</text:span><text:span text:style-name="T163">. LRT rengia tautinėms mažumoms</text:span><text:span text:style-name="T164"><text:s/>skirtas programas bei LRT portalo turinį, <text:s text:c="2"/>suteikdama galimybę skleisti tautinių mažumų kultūrą.</text:span></text:p>
      <text:p text:style-name="P165"><text:span text:style-name="T166">9</text:span><text:span text:style-name="T167">. LRT rengia programas bei LRT portalo turinį klausos ir regos neįgaliesiems. Tokių programų transliavimo televizijos programose bei LRT portalo turinio</text:span><text:span text:style-name="T168"><text:s/>mastus nustato Taryba, atsižvelgdama į LRT finansines galimybes.</text:span></text:p>
      <text:p text:style-name="P169"><text:span text:style-name="T170">10</text:span><text:span text:style-name="T171">. LRT suteikia laiką rinkimų metu kandidatams į Respublikos Prezidentus, politinėms partijoms ir jų kandidatams į Seimo ar savivaldybių tarybų narius Prezidento rinkimų, Seimo rinkimų<text:s/></text:span><text:span text:style-name="T172">ir Savivaldybių tarybų rinkimų įstatymų nustatytomis sąlygomis ir tvarka.</text:span></text:p>
      <text:p text:style-name="P173"><text:span text:style-name="T174">11</text:span><text:span text:style-name="T175">. LRT sudaro sąlygas darbuotojams kelti kvalifikaciją.</text:span></text:p>
      <text:p text:style-name="P176"><text:span text:style-name="T177">12</text:span><text:span text:style-name="T178">. LRT naudojamuose kanaluose neleidžiama veikti kitoms radijo ir televizijos stotims be Tarybos leidimo.</text:span></text:p>
      <text:p text:style-name="P179"><text:span text:style-name="T180">13</text:span><text:span text:style-name="T181">. LR</text:span><text:span text:style-name="T182">T gali transliuoti savo programas į užsienio valstybes.</text:span></text:p>
      <text:p text:style-name="P183"/>
      <text:p text:style-name="P184"/>
      <text:p text:style-name="P185"><text:span text:style-name="T186">6</text:span><text:span text:style-name="T187"><text:s/>straipsnis.<text:s/></text:span><text:span text:style-name="T188">Reklama ir komerciniai audiovizualiniai pranešimai LRT radijo ir televizijos programose bei LRT portale</text:span></text:p>
      <text:p text:style-name="P189"><text:span text:style-name="T190">1</text:span><text:span text:style-name="T191">. Reklama ir komerciniai audiovizualiniai pranešimai LRT radijo ir te</text:span><text:span text:style-name="T192">levizijos programose bei LRT portale draudžiami, išskyrus kultūros ir sporto renginių ir (ar) jų transliacijų rėmimo pranešimus, kaip numatyta šio įstatymo 7 straipsnyje, ir atvejus, kai<text:s/></text:span><text:soft-page-break/><text:span text:style-name="T193">reklamą ir komercinius audiovizualinius pranešimus LRT privalo transl</text:span><text:span text:style-name="T194">iuoti ar paskelbti LRT portale, vykdydama sutartinius įsipareigojimus dėl tarptautinių renginių transliavimo teisių įsigijimo ar suteikimo.</text:span><text:span text:style-name="T195"><text:s/></text:span></text:p>
      <text:p text:style-name="P196"><text:span text:style-name="T197">2</text:span><text:span text:style-name="T198">. LRT radijo ir televizijos programose bei LRT portale gali būti skleidžiama kultūrinė, socialinė ir šviečiamo</text:span><text:span text:style-name="T199">ji informacija.<text:s/></text:span></text:p>
      <text:p text:style-name="P200"><text:span text:style-name="T201">3</text:span><text:span text:style-name="T202">. Kultūrinė, socialinė ir šviečiamoji informacija – už užmokestį ar kitokį atlygį arba nemokamai viešai skleidžiama informacija, kuria siekiama propaguoti kultūrinę, sporto, socialinę ir (ar) šviečiamąją veiklą ir politiką arba tokios</text:span><text:span text:style-name="T203"><text:s/>veiklos ir politikos iniciatyvas. Kultūrinės, socialinės ir šviečiamosios informacijos skleidimo už užmokestį ar kitokį atlygį arba nemokamai tvarką bei sąlygas nustato LRT Valdyba.</text:span></text:p>
      <text:p text:style-name="P204"/>
      <text:p text:style-name="P205"><text:span text:style-name="T206">7</text:span><text:span text:style-name="T207"><text:s/>straipsnis.<text:s/></text:span><text:span text:style-name="T208">LRT radijo ir televizijos programų ir (ar) atskirų<text:s/></text:span><text:span text:style-name="T209">programų bei LRT portale skelbiamo turinio</text:span><text:span text:style-name="T210"><text:s/></text:span><text:span text:style-name="T211">rėmimas</text:span></text:p>
      <text:p text:style-name="P212"><text:span text:style-name="T213">LRT radijo ir televizijos programos ir (ar) atskiros programos bei LRT portale skelbiamas turinys negali būti remiami Visuomenės informavimo įstatymo nustatyta tvarka, išskyrus kultūros ir sporto rengini</text:span><text:span text:style-name="T214">us ir (ar) jų transliacijas, kuriais siekiama propaguoti kultūrinę, sporto, socialinę ir (ar) šviečiamąją veiklą ir politiką arba tokios veiklos ir politikos iniciatyvas.</text:span></text:p>
      <text:p text:style-name="P215"/>
      <text:p text:style-name="P216"><text:span text:style-name="T217">8</text:span><text:span text:style-name="T218"><text:s/>straipsnis.<text:s/></text:span><text:span text:style-name="T219">LRT veiklos reikalavimai darbuotojų streikų ar ypatingų situacij</text:span><text:span text:style-name="T220">ų metu</text:span></text:p>
      <text:p text:style-name="P221"><text:span text:style-name="T222">1</text:span><text:span text:style-name="T223">. Streikuojant LRT darbuotojams, radijas, televizija ir LRT portalas privalo užtikrinti klausytojams, žiūrovams ir skaitytojams Tarybos nustatytą informacijos minimumą.</text:span></text:p>
      <text:p text:style-name="P224"><text:span text:style-name="T225">2</text:span><text:span text:style-name="T226">. Gaivalinių nelaimių, epidemijų, nepaprastosios ar karo padėties atve</text:span><text:span text:style-name="T227">ju LRT privalo skelbti Respublikos Prezidento, Seimo, Vyriausybės, Konstitucinio Teismo, Generalinės prokuratūros oficialius pranešimus.</text:span></text:p>
      <text:p text:style-name="P228"/>
      <text:p text:style-name="P229"><text:span text:style-name="T230">II</text:span><text:span text:style-name="T231"><text:s/>SKYRIUS</text:span></text:p>
      <text:p text:style-name="P232"><text:span text:style-name="T233">LIETUVOS NACIONALINIO RADIJO IR TELEVIZIJOS VALDYMAS IR VEIKLOS PRIEZIURA</text:span></text:p>
      <text:p text:style-name="P234"/>
      <text:p text:style-name="P235"><text:span text:style-name="T236">9</text:span><text:span text:style-name="T237"><text:s/>straipsnis.<text:s/></text:span><text:span text:style-name="T238">LRT or</text:span><text:span text:style-name="T239">ganai</text:span></text:p>
      <text:p text:style-name="P240"><text:span text:style-name="T241">LRT organai yra Valdyba, Taryba, generalinis direktorius.</text:span></text:p>
      <text:p text:style-name="P242"/>
      <text:p text:style-name="P243"><text:span text:style-name="T244">10</text:span><text:span text:style-name="T245"><text:s/>straipsnis.<text:s/></text:span><text:span text:style-name="T246">LRT valdyba</text:span></text:p>
      <text:p text:style-name="P247"><text:span text:style-name="T248">1</text:span><text:span text:style-name="T249">. Valdyba yra kolegialus LRT valdymo organas. Ji sudaroma<text:s/></text:span><text:span text:style-name="T250">4 metams iš 7 asmenų. Valdybos narys savo pareigas eiti gali ne daugiau kaip dvi kadencijas i</text:span><text:span text:style-name="T251">š eilės.</text:span><text:span text:style-name="T252"><text:s text:c="2"/>Jeigu Valdybos narys atšaukiamas iš užimamų pareigų esant šio straipsnio 5 dalyje nustatytoms sąlygoms arba jo įgaliojimai nutrūksta kaip tai nustatyta šio straipsnio 6 dalyje ir yra <text:s/>skiriamas kitas valdybos narys, jis renkamas tik iki veikiančios Valdy</text:span><text:span text:style-name="T253">bos kadencijos pabaigos.<text:s/></text:span></text:p>
      <text:p text:style-name="P254"><text:span text:style-name="T255">2</text:span><text:span text:style-name="T256">. Valdybos sudėčiai ex officio priklauso LRT generalinis direktorius, kuris kartu yra ir Valdybos pirmininkas, bei du jo pavaduotojai. 4 Valdybos nariai, kurie atitinka šio straipsnio<text:s/></text:span><text:span text:style-name="T257">3</text:span><text:span text:style-name="T258"><text:s/>dalyje nustatytus reikalavimus, yra atrenkami viešo konkurso būdu. Juos iš 12<text:s/></text:span><text:span text:style-name="T259">kandidatų į Valdybos narius<text:s/></text:span><text:span text:style-name="T260">daugiau kaip pusės visų Tarybos narių balsų dauguma</text:span><text:span text:style-name="T261"><text:s/>paskiria Taryba. Viešą konkursą, kuriame atrenkama 12 kandidatų į Valdybos narius, vykdo Tarybos<text:s/></text:span><text:span text:style-name="T262">sprendimu paskelbto viešo konkurso būdu atrinkta audito kompanija, turinti bent 10 metų tarptautinės veiklos patirtį.</text:span></text:p>
      <text:p text:style-name="P263"><text:span text:style-name="T264">3</text:span><text:span text:style-name="T265">.</text:span><text:span text:style-name="T266"><text:s/></text:span><text:span text:style-name="T267">Valdybos nariais gali būti skiriami tik nepriekaištingos reputacijos asmenys. Valdybos nariais, išskyrus tuos, kurie Valdybos nario</text:span><text:span text:style-name="T268"><text:s/>pareigas eina<text:s/></text:span><text:span text:style-name="T269">ex officio</text:span><text:span text:style-name="T270">, <text:s/>gali būti skiriami tik tie asmenys, kurie yra įgiję aukštąjį universitetinį ar jam prilygintą socialinių mokslų krypties teisės arba ekonomikos, arba vadybos ir administravimo srities <text:s/>išsilavinimą, turi vienos iš šių mokslo sri</text:span><text:span text:style-name="T271">čių magistro kvalifikacinį laipsnį arba yra baigę vientisąsias vienos iš šių mokslo sričių studijas bei turi<text:s/></text:span><text:span text:style-name="T272">5 metų vadovaujamojo darbo patirties</text:span><text:span text:style-name="T273">. Asmenys Valdybos nariais yra skiriami tokiu būdu, kad Valdyboje būtų bent po vieną teisės, ekonomikos bei vad</text:span><text:span text:style-name="T274">ybos ir administravimo specialistą. Kriterijai, kada asmuo negali būti laikomas nepriekaištingos reputacijos yra apibrėžti Lietuvos Respublikos valstybės tarnybos įstatyme.</text:span></text:p>
      <text:p text:style-name="P275"><text:span text:style-name="T276">4</text:span><text:span text:style-name="T277">. Jeigu asmuo, patvirtintas valdybos nariu, yra politinės partijos ar politinė</text:span><text:span text:style-name="T278">s organizacijos narys, jis sustabdo savo narystę šioje organizacijoje buvimo valdybos nariu laikotarpiui. Valdybos nariais negali būti Seimo, Vyriausybės, Lietuvos radijo ir televizijos komisijos nariai, politinio (asmeninio) pasitikėjimo valstybės tarnaut</text:span><text:span text:style-name="T279">ojai, asmenys, dirbantys pagal darbo sutartis radijo ir televizijos stotyse, interneto portaluose, tarp jų LRT, išskyrus LRT generalinį direktorių ir du jo pavaduotojus, taip pat radijo stočių ir televizijos kanalų, interneto portalų savininkai ir bendratu</text:span><text:span text:style-name="T280">rčiai bei LRT Tarybos nariai,<text:s/></text:span><text:span text:style-name="T281">auditoriai ar audito įmonių darbuotojai, dalyvaujantys ir (ar) dalyvavę atliekant LRT auditą, nuo kurio atlikimo nepraėjo 2 metų laikotarpis</text:span><text:span text:style-name="T282">.</text:span></text:p>
      <text:p text:style-name="P283"><text:span text:style-name="T284">5</text:span><text:span text:style-name="T285">. Valdybos narys negali būti atšauktas iš pareigų, kol nesibaigė jo įgaliojimų<text:s/></text:span><text:span text:style-name="T286">laikas, išskyrus atvejus, kai:</text:span></text:p>
      <text:p text:style-name="P287"><text:span text:style-name="T288">1</text:span><text:span text:style-name="T289">) Valdybos narys atsistatydina;</text:span></text:p>
      <text:p text:style-name="P290"><text:span text:style-name="T291">2</text:span><text:span text:style-name="T292">) Valdybos narys be pateisinamos priežasties daugiau kaip 4 mėnesius nedalyvauja Valdybos darbe;</text:span></text:p>
      <text:p text:style-name="P293"><text:span text:style-name="T294">3</text:span><text:span text:style-name="T295">) Valdybos nariui yra įsiteisėjęs apkaltinamasis teismo nuosprendis;</text:span></text:p>
      <text:p text:style-name="P296"><text:span text:style-name="T297">4</text:span><text:span text:style-name="T298">) Valdyba</text:span><text:span text:style-name="T299">s narys netenka Lietuvos Respublikos pilietybės;</text:span></text:p>
      <text:p text:style-name="P300"><text:span text:style-name="T301">5</text:span><text:span text:style-name="T302">) Valdybos narys netenka nepriekaištingos reputacijos arba paaiškėja, kad neatitinka šio straipsnio 4 dalies reikalavimų.</text:span></text:p>
      <text:p text:style-name="P303"><text:span text:style-name="T304">6</text:span><text:span text:style-name="T305">. Valdybos nario įgaliojimai nutrūksta:</text:span></text:p>
      <text:p text:style-name="P306"><text:span text:style-name="T307">1</text:span><text:span text:style-name="T308">)</text:span><text:span text:style-name="T309"><text:s/>pasibaigus Valdybos nario ka</text:span><text:span text:style-name="T310">dencijos, kuriai jis buvo išrinktas, laikui;</text:span></text:p>
      <text:p text:style-name="P311"><text:span text:style-name="T312">2</text:span><text:span text:style-name="T313">)</text:span><text:span text:style-name="T314"><text:s/>Valdybos nariui mirus.</text:span></text:p>
      <text:p text:style-name="P315"><text:span text:style-name="T316">7</text:span><text:span text:style-name="T317">. Valdyba turi teisę atsistatydinti nepasibaigus kadencijai. Jeigu Valdyba atsistatydina, Valdybos ir visų jos narių įgaliojimai nutrūksta naujai sudarytai Valdybai susirinkus į pirmąjį posėdį. <text:s/></text:span></text:p>
      <text:p text:style-name="P318"><text:span text:style-name="T319">8</text:span><text:span text:style-name="T320">. Kai Valdyba atsistatydina, Taryba ne vėliau kaip per<text:s/></text:span><text:span text:style-name="T321">10 darbo dienų šio straipsnio 2 dalyje nustatyta tvarka pradeda naujos Valdybos formavimą.</text:span></text:p>
      <text:p text:style-name="P322"><text:span text:style-name="T323">9</text:span><text:span text:style-name="T324">. Valdyba, įskaitant Valdybos narių atlyginimą, finansuojama iš LRT lėšų, gaunamų iš valstybės biudžeto. Lėšos, skirtos Valdybai, turi būti numatytos LRT metinė</text:span><text:span text:style-name="T325">je pajamų ir išlaidų sąmatoje ir naudojamos tik įstatymų numatytoms Valdybos funkcijoms atlikti.</text:span></text:p>
      <text:p text:style-name="P326"/>
      <text:p text:style-name="P327"><text:span text:style-name="T328">11</text:span><text:span text:style-name="T329"><text:s/>straipsnis.<text:s/></text:span><text:span text:style-name="T330">Valdybos funkcijos, teisės ir atskaitomybė<text:s/></text:span></text:p>
      <text:p text:style-name="P331"><text:span text:style-name="T332">1</text:span><text:span text:style-name="T333">. Valdyba svarsto ir tvirtina:</text:span></text:p>
      <text:p text:style-name="P334"><text:span text:style-name="T335">1</text:span><text:span text:style-name="T336">) <text:s text:c="2"/></text:span><text:span text:style-name="T337">LRT kūrybinių darbuotojų, dirbančių pagal terminuo</text:span><text:span text:style-name="T338">tas darbo sutartis, taip pat darbuotojų, priimamų viešo konkurso tvarka, pareigybes, darbuotojų apmokėjimo ir skatinimo tvarką</text:span><text:span text:style-name="T339">;</text:span></text:p>
      <text:p text:style-name="P340"><text:span text:style-name="T341">2</text:span><text:span text:style-name="T342">) LRT<text:s/></text:span><text:span text:style-name="T343">generalinio direktoriaus ir jo pavaduotojų, LRT ombudsmeno darbo sutarties sąlygas, pareiginius nuostatus, atlyginimą</text:span><text:span text:style-name="T344">, juos skatina ir skiria nuobaudas;</text:span></text:p>
      <text:p text:style-name="P345"><text:span text:style-name="T346">3</text:span><text:span text:style-name="T347">) LRT veiklos perspektyvinius ir kasmetinius planus;</text:span></text:p>
      <text:p text:style-name="P348"><text:span text:style-name="T349">4</text:span><text:span text:style-name="T350">)<text:s/></text:span><text:span text:style-name="T351">LRT administracijos teikiamas LRT metines pajamų ir išlaidų sąmatas bei jų vykdymo ataskaitas;</text:span></text:p>
      <text:p text:style-name="P352"><text:span text:style-name="T353">5</text:span><text:span text:style-name="T354">)<text:s/></text:span><text:span text:style-name="T355">informacijos, kuri laikoma bendrovės komercine<text:s/></text:span><text:span text:style-name="T356">(gamybine) paslaptimi ir konfidencialia informacija, sąrašą. Komercine (gamybine) paslaptimi ir konfidencialia informacija negali būti laikoma informacija, kuri teisės aktų nustatyta tvarka turi būti vieša.</text:span></text:p>
      <text:p text:style-name="P357"><text:span text:style-name="T358">2</text:span><text:span text:style-name="T359">. Valdyba priima sprendimus:</text:span></text:p>
      <text:p text:style-name="P360"><text:span text:style-name="T361">1</text:span><text:span text:style-name="T362">) dėl<text:s/></text:span><text:span text:style-name="T363">sutarčių <text:s/>sudarymo, jei sandorio suma yra didesnė kaip 29 000 eurų;<text:s/></text:span></text:p>
      <text:p text:style-name="P364"><text:span text:style-name="T365">2</text:span><text:span text:style-name="T366">)<text:s/></text:span><text:span text:style-name="T367">dėl bankų kreditų, garantijų suteikimo bei įsipareigojimų vykdymo;</text:span></text:p>
      <text:p text:style-name="P368"><text:span text:style-name="T369">3</text:span><text:span text:style-name="T370">) teikti LRT Tarybai tvirtinti LRT struktūrą, kurią nustatant atsižvelgiama į tai, kad LRT privalo nuolat vi</text:span><text:span text:style-name="T371">suomenę informuoti apie LRT, jos Valdybos, Tarybos, LRT administracijos bei LRT ombudsmeno veiklą;</text:span></text:p>
      <text:p text:style-name="P372"><text:span text:style-name="T373">4</text:span><text:span text:style-name="T374">) dėl vidaus audito veiklos organizavimo ir vidaus auditų atlikimo. <text:s/></text:span></text:p>
      <text:p text:style-name="P375"><text:span text:style-name="T376">3</text:span><text:span text:style-name="T377">. Valdyba analizuoja ir vertina LRT generalinio direktoriaus pateiktą medži</text:span><text:span text:style-name="T378">agą apie:</text:span></text:p>
      <text:p text:style-name="P379"><text:span text:style-name="T380">1</text:span><text:span text:style-name="T381">) LRT veiklos organizavimą;<text:s/></text:span></text:p>
      <text:p text:style-name="P382"><text:span text:style-name="T383">2</text:span><text:span text:style-name="T384">) LRT finansinę būklę;</text:span></text:p>
      <text:p text:style-name="P385"><text:span text:style-name="T386">3</text:span><text:span text:style-name="T387">) LRT ūkinės veiklos rezultatus, pajamų ir išlaidų sąmatas, inventorizacijos ir kitus turto pasikeitimo apskaitos duomenis.</text:span></text:p>
      <text:p text:style-name="P388"><text:span text:style-name="T389">4</text:span><text:span text:style-name="T390">. Valdyba teikia siūlymus LRT generaliniam direkto</text:span><text:span text:style-name="T391">riui atšaukti jo sprendimus, kurie prieštarauja įstatymams ir kitiems teisės aktams, LRT įstatams, Tarybos ar Valdybos sprendimams;</text:span></text:p>
      <text:p text:style-name="P392"><text:span text:style-name="T393">5</text:span><text:span text:style-name="T394">.</text:span><text:span text:style-name="T395"><text:s/></text:span><text:span text:style-name="T396">Prižiūri LRT generalinio direktoriaus veiklą, pateikia Tarybai atsiliepimus ir pasiūlymus dėl LRT generalinio direkto</text:span><text:span text:style-name="T397">riaus veiklos;</text:span></text:p>
      <text:p text:style-name="P398"><text:span text:style-name="T399">6</text:span><text:span text:style-name="T400">. Valdyba privalo<text:s/></text:span><text:span text:style-name="T401">pateikti Tarybai jos prašomus su LRT veikla susijusius dokumentus, duomenis ir kitą informaciją;</text:span></text:p>
      <text:p text:style-name="P402"><text:span text:style-name="T403">7</text:span><text:span text:style-name="T404">. Valdybos nariai privalo saugoti LRT komercines (gamybines) paslaptis, konfidencialią informaciją, kurias sužinojo<text:s/></text:span><text:span text:style-name="T405">būdami valdybos nariais.</text:span></text:p>
      <text:p text:style-name="P406"><text:span text:style-name="T407">8</text:span><text:span text:style-name="T408">. Valdybos darbo tvarką nustato jos priimtas Valdybos darbo reglamentas.<text:s/></text:span></text:p>
      <text:p text:style-name="P409"/>
      <text:p text:style-name="P410"><text:span text:style-name="T411">12</text:span><text:span text:style-name="T412"><text:s/>straipsnis.<text:s/></text:span><text:span text:style-name="T413">Valdybos sprendimų priėmimas</text:span></text:p>
      <text:p text:style-name="P414"><text:span text:style-name="T415">1</text:span><text:span text:style-name="T416">. Valdybos posėdžio šaukimo iniciatyvos teisę turi kiekvienas valdybos narys.</text:span></text:p>
      <text:p text:style-name="P417"><text:span text:style-name="T418">2</text:span><text:span text:style-name="T419">. Balsavimo<text:s/></text:span><text:span text:style-name="T420">metu kiekvienas narys turi vieną balsą. Balsams „už“ ir „prieš“ pasiskirsčius po lygiai, lemia valdybos pirmininko balsas.</text:span></text:p>
      <text:p text:style-name="P421"><text:span text:style-name="T422">3</text:span><text:span text:style-name="T423">. Valdybos narys savo valią – už ar prieš balsuojamą sprendimą, su kurio projektu jis susipažinęs, – gali pranešti balsuodamas i</text:span><text:span text:style-name="T424">š anksto raštu ar elektroninių ryšių priemonėmis, jeigu užtikrinamas perduodamos informacijos saugumas ir galima nustatyti</text:span><text:span text:style-name="T425"><text:s/></text:span><text:span text:style-name="T426">balsavusio asmens tapatybę.</text:span></text:p>
      <text:p text:style-name="P427"><text:span text:style-name="T428">4</text:span><text:span text:style-name="T429">. Valdyba gali priimti sprendimus ir jos posėdis laikomas įvykusiu, kai jame dalyvauja 2/3 ir<text:s/></text:span><text:span text:style-name="T430">daugiau</text:span><text:span text:style-name="T431"><text:s/></text:span><text:span text:style-name="T432">valdybos narių. Iš anksto balsavę valdybos nariai laikomi dalyvaujančiais posėdyje. Valdybos sprendimas yra priimtas, kai už jį gauta daugiau balsų negu prieš.</text:span></text:p>
      <text:p text:style-name="P433"><text:span text:style-name="T434">5</text:span><text:span text:style-name="T435">. Valdybos narys neturi teisės balsuoti, kai valdybos posėdyje sprendžiamas su jo v</text:span><text:span text:style-name="T436">eikla valdyboje susijęs ar jo atsakomybės klausimas. <text:s/></text:span></text:p>
      <text:p text:style-name="P437"><text:span text:style-name="T438">6</text:span><text:span text:style-name="T439">. Valdybos posėdžiai turi būti protokoluojami ir daromas posėdžio vaizdo įrašas.</text:span></text:p>
      <text:p text:style-name="P440"><text:span text:style-name="T441">7</text:span><text:span text:style-name="T442">. Valdybos nutarimai LRT yra privalomi.</text:span></text:p>
      <text:p text:style-name="P443"/>
      <text:p text:style-name="P444"><text:span text:style-name="T445">13</text:span><text:span text:style-name="T446"><text:s/>straipsnis.<text:s/></text:span><text:span text:style-name="T447">LRT taryba</text:span></text:p>
      <text:p text:style-name="P448"><text:span text:style-name="T449">1</text:span><text:span text:style-name="T450">. Taryba yra aukščiausiasis orga</text:span><text:span text:style-name="T451">nas, atstovaujantis visuomenės interesams. Ji sudaroma <text:s/>5 metams iš 12 asmenų – visuomenės, mokslo ir kultūros veikėjų. Tarybos narys<text:s/></text:span><text:span text:style-name="T452">savo pareigas eiti gali ne daugiau kaip dvi kadencijas iš eilės.</text:span><text:span text:style-name="T453"><text:s text:c="2"/></text:span></text:p>
      <text:p text:style-name="P454"><text:span text:style-name="T455">2</text:span><text:span text:style-name="T456">. Tarybą sudaro: 2 Lietuvos Respublikos Prezidento</text:span><text:span text:style-name="T457"><text:s/>paskirti asmenys; 2 Lietuvos Respublikos Seimo paskirti asmenys (1</text:span><text:span text:style-name="T458"><text:s/>skiriamas iš opozicinių frakcijų pasiūlytų kandidatų);<text:s/></text:span><text:span text:style-name="T459">4 narius (po vien</text:span><text:span text:style-name="T460">ą) skiria šios organizacijos: Lietuvos mokslo taryba, Lietuvos švietimo taryba, Lietuvos meno kūrėjų asociacija, Lie</text:span><text:span text:style-name="T461">tuvos vyskupų konferencija;<text:s/></text:span><text:span text:style-name="T462">4 narius bendru sutarimu skiria<text:s/></text:span><text:span text:style-name="T463">universitetų, kuriuose vykdomos žurnalistikos studijos, senatai.</text:span></text:p>
      <text:p text:style-name="P464"><text:span text:style-name="T465">3</text:span><text:span text:style-name="T466">. Į Tarybos narius, kuriuos skiria Lietuvos Respublikos Prezidentas, Lietuvos Respublikos Seimas, Lietuvos mokslo taryba,<text:s/></text:span><text:span text:style-name="T467">Lietuvos švietimo taryba, Lietuvos meno kūrėjų asociacija, Lietuvos vyskupų konferencija,</text:span><text:span text:style-name="T468"><text:s/></text:span><text:span text:style-name="T469"><text:s/>gali būti skiriami tik tie nepriekaištingos reputacijos asmenys, kurie yra įgiję aukštąjį universitetinį ar jam prilygintą humanitarinių ar socialinių mokslų kryptie</text:span><text:span text:style-name="T470">s išsilavinimą, turi vienos iš šių mokslo krypčių magistro kvalifikacinį laipsnį arba yra baigę vientisąsias studijas bei turi<text:s/></text:span><text:span text:style-name="T471">5 metų darbo pagal įgytą specialybę patirties</text:span><text:span text:style-name="T472">. Į Tarybos narius, kuriuos<text:s/></text:span><text:span text:style-name="T473">bendru sutarimu skiria<text:s/></text:span><text:span text:style-name="T474">universitetų, kuriuose vykdomos ž</text:span><text:span text:style-name="T475">urnalistikos studijos, senatai, gali būti skiriami tik tie nepriekaištingos reputacijos asmenys, kurie yra įgiję aukštąjį universitetinį ar jam prilygintą išsilavinimą ir turi žurnalistikos mokslo srities daktaro laipsnį bei<text:s/></text:span><text:span text:style-name="T476">5 metų pedagoginio darbo patirt</text:span><text:span text:style-name="T477">į.<text:s/></text:span><text:span text:style-name="T478">Kriterijai, kada asmuo negali būti laikomas nepriekaištingos reputacijos, yra apibrėžti Lietuvos Respublikos valstybės tarnybos įstatyme. <text:s text:c="5"/></text:span></text:p>
      <text:p text:style-name="P479"><text:span text:style-name="T480">4</text:span><text:span text:style-name="T481">. Jeigu asmuo, patvirtintas Tarybos nariu, yra politinės partijos ar politinės organizacijos narys, jis<text:s/></text:span><text:span text:style-name="T482">sustabdo savo narystę šioje organizacijoje buvimo Tarybos nariu laikotarpiui. Tarybos nariais negali būti <text:s/>Seimo, Vyriausybės, Lietuvos radijo ir televizijos komisijos nariai, politinio (asmeninio) pasitikėjimo valstybės tarnautojai, asmenys, dirbantys pag</text:span><text:span text:style-name="T483">al darbo sutartis radijo ir televizijos stotyse, interneto portaluose, tarp jų</text:span><text:span text:style-name="T484"><text:s/></text:span><text:span text:style-name="T485">LRT, taip pat radijo stočių ir televizijos kanalų, interneto portalų savininkai ir bendraturčiai bei LRT Valdybos nariai,<text:s/></text:span><text:span text:style-name="T486">auditoriai ar audito įmonių darbuotojai, dalyvaujantys<text:s/></text:span><text:span text:style-name="T487">ir (ar) dalyvavę atliekant LRT auditą, nuo kurio atlikimo nepraėjo 2 metų laikotarpis</text:span><text:span text:style-name="T488">.</text:span></text:p>
      <text:p text:style-name="P489"><text:span text:style-name="T490">5</text:span><text:span text:style-name="T491">. Tarybos narys negali būti atšauktas iš pareigų, kol nesibaigė jo įgaliojimų laikas, išskyrus atvejus, kai:</text:span></text:p>
      <text:p text:style-name="P492"><text:span text:style-name="T493">1</text:span><text:span text:style-name="T494">) Tarybos narys atsistatydina;</text:span></text:p>
      <text:p text:style-name="P495"><text:span text:style-name="T496">2</text:span><text:span text:style-name="T497">) Tarybos narys<text:s/></text:span><text:span text:style-name="T498">be pateisinamos priežasties daugiau kaip 4 mėnesius nedalyvauja Valdybos darbe;</text:span></text:p>
      <text:p text:style-name="P499"><text:span text:style-name="T500">3</text:span><text:span text:style-name="T501">) Tarybos nariui yra įsiteisėjęs apkaltinamasis teismo nuosprendis;</text:span></text:p>
      <text:p text:style-name="P502"><text:span text:style-name="T503">4</text:span><text:span text:style-name="T504">) Tarybos narys netenka Lietuvos Respublikos pilietybės;</text:span></text:p>
      <text:p text:style-name="P505"><text:span text:style-name="T506">5</text:span><text:span text:style-name="T507">)<text:s/></text:span><text:span text:style-name="T508">Tarybos<text:s/></text:span><text:span text:style-name="T509">narys netenka nepriekaišti</text:span><text:span text:style-name="T510">ngos reputacijos arba paaiškėja, kad neatitinka šio straipsnio 4 dalies reikalavimų.</text:span></text:p>
      <text:p text:style-name="P511"><text:span text:style-name="T512">6</text:span><text:span text:style-name="T513">. Tarybos nario įgaliojimai nutrūksta:</text:span></text:p>
      <text:p text:style-name="P514"><text:span text:style-name="T515">1</text:span><text:span text:style-name="T516">)</text:span><text:span text:style-name="T517"><text:s/>pasibaigus Tarybos nario kadencijos, kuriai jis buvo išrinktas, laikui;</text:span></text:p>
      <text:p text:style-name="P518"><text:span text:style-name="T519">2</text:span><text:span text:style-name="T520">)</text:span><text:span text:style-name="T521"><text:s/>Tarybos nariui mirus.</text:span></text:p>
      <text:p text:style-name="P522"><text:span text:style-name="T523">7</text:span><text:span text:style-name="T524">. Kai Tarybo</text:span><text:span text:style-name="T525">je 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P526"><text:span text:style-name="T527">8</text:span><text:span text:style-name="T528">. Taryba turi teisę atsistatydinti nepasibaigus kadencijai. Jeigu Taryba atsistatydina, Tarybos ir visų jos narių įgaliojimai nutrūksta naujai sudarytai Tarybai susirinkus į pirmąjį posėdį. <text:s/></text:span></text:p>
      <text:p text:style-name="P529"><text:span text:style-name="T530">9</text:span><text:span text:style-name="T531">. Kai Taryba atsistatydina, naujos</text:span><text:span text:style-name="T532"><text:s/></text:span><text:span text:style-name="T533">Tarybos sudarymą organi</text:span><text:span text:style-name="T534">zuoja Seimo Kultūros komitetas. Seimo Kultūros komitetas ne vėliau kaip per 10 dienų kreipiasi į institucijas, paskyrusias ar delegavusias Tarybos narius, prašydamas paskirti ar deleguoti Tarybos narius. Seimo Kultūros komitetas kviečia pirmąjį Tarybos pos</text:span><text:span text:style-name="T535">ėdį, kuriame Tarybos nariai<text:s/></text:span><text:span text:style-name="T536">daugiau kaip pusės visų Tarybos narių balsų dauguma</text:span><text:span text:style-name="T537"><text:s/></text:span><text:span text:style-name="T538">3 metams išsirenka Tarybos pirmininką.</text:span><text:span text:style-name="T539"><text:s/></text:span><text:span text:style-name="T540">Tarybos pirmininko pavaduotojas renkamas ta pačia tvarka Tarybos pirmininko teikimu. Asmuo Tarybos pirmininku ar jo pavaduotoju negali bū</text:span><text:span text:style-name="T541">ti ilgiau nei dvi kadencijas iš eilės.</text:span></text:p>
      <text:p text:style-name="P542"><text:span text:style-name="T543">10</text:span><text:span text:style-name="T544">. Taryba dirba pagal savo pačios patvirtintą darbo reglamentą.</text:span></text:p>
      <text:p text:style-name="P545"><text:span text:style-name="T546">1</text:span><text:span text:style-name="T547">1</text:span><text:span text:style-name="T548">. Taryba finansuojama iš LRT lėšų, gaunamų iš valstybės biudžeto. Lėšos, skirtos Tarybai, turi būti numatytos LRT metinėje pajamų ir išlaidų s</text:span><text:span text:style-name="T549">ąmatoje ir naudojamos tik įstatymų numatytoms Tarybos funkcijoms atlikti.</text:span></text:p>
      <text:p text:style-name="P550"/>
      <text:p text:style-name="P551"><text:span text:style-name="T552">14</text:span><text:span text:style-name="T553"><text:s/>straipsnis.<text:s/></text:span><text:span text:style-name="T554">Tarybos funkcijos, teisės ir atskaitomybė<text:s/></text:span></text:p>
      <text:p text:style-name="P555"><text:span text:style-name="T556">1</text:span><text:span text:style-name="T557">. Taryba:</text:span></text:p>
      <text:p text:style-name="P558"><text:span text:style-name="T559">1</text:span><text:span text:style-name="T560">) formuoja LRT radijo ir televizijos programų valstybinę strategiją;</text:span></text:p>
      <text:p text:style-name="P561"><text:span text:style-name="T562">2</text:span><text:span text:style-name="T563">) nustato LRT radijo ir t</text:span><text:span text:style-name="T564">elevizijos programų mastus ir struktūrą, LRT radijo ir televizijos programų transliavimo trukmę; kasmet tvirtina LRT radijo ir televizijos programų sudėtį ir jos pakeitimus;</text:span></text:p>
      <text:p text:style-name="P565"><text:span text:style-name="T566">3</text:span><text:span text:style-name="T567">) nustato radijo ir televizijos programų skaičių ir paskirtį;</text:span></text:p>
      <text:p text:style-name="P568"><text:span text:style-name="T569">4</text:span><text:span text:style-name="T570">) tvirtina</text:span><text:span text:style-name="T571"><text:s/>LRT įstatus;</text:span></text:p>
      <text:p text:style-name="P572"><text:span text:style-name="T573">5</text:span><text:span text:style-name="T574">) Valdybos teikimu tvirtina LRT struktūrą;</text:span></text:p>
      <text:p text:style-name="P575"><text:span text:style-name="T576">6</text:span><text:span text:style-name="T577">) prižiūri, kaip įgyvendinami LRT uždaviniai ir laikomasi teisės aktuose transliuotojams keliamų reikalavimų;</text:span></text:p>
      <text:p text:style-name="P578"><text:span text:style-name="T579">7</text:span><text:span text:style-name="T580">)<text:s/></text:span><text:span text:style-name="T581">šiame įstatyme nustatyta tvarka ir atvejais skiria bei atšaukia iš parei</text:span><text:span text:style-name="T582">gų Valdybos narius bei LRT ombudsmeną;</text:span></text:p>
      <text:p text:style-name="P583"><text:span text:style-name="T584">8</text:span><text:span text:style-name="T585">) svarsto ir tvirtina metinę LRT ataskaitą;</text:span></text:p>
      <text:p text:style-name="P586"><text:span text:style-name="T587">9</text:span><text:span text:style-name="T588">) skelbia viešą konkursą išorės audito atlikimui ir tvirtina šio konkurso rezultatus. <text:s/></text:span></text:p>
      <text:p text:style-name="P589"><text:span text:style-name="T590">10</text:span><text:span text:style-name="T591">) viešo konkurso būdu 5 metams skiria generalinį direktorių;</text:span></text:p>
      <text:p text:style-name="P592"><text:span text:style-name="T593">11</text:span><text:span text:style-name="T594">) generalinio direktoriaus teikimu skiria ir atleidžia jo pavaduotojus.<text:s/></text:span><text:span text:style-name="T595">Generalinio direktoriaus pavaduotoju gali būti skiriamas tik nepriekaištingos reputacijos asmuo, kuris yra įgijęs aukštąjį universitetinį ar jam prilygintą išsilavinimą ir turi magistr</text:span><text:span text:style-name="T596">o kvalifikacinį laipsnį arba yra baigęs vientisąsias studijas bei turi<text:s/></text:span><text:span text:style-name="T597">3 metų vadovaujamo darbo patirt</text:span><text:span text:style-name="T598">į</text:span><text:span text:style-name="T599">. Kriterijai, kada asmuo negali būti laikomas nepriekaištingos reputacijos yra apibrėžti Lietuvos Respublikos valstybės tarnybos įstatyme;</text:span></text:p>
      <text:p text:style-name="P600"><text:span text:style-name="T601">12</text:span><text:span text:style-name="T602">) LRT om</text:span><text:span text:style-name="T603">budsmeno teikimu tvirtina LRT Etikos kodeksą.<text:s/></text:span></text:p>
      <text:p text:style-name="P604"><text:span text:style-name="T605">2</text:span><text:span text:style-name="T606">. Tarybos nutarimai LRT yra privalomi.</text:span></text:p>
      <text:p text:style-name="P607"><text:span text:style-name="T608">3</text:span><text:span text:style-name="T609">. Taryba turi teisę siųsti savo atstovus į LRT administracijos bei Valdybos posėdžius, taip pat gauti iš LRT administracijos, Valdybos, LRT ombudsmeno, valsty</text:span><text:span text:style-name="T610">bės ir savivaldybių</text:span><text:span text:style-name="T611"><text:s/></text:span><text:span text:style-name="T612">institucijų bei įstaigų informaciją, būtiną savo funkcijoms atlikti.<text:s/></text:span></text:p>
      <text:p text:style-name="P613"><text:span text:style-name="T614">4</text:span><text:span text:style-name="T615">. Taryba kasmet iki liepos 1 dienos</text:span><text:span text:style-name="T616"><text:s/></text:span><text:span text:style-name="T617">paskelbia Tarybos veiklos metinę ataskaitą. Šioje ataskaitoje pateikiamos pajamų ir išlaidų sąmatų vykdymo ataskaitos.</text:span><text:span text:style-name="T618"><text:s/></text:span><text:span text:style-name="T619">Ataska</text:span><text:span text:style-name="T620">itoje privalo būti detalūs duomenys apie finansavimo šaltinių skaičių ir visų pajamų, kurios gautos ne iš viešojo pobūdžio paslaugų teikimo, dydį, taip pat nurodytos išlaidos, susijusios su ne viešojo pobūdžio paslaugų teikimu. Kai LRT ištekliai naudojami<text:s/></text:span><text:span text:style-name="T621">ir viešosioms, ir ne viešosioms paslaugoms, išlaidos turi būti paskirstytos atitinkamai kaip visų įmonės išlaidų ir visų ne viešojo pobūdžio paslaugų teikimo išlaidų skirtumas.<text:s/></text:span><text:soft-page-break/><text:span text:style-name="T622">Tarybos pirmininkas kartą per metus už LRT veiklą atsiskaito Seimo plenariniame</text:span><text:span text:style-name="T623"><text:s/>posėdyje.</text:span></text:p>
      <text:p text:style-name="P624"/>
      <text:p text:style-name="P625"><text:span text:style-name="T626">15</text:span><text:span text:style-name="T627"><text:s/>straipsnis.<text:s/></text:span><text:span text:style-name="T628">Tarybos sprendimų priėmimas</text:span></text:p>
      <text:p text:style-name="P629"><text:span text:style-name="T630">1</text:span><text:span text:style-name="T631">.</text:span><text:span text:style-name="T632"><text:tab/>Tarybos posėdžius ne rečiau kaip kartą per mėnesį šaukia Tarybos pirmininkas, o kai jis neina pareigų, – pirmininko pavaduotojas, savo iniciatyva arba trečdalio Tarybos narių reikalavimu.<text:s/></text:span></text:p>
      <text:p text:style-name="P633"><text:span text:style-name="T634">2</text:span><text:span text:style-name="T635">.</text:span><text:span text:style-name="T636"><text:tab/></text:span><text:span text:style-name="T637">Posėdžiai yra teisėti, kai juose dalyvauja daugiau kaip pusė Tarybos narių.<text:s/></text:span></text:p>
      <text:p text:style-name="P638"><text:span text:style-name="T639">3</text:span><text:span text:style-name="T640">.</text:span><text:span text:style-name="T641"><text:tab/></text:span><text:span text:style-name="T642">Nutarimai priimami daugiau kaip pusės visų Tarybos narių balsų dauguma, išskyrus šio įstatymo 16 straipsnio 4 dalyje nurodytą atvejį.<text:s/></text:span><text:span text:style-name="T643">Balsams „už“ ir „prieš“ pasiskirsčius po lygiai, lemia Tarybos pirmininko balsas.<text:s/></text:span></text:p>
      <text:p text:style-name="P644"><text:span text:style-name="T645">4</text:span><text:span text:style-name="T646">.</text:span><text:span text:style-name="T647"><text:tab/></text:span><text:span text:style-name="T648">Tarybos narys neturi teisės balsuoti, kai valdybos posėdyje sprendžiamas su jo veikla valdyboje susijęs ar jo atsakomybės klausimas. <text:s/></text:span></text:p>
      <text:p text:style-name="P649"><text:span text:style-name="T650">5</text:span><text:span text:style-name="T651">.</text:span><text:span text:style-name="T652"><text:tab/></text:span><text:span text:style-name="T653">Tarybos veikla yra vieša</text:span><text:span text:style-name="T654">.<text:s/></text:span><text:span text:style-name="T655">Tarybos posėdžiai yra tiesiogiai transliuojami LRT portale, jie turi būti protokoluojami ir daromas posėdžio vaizdo įrašas.</text:span></text:p>
      <text:p text:style-name="P656"><text:span text:style-name="T657">6</text:span><text:span text:style-name="T658">.</text:span><text:span text:style-name="T659"><text:tab/>Tarybos reglamente nustatytais atvejais gali būti rengiami uždari Tarybos posėdžiai.<text:s/></text:span></text:p>
      <text:p text:style-name="P660"><text:span text:style-name="T661">7</text:span><text:span text:style-name="T662">.</text:span><text:span text:style-name="T663"><text:tab/>Tarybos nutarimai LRT įstatų n</text:span><text:span text:style-name="T664">ustatyta tvarka skelbiami per LRT programas.<text:s/></text:span></text:p>
      <text:p text:style-name="P665"/>
      <text:p text:style-name="P666"><text:span text:style-name="T667">16</text:span><text:span text:style-name="T668"><text:s/>straipsnis.<text:s/></text:span><text:span text:style-name="T669">Generalinis direktorius</text:span></text:p>
      <text:p text:style-name="P670"><text:span text:style-name="T671">1</text:span><text:span text:style-name="T672">. LRT vadovauja ir atstovauja generalinis direktorius. Generalinis direktorius atsako už LRT veiklą, LRT parengtas ir transliuojamas programas, taip pat už Val</text:span><text:span text:style-name="T673">dybos ir Tarybos nutarimų įgyvendinimą. Generalinis direktorius turi du pavaduotojus.</text:span></text:p>
      <text:p text:style-name="P674"><text:span text:style-name="T675">2</text:span><text:span text:style-name="T676">. Generalinį direktorių viešo konkurso būdu 5 metams skiria Taryba daugiau kaip pusės visų Tarybos narių balsų dauguma. Negavus tokio balsų skaičiaus, rengiamas nauj</text:span><text:span text:style-name="T677">as konkursas. Generaliniu direktoriumi<text:s/></text:span><text:span text:style-name="T678">gali būti skiriami tik nepriekaištingos reputacijos asmuo, kuris yra įgijęs aukštąjį universitetinį ar jam prilygintą išsilavinimą ir turi magistro kvalifikacinį laipsnį arba yra baigęs vientisąsias studijas bei turi<text:s/></text:span><text:span text:style-name="T679">5 metų vadovaujamo darbo patirt</text:span><text:span text:style-name="T680">į</text:span><text:span text:style-name="T681">. Kriterijai, kada asmuo negali būti laikomas nepriekaištingos reputacijos yra apibrėžti Lietuvos Respublikos valstybės tarnybos įstatyme.<text:s/></text:span></text:p>
      <text:p text:style-name="P682"><text:span text:style-name="T683">3</text:span><text:span text:style-name="T684">. <text:s text:c="2"/>Jeigu asmuo, patvirtintas generaliniu direktoriumi, yra politinės partijos<text:s/></text:span><text:span text:style-name="T685">ar politinės organizacijos narys, jis sustabdo savo narystę šioje organizacijoje darbo generaliniu direktoriumi laikotarpiui. Taip pat generaliniu direktoriumi negali būti skiriami Seimo, Vyriausybės, Lietuvos radijo ir televizijos komisijos nariai, politi</text:span><text:span text:style-name="T686">nio (asmeninio) pasitikėjimo valstybės tarnautojai, asmenys, dirbantys pagal darbo sutartis radijo ir televizijos stotyse, interneto portaluose, tarp jų LRT, taip pat radijo stočių ir televizijos kanalų, interneto portalų savininkai ir bendraturčiai bei LR</text:span><text:span text:style-name="T687">T Valdybos nariai,<text:s/></text:span><text:span text:style-name="T688">auditoriai ar audito įmonių darbuotojai, dalyvaujantys ir (ar) dalyvavę atliekant LRT auditą, nuo kurio atlikimo nepraėjo 2 metų laikotarpis</text:span><text:span text:style-name="T689">.</text:span></text:p>
      <text:p text:style-name="P690"><text:span text:style-name="T691">4</text:span><text:span text:style-name="T692">. Generalinis direktorius dėl Tarybos pareikšto nepasitikėjimo gali būti atleistas iš pare</text:span><text:span text:style-name="T693">igų nepasibaigus jo įgaliojimų laikui, jeigu už tai balsuoja ne mažiau kaip 2/3 visų Tarybos narių. <text:s/></text:span></text:p>
      <text:p text:style-name="P694"><text:span text:style-name="T695">5</text:span><text:span text:style-name="T696">. Generalinis direktorius gali atsistatydinti nepasibaigus kadencijai. Tuo atveju atsistatydina ir jo teikimu Tarybos paskirti generalinio<text:s/></text:span><text:span text:style-name="T697">direktoriaus pavaduotojai.</text:span></text:p>
      <text:p text:style-name="P698"><text:span text:style-name="T699">6</text:span><text:span text:style-name="T700">. Tarybai atsistatydinus, generalini</text:span><text:span text:style-name="T701">s</text:span><text:span text:style-name="T702"><text:s/>direktorius bei jo teikimu Tarybos paskirti generalinio direktoriaus pavaduotojai atleidžiami. Tarybai arba generaliniam direktoriui atsistatydinus, Taryba paveda generaliniam direktoriui ar kitam asmeniui laikinai eiti generalinio direktoriaus pareigas i</text:span><text:span text:style-name="T703">ki naujo generalinio direktoriaus paskyrimo.<text:s/></text:span></text:p>
      <text:p text:style-name="P704"/>
      <text:p text:style-name="P705"><text:span text:style-name="T706">17</text:span><text:span text:style-name="T707"><text:s/>straipsnis.<text:s/></text:span><text:span text:style-name="T708">Generalinio direktoriaus funkcijos, teisės ir atskaitomybė<text:s/></text:span></text:p>
      <text:p text:style-name="P709"><text:span text:style-name="T710">1</text:span><text:span text:style-name="T711">. Generalinis direktorius:</text:span></text:p>
      <text:p text:style-name="P712"><text:span text:style-name="T713">1</text:span><text:span text:style-name="T714">) vadovauja LRT veiklai, atstovauja LRT šalyje, užsienyje ir tarptautinėse organizacijose, ta</text:span><text:span text:style-name="T715">ip pat teisme, <text:s text:c="2"/>sudaro sutartis, skelbia įsakymus ir kontroliuoja, kaip jie įgyvendinami;</text:span></text:p>
      <text:p text:style-name="P716"><text:span text:style-name="T717">2</text:span><text:span text:style-name="T718">) Valdybos ir Tarybos prašymu Valdybą ir Tarybą informuoja apie įstatymuose numatytų LRT funkcijų, Valdybos ir Tarybos nutarimų vykdymą.<text:s/></text:span></text:p>
      <text:p text:style-name="P719"><text:span text:style-name="T720">2</text:span><text:span text:style-name="T721">. Generalinis d</text:span><text:span text:style-name="T722">irektorius turi teisę gauti Valdybos ir Tarybos nutarimus bei kitą informaciją, būtiną savo funkcijoms atlikti, be balsavimo teisės gali dalyvauti Tarybos <text:s/>posėdžiuose.</text:span></text:p>
      <text:p text:style-name="P723"><text:span text:style-name="T724">3</text:span><text:span text:style-name="T725">. Generalinis direktorius rengia ir teikia Tarybai tvirtinti metinę LRT veiklos at</text:span><text:span text:style-name="T726">askaitą, kurioje nurodoma kaip LRT laikėsi šio įstatymo<text:s/></text:span><text:span text:style-name="T727">3 ir 4 punkte apibrėžtų reikalavimų, LRT Tarybos ir Valdybos sprendimų, LRT ombudsmeno rekomendacijų</text:span><text:span text:style-name="T728">.<text:s/></text:span></text:p>
      <text:p text:style-name="P729"/>
      <text:p text:style-name="P730"><text:span text:style-name="T731">18</text:span><text:span text:style-name="T732"><text:s/>straipsnis.<text:s/></text:span><text:span text:style-name="T733">LRT ombudsmenas</text:span></text:p>
      <text:p text:style-name="P734"><text:span text:style-name="T735">1</text:span><text:span text:style-name="T736">.</text:span><text:span text:style-name="T737"><text:tab/>LRT ombudsmenas prižiūri, kaip LRT laikosi šio įstat</text:span><text:span text:style-name="T738">ymo<text:s/></text:span><text:span text:style-name="T739">3 bei 4 straipsniuose</text:span><text:span text:style-name="T740"><text:s/>ir LRT Etikos kodekse nustatytų reikalavimų, o taip pat savo kompetencijos ribose nagrinėja LRT darbuotojų ir visuomenės atstovų skundus bei pasiūlymus.</text:span></text:p>
      <text:p text:style-name="P741"><text:span text:style-name="T742">2</text:span><text:span text:style-name="T743">.</text:span><text:span text:style-name="T744"><text:tab/>LRT ombudsmeną, pasirinkdama iš<text:s/></text:span><text:span text:style-name="T745">3 kandidat</text:span><text:span text:style-name="T746">ų, atrinktų viešo konkurso b</text:span><text:span text:style-name="T747">ūdu, 5 metams skiria Taryba daugiau kaip pusės visų Tarybos narių balsų dauguma. Negavus tokio balsų skaičiaus, rengiamas naujas konkursas. <text:s/></text:span><text:span text:style-name="T748">LRT ombudsmenas savo pareigas eiti gali ne daugiau kaip dvi kadencijas iš eilės.</text:span><text:span text:style-name="T749"><text:s text:c="2"/></text:span></text:p>
      <text:p text:style-name="P750"><text:span text:style-name="T751">3</text:span><text:span text:style-name="T752">.</text:span><text:span text:style-name="T753"><text:tab/></text:span><text:span text:style-name="T754">3 k</text:span><text:span text:style-name="T755">andidatų į LRT ombudsm</text:span><text:span text:style-name="T756">eno pareigas atrankos v</text:span><text:span text:style-name="T757">iešą konkursą vykdo Valdybos sprendimu paskelbto viešo konkurso būdu atrinkta audito kompanija, turinti bent 10 metų tarptautinės veiklos patirtį.</text:span><text:span text:style-name="T758"><text:s/></text:span></text:p>
      <text:p text:style-name="P759"><text:span text:style-name="T760">4</text:span><text:span text:style-name="T761">.</text:span><text:span text:style-name="T762"><text:tab/></text:span><text:span text:style-name="T763">LRT ombudsmenu<text:s/></text:span><text:span text:style-name="T764">gali būti skiriamas tik nepriekaištingos reputacijos asmuo, kuris yra įgijęs aukštąjį universitetinį ar jam prilygintą humanitarinių ar socialinių mokslų krypties išsilavinimą, turi vienos iš šių mokslo krypčių magistro kvalifikacinį laipsnį arba yra baigę</text:span><text:span text:style-name="T765">s vientisąsias studijas bei turi<text:s/></text:span><text:span text:style-name="T766">10 metų darbo pagal įgytą specialybę patirties</text:span><text:span text:style-name="T767">. Kriterijai, kada asmuo negali būti laikomas nepriekaištingos reputacijos yra apibrėžti Lietuvos Respublikos valstybės tarnybos įstatyme.<text:s/></text:span></text:p>
      <text:p text:style-name="P768"><text:span text:style-name="T769">5</text:span><text:span text:style-name="T770">.</text:span><text:span text:style-name="T771"><text:tab/><text:s/>Jeigu asmuo, patvirtintas LRT</text:span><text:span text:style-name="T772"><text:s/>ombudsmenu, yra politinės partijos ar politinės organizacijos narys, jis sustabdo savo narystę šioje buvimo LRT ombudsmenu laikotarpiui. Taip pat LRT ombudsmenu negali būti skiriami Seimo, Vyriausybės, Lietuvos radijo ir televizijos komisijos nariai, poli</text:span><text:span text:style-name="T773">tinio (asmeninio) pasitikėjimo valstybės tarnautojai, asmenys, dirbantys pagal darbo sutartis radijo ir televizijos stotyse, interneto portaluose, tarp jų LRT, taip pat radijo stočių ir televizijos kanalų, interneto portalų savininkai ir bendraturčiai bei<text:s/></text:span><text:span text:style-name="T774">LRT Valdybos, Tarybos nariai,<text:s/></text:span><text:span text:style-name="T775">auditoriai ar audito įmonių darbuotojai, dalyvaujantys ir (ar) dalyvavę atliekant LRT auditą, nuo kurio atlikimo nepraėjo 2 metų laikotarpis</text:span><text:span text:style-name="T776">.</text:span></text:p>
      <text:p text:style-name="P777"><text:span text:style-name="T778">6</text:span><text:span text:style-name="T779">. LRT ombudsmenas negali būti atšauktas iš pareigų, kol nesibaigė jo įgaliojimų</text:span><text:span text:style-name="T780"><text:s/>laikas, išskyrus atvejus, kai:</text:span></text:p>
      <text:p text:style-name="P781"><text:span text:style-name="T782">1</text:span><text:span text:style-name="T783">) LRT ombudsmenas atsistatydina;</text:span></text:p>
      <text:p text:style-name="P784"><text:span text:style-name="T785">2</text:span><text:span text:style-name="T786">) LRT ombudsmenui yra įsiteisėjęs apkaltinamasis teismo nuosprendis;</text:span></text:p>
      <text:p text:style-name="P787"><text:span text:style-name="T788">4</text:span><text:span text:style-name="T789">) LRT ombudsmenas netenka Lietuvos Respublikos pilietybės;</text:span></text:p>
      <text:p text:style-name="P790"><text:span text:style-name="T791">5</text:span><text:span text:style-name="T792">)<text:s/></text:span><text:span text:style-name="T793">LRT ombudsmenas<text:s/></text:span><text:span text:style-name="T794">netenka nepriekaištingos re</text:span><text:span text:style-name="T795">putacijos.</text:span></text:p>
      <text:p text:style-name="P796"><text:span text:style-name="T797">7</text:span><text:span text:style-name="T798">. LRT ombudsmeno įgaliojimai nutrūksta:</text:span></text:p>
      <text:p text:style-name="P799"><text:span text:style-name="T800">1</text:span><text:span text:style-name="T801">)</text:span><text:span text:style-name="T802"><text:s/>pasibaigus LRT ombudsmeno kadencijos, kuriai jis buvo išrinktas, laikui;</text:span></text:p>
      <text:p text:style-name="P803"><text:span text:style-name="T804">2</text:span><text:span text:style-name="T805">)</text:span><text:span text:style-name="T806"><text:s/>LRT ombudsmenui mirus.</text:span></text:p>
      <text:p text:style-name="P807"><text:span text:style-name="T808">8</text:span><text:span text:style-name="T809">.<text:s/></text:span><text:span text:style-name="T810">LRT ombudsmenas finansuojamas iš LRT lėšų, gaunamų iš valstybės biudžeto. Lėšos,<text:s/></text:span><text:span text:style-name="T811">skirtos LRT ombudsmenui, turi būti numatytos LRT metinėje pajamų ir išlaidų sąmatoje ir naudojamos tik įstatymų numatytoms LRT ombudsmeno funkcijoms atlikti.</text:span></text:p>
      <text:p text:style-name="P812"/>
      <text:p text:style-name="P813"><text:span text:style-name="T814">19</text:span><text:span text:style-name="T815"><text:s/>straipsnis.<text:s/></text:span><text:span text:style-name="T816">LRT ombudsmeno funkcijos, teisės ir atskaitomybė</text:span></text:p>
      <text:p text:style-name="P817"><text:span text:style-name="T818">1</text:span><text:span text:style-name="T819">. LRT ombudsmenas:</text:span></text:p>
      <text:p text:style-name="P820"><text:span text:style-name="T821">1</text:span><text:span text:style-name="T822">)</text:span><text:span text:style-name="T823"><text:tab/>Nuolat vertina ir prižiūri, kaip LRT laikosi šio įstatymo<text:s/></text:span><text:span text:style-name="T824">3 bei 4 straipsniuose</text:span><text:span text:style-name="T825"><text:s/>ir LRT Etikos kodekse nustatytų reikalavimų;</text:span></text:p>
      <text:p text:style-name="P826"><text:span text:style-name="T827">2</text:span><text:span text:style-name="T828">)</text:span><text:span text:style-name="T829"><text:tab/>LRT tarybai teikia tvirtinti LRT Etikos kodeksą ir jo pakeitimus;</text:span></text:p>
      <text:p text:style-name="P830"><text:span text:style-name="T831">3</text:span><text:span text:style-name="T832">)</text:span><text:span text:style-name="T833"><text:tab/></text:span><text:span text:style-name="T834">Savo kompetencijos ribose nagrinėja LRT Valdybos, Tarybos, generalinio diraktoriaus, administracijos ar darbuotojų, kitų fizinių ir juridinių asmenų kreipimusis ir per ne ilgiau kaip<text:s/></text:span><text:span text:style-name="T835">20 darbo dienų pateikia savo išvadą</text:span><text:span text:style-name="T836">;</text:span></text:p>
      <text:p text:style-name="P837"><text:span text:style-name="T838">4</text:span><text:span text:style-name="T839">)</text:span><text:span text:style-name="T840"><text:tab/>gauto skundo pagrindu arba sa</text:span><text:span text:style-name="T841">vo iniciatyva atlieka tyrimus dėl LRT įvykdytų šio įstatymo<text:s/></text:span><text:span text:style-name="T842">3 ir 4</text:span><text:span text:style-name="T843"><text:s/>straipsnių bei LRT Etikos kodekso reikalavimų pažeidimų ir per ne ilgiau kaip<text:s/></text:span><text:span text:style-name="T844">20 darbo dienų pateikia savo išvadą</text:span><text:span text:style-name="T845">;</text:span></text:p>
      <text:p text:style-name="P846"><text:span text:style-name="T847">5</text:span><text:span text:style-name="T848">)</text:span><text:span text:style-name="T849"><text:tab/>du kartus per metus teikia ataskaitą Valdybai apie tai, kaip LRT la</text:span><text:span text:style-name="T850">ikomasi šio įstatymo<text:s/></text:span><text:span text:style-name="T851">3 ir 4</text:span><text:span text:style-name="T852"><text:s/>straipsnių bei LRT Etikos kodekso reikalavimų;</text:span></text:p>
      <text:p text:style-name="P853"><text:span text:style-name="T854">6</text:span><text:span text:style-name="T855">)</text:span><text:span text:style-name="T856"><text:tab/>Savo iniciatyva arba LRT administracijos, Valdybos arba Tarybos prašymu teikia pasiūlymus LRT administracijai dėl šio įstatymo<text:s/></text:span><text:span text:style-name="T857">3 ir 4</text:span><text:span text:style-name="T858"><text:s/>straipsnių bei LRT Etikos kodekso reikal</text:span><text:span text:style-name="T859">avimų įgyvendinimo. Tuo atveju, kai rekomendacijų adresatas atsisako rekomendacijas įgyvendinti, per 20 darbo dienų jis turi pateikti motyvuotą paaiškinimą, kuriame nurodomos atsisakymo priežastys bei motyvai;</text:span></text:p>
      <text:p text:style-name="P860"><text:span text:style-name="T861">7</text:span><text:span text:style-name="T862">)</text:span><text:span text:style-name="T863"><text:tab/>LRT darbuotojams organizuoja profesinės</text:span><text:span text:style-name="T864"><text:s/>etikos mokymus.</text:span></text:p>
      <text:p text:style-name="P865"><text:span text:style-name="T866">8</text:span><text:span text:style-name="T867">)</text:span><text:span text:style-name="T868"><text:tab/>Kartą per mėnesį dalyvauja LRT radijo laidoje, kurioje apžvelgia gautus kreipimusis, nustatytus pažeidimus, pateiktas rekomendacijas bei visuomenei atsiskaito už kitus, šios dalies<text:s/></text:span><text:span text:style-name="T869">1-7 punktuose numatytus,</text:span><text:span text:style-name="T870"><text:s/>atliktus veiksmus;<text:s/></text:span></text:p>
      <text:p text:style-name="P871"><text:span text:style-name="T872">2</text:span><text:span text:style-name="T873">. LRT ombudsmenas turi teisę gauti Valdybos ir Tarybos nutarimus, posėdžių medžiagą bei protokolus, generalinio direktoriaus įsakymus bei kitus dokumentus ir <text:s/>informaciją, būtiną savo funkcijoms atlikti, be balsavimo teisės gali dalyvauti Tarybos, Valdybo</text:span><text:span text:style-name="T874">s bei LRT administracijos posėdžiuose.</text:span></text:p>
      <text:p text:style-name="P875"/>
      <text:p text:style-name="P876"/>
      <text:p text:style-name="P877"><text:span text:style-name="T878">III</text:span><text:span text:style-name="T879"><text:s/>SKYRIUS</text:span></text:p>
      <text:p text:style-name="P880"><text:span text:style-name="T881">LIETUVOS NACIONALINIO RADIJO IR TELEVIZIJOS TURTAS,<text:s/></text:span><text:span text:style-name="T882"><text:line-break/>FINANSINĖ IR ŪKINĖ VEIKLA</text:span></text:p>
      <text:p text:style-name="P883"/>
      <text:p text:style-name="P884"><text:span text:style-name="T885">20</text:span><text:span text:style-name="T886"><text:s/>straipsnis.<text:s/></text:span><text:span text:style-name="T887">LRT turtas</text:span></text:p>
      <text:p text:style-name="P888"><text:span text:style-name="T889">1</text:span><text:span text:style-name="T890">. LRT turtas yra valstybės nuosavybė ir negali būti privatizuojamas.</text:span></text:p>
      <text:p text:style-name="P891"><text:span text:style-name="T892">2</text:span><text:span text:style-name="T893">. LRT<text:s/></text:span><text:span text:style-name="T894">turtą valdo, naudoja ir juo disponuoja patikėjimo teise.</text:span></text:p>
      <text:p text:style-name="P895"><text:span text:style-name="T896">3</text:span><text:span text:style-name="T897">. LRT pastatai ir žemė negali būti parduodami, perleidžiami ar įkeičiami.</text:span></text:p>
      <text:p text:style-name="P898"><text:span text:style-name="T899">4</text:span><text:span text:style-name="T900">. Ilgalaikį turtą, kurio kiekvieno objekto likutinė vertė yra ne mažesnė kaip 29 000 eurų, LRT gali parduoti, perleisti, nurašyti tik gavusi Vyriausybės leidimą.<text:s/></text:span></text:p>
      <text:p text:style-name="P901"><text:span text:style-name="T902">5</text:span><text:span text:style-name="T903">. Ilgalaikį turtą, kurio kiekvieno objekto likutinė vertė yra mažesnė negu 29 000 eurų,<text:s/></text:span><text:span text:style-name="T904">LRT gali parduoti, perleisti ar nurašyti, gavusi Valdybos</text:span><text:span text:style-name="T905"><text:s/></text:span><text:span text:style-name="T906">leidimą.<text:s/></text:span></text:p>
      <text:p text:style-name="P907"><text:span text:style-name="T908">6</text:span><text:span text:style-name="T909">. Ilgalaikį, visiškai nusidėvėjusį turtą ir trumpalaikį turtą LRT gali parduoti, perleisti ar nurašyti LRT generalinio direktoriaus įsakymu.<text:s/></text:span></text:p>
      <text:p text:style-name="P910"><text:span text:style-name="T911">7</text:span><text:span text:style-name="T912">. LRT turtu negalima užtikrinti kitų</text:span><text:span text:style-name="T913"><text:s/>asmenų prievolių vykdymo.</text:span></text:p>
      <text:p text:style-name="P914"/>
      <text:p text:style-name="P915"><text:span text:style-name="T916">21</text:span><text:span text:style-name="T917"><text:s/>straipsnis.<text:s/></text:span><text:span text:style-name="T918">LRT finansinė ir ūkinė veikla</text:span></text:p>
      <text:p text:style-name="P919"><text:span text:style-name="T920">1</text:span><text:span text:style-name="T921">. LRT finansuojama iš<text:s/></text:span><text:span text:style-name="T922">valstybės biudžeto<text:s/></text:span><text:span text:style-name="T923">asignavimų, pajamų, gautų už programų pardavimą, rėmimo pranešimus, leidybą, taip pat iš paramos ir pajamų, gautų iš komercinės ir<text:s/></text:span><text:span text:style-name="T924">ūkinės veiklos.</text:span></text:p>
      <text:p text:style-name="P925"><text:span text:style-name="T926">2</text:span><text:span text:style-name="T927">. LRT šio įstatymo nustatyta tvarka</text:span><text:span text:style-name="T928"><text:s/></text:span><text:span text:style-name="T929">savarankiškai vykdo komercinę, ūkinę, leidybos veiklą.</text:span></text:p>
      <text:p text:style-name="P930"><text:span text:style-name="T931">3</text:span><text:span text:style-name="T932">. LRT skiriamos lėšos Lietuvos Respublikos valstybės biudžete nurodomos atskira eilute. Už LRT radijo ir televizijos programų siuntimą, LRT</text:span><text:span text:style-name="T933"><text:s/>portalo veiklą iš valstybės biudžeto skiriamos lėšos nurodomos atskiroje programoje.</text:span></text:p>
      <text:p text:style-name="P934"><text:span text:style-name="T935">4</text:span><text:span text:style-name="T936">. LRT netaikomas bankrotas.</text:span></text:p>
      <text:p text:style-name="P937"><text:span text:style-name="T938">5</text:span><text:span text:style-name="T939">.<text:s/></text:span><text:span text:style-name="T940">LRT iš valstybės biudžeto skiriamų lėšų dydis kiekvienais metais sudaro užpraeitų metų faktiškai gautų 1,5 procento valstybės biud</text:span><text:span text:style-name="T941">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text:span><text:span text:style-name="T942">okesčio ir akcizų. Kiekvienus paskesnius metus LRT skiriamų asignavimų dydis neturi būti mažesnis už dydį, apskaičiuotą pagal visas faktines 2012 metų įplaukas iš gyventojų pajamų mokesčio ir akcizo pajamų</text:span><text:span text:style-name="T943">.</text:span></text:p>
      <text:p text:style-name="P944"/>
      <text:p text:style-name="P945"><text:span text:style-name="T946">22</text:span><text:span text:style-name="T947"><text:s/>straipsnis.<text:s/></text:span><text:span text:style-name="T948">LRT reorganizavimas ir likv</text:span><text:span text:style-name="T949">idavimas</text:span></text:p>
      <text:p text:style-name="P950"><text:span text:style-name="T951">LRT reorganizuojamas ar likviduojamas Lietuvos Respublikos įstatymu.</text:span></text:p>
      <text:p text:style-name="P952"/>
      <text:p text:style-name="P953"><text:span text:style-name="T954">23</text:span><text:span text:style-name="T955"><text:tab/></text:span><text:span text:style-name="T956">straipsnis.<text:s/></text:span><text:span text:style-name="T957">Įstatymo įsigaliojimas ir taikymas</text:span></text:p>
      <text:p text:style-name="P958"><text:span text:style-name="T959">1</text:span><text:span text:style-name="T960">.</text:span><text:span text:style-name="T961"><text:tab/>Šis įstatymas įsigalioja<text:s/></text:span><text:span text:style-name="T962">2019 m. liepos 1 d., tačiau<text:s/></text:span><text:span text:style-name="T963">šio įstatymo 13 straipsnio 1, 2 ir 3 dalys bei<text:s/></text:span><text:span text:style-name="T964">4 dalyje įtvirtinti politinės veiklos apribojimai<text:s/></text:span><text:span text:style-name="T965">yra <text:s/>taikomi skiriant naujus Tarybos narius, o<text:s/></text:span><text:span text:style-name="T966">16 straipsio 2 dalis <text:s/></text:span><text:span text:style-name="T967">– taikoma skiriant naują generalinį direktorių.</text:span></text:p>
      <text:p text:style-name="P968"><text:span text:style-name="T969">2</text:span><text:span text:style-name="T970">.</text:span><text:span text:style-name="T971"><text:tab/>Nutrūkus keturių Lietuvos Respublikos Prezidento deleguotų Tarybos narių kadencija</text:span><text:span text:style-name="T972">i, asmenys į jų vietą Taryboje skiriami tokia tvarka: Lietuvos Respublikos Prezidentas skiria du Tarybos narius ir<text:s/></text:span><text:span text:style-name="T973">du Tarybos narius skiria</text:span><text:span text:style-name="T974"><text:s/></text:span><text:span text:style-name="T975">universitetų, kuriuose vykdomos žurnalistikos studijos, senatai bendru sutarimu.<text:s/></text:span><text:span text:style-name="T976">Nutrūkus keturių Lietuvos Respublik</text:span><text:span text:style-name="T977">os Seimo deleguotų Tarybos narių kadencijai, asmenys į jų vietą Taryboje skiriami tokia tvarka:</text:span><text:span text:style-name="T978"><text:s/>Lietuvos Respublikos Seimas skiria du Tarybos narius ir<text:s/></text:span><text:span text:style-name="T979">du Tarybos narius skiria</text:span><text:span text:style-name="T980"><text:s/></text:span><text:span text:style-name="T981">universitetų, kuriuose vykdomos žurnalistikos studijos, senatai bendru sutarimu</text:span><text:span text:style-name="T982">.</text:span></text:p>
      <text:p text:style-name="P983"><text:span text:style-name="T984">3</text:span><text:span text:style-name="T985">.</text:span><text:span text:style-name="T986"><text:tab/>Taryba, ne vėliau kaip per<text:s/></text:span><text:span text:style-name="T987">10 darbo dienų po šio įstatymo įsigaliojimo, šio įstatymo 10 straipsnyje nustatyta tvarka pradeda Valdybos formavim</text:span><text:span text:style-name="T988">ą.</text:span></text:p>
      <text:p text:style-name="P989"><text:span text:style-name="T990">4</text:span><text:span text:style-name="T991">.</text:span><text:span text:style-name="T992"><text:tab/>Valdyba, ne vėliau kaip per<text:s/></text:span><text:span text:style-name="T993">10 darbo dienų po to kai pradeda eiti savo pareigas, šio įstatymo 1</text:span><text:span text:style-name="T994">8 straipsnyje nustatyta tvarka pradeda kandidat</text:span><text:span text:style-name="T995">ų į LRT ombudsmenus atrankos procesą.</text:span></text:p>
      <text:p text:style-name="P996"><text:span text:style-name="T997">5</text:span><text:span text:style-name="T998">.</text:span><text:span text:style-name="T999"><text:tab/>LRT ombudsmenas, <text:s text:c="2"/>ne vėliau kaip per<text:s/></text:span><text:span text:style-name="T1000">30 darbo dienų po to kai pradeda eiti savo pareigas, teikia Tarybai tvirtinti LRT Etikos kodeks</text:span><text:span text:style-name="T1001">ą.</text:span></text:p>
      <text:p text:style-name="P1002"/>
      <text:p text:style-name="P1003"/>
      <text:p text:style-name="P1004"><text:span text:style-name="T1005">Skelbiu šį L</text:span><text:span text:style-name="T1006">ietuvos Respublikos Seimo priimtą įstatymą.</text:span></text:p>
      <text:p text:style-name="P1007"/>
      <text:p text:style-name="P1008"/>
      <text:p text:style-name="P1009">RESPUBLIKOS PREZIDENTAS <text:s text:c="5"/><text:tab/><text:tab/><text:tab/><text:tab/><text:s/></text:p>
      <text:p text:style-name="P1010"/>
      <text:p text:style-name="P1011"/>
      <text:p text:style-name="P1012"><text:span text:style-name="T1013">Lietuvos Respublikos</text:span></text:p>
      <text:p text:style-name="P1014">Lietuvos nacionalinio radijo ir</text:p>
      <text:p text:style-name="P1015">televizijos įstatymo<text:s/></text:p>
      <text:p text:style-name="P1016">priedas</text:p>
      <text:p text:style-name="P1017"/>
      <text:p text:style-name="P1018"/>
      <text:p text:style-name="P1019"><text:span text:style-name="T1020">ĮGYVENDINAMAS EUROPOS SĄJUNGOS TEISĖS AKTAS</text:span></text:p>
      <text:p text:style-name="P1021"/>
      <text:p text:style-name="P1022"><text:span text:style-name="T1023">1989 m. spalio 3 d. Tarybos direktyva 89/552/EEB dėl valstybių narių įstatymuose ir kituose teisės aktuose išdėstytų nuostatų, susijusių su televizijos programų transliavimu, derinimo (OL 2004 m.<text:s/></text:span><text:span text:style-name="T1024">specialusis leidimas</text:span><text:span text:style-name="T1025">, 6 skyrius, 1 tomas, p. 224) su paskuti</text:span><text:span text:style-name="T1026">niais pakeitimais, padarytais Europos Parlamento ir Tarybos direktyva 2007/65/EB (OL 2007 L 332, p. 27).“</text:span></text:p>
      <text:p text:style-name="P1027"/>
      <text:p text:style-name="P1028"/>
      <text:p text:style-name="P1029">Teikia</text:p>
      <text:p text:style-name="P1030">Seimo nariai<text:s/></text:p>
      <text:p text:style-name="P1031">Ramūnas Karbauskis</text:p>
      <text:p text:style-name="P1032">Kęstutis Mažeika</text:p>
      <text:p text:style-name="P1033">Dainius Gaižauskas</text:p>
      <text:p text:style-name="P1034">Virgilijus Poderys</text:p>
      <text:p text:style-name="P1035">Agnė Širinskienė</text:p>
      <text:p text:style-name="P1036">Arvydas Nek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5in" fo:margin-bottom="0.788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Jurgis</meta:initial-creator>
    <dc:creator>adlibuser</dc:creator>
    <meta:creation-date>2018-12-07T06:28:00Z</meta:creation-date>
    <dc:date>2018-12-07T06:28:00Z</dc:date>
    <meta:print-date>2018-12-04T19:54:00Z</meta:print-date>
    <meta:template xlink:href="Normal.dotm" xlink:type="simple"/>
    <meta:editing-cycles>2</meta:editing-cycles>
    <meta:editing-duration>PT0S</meta:editing-duration>
    <meta:document-statistic meta:page-count="13" meta:paragraph-count="293" meta:word-count="4803" meta:character-count="38182" meta:row-count="1202" meta:non-whitespace-character-count="33672"/>
  </office:meta>
</office:document-meta>
</file>