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Heading2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 fo:margin-right="0.0972in"/>
      <style:text-properties style:font-size-complex="12pt"/>
    </style:style>
    <style:style style:name="P47" style:parent-style-name="Normal" style:family="paragraph">
      <style:paragraph-properties fo:line-height="150%" fo:margin-left="4in" fo:text-indent="0.823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<text:s text:c="116"/></text:p>
      <text:p text:style-name="P9"/>
      <text:p text:style-name="P10"/>
      <text:p text:style-name="P11">LIETUVOS RESPUBLIKOS SEIMAS</text:p>
      <text:p text:style-name="P12"/>
      <text:p text:style-name="P13">NUTARIMAS</text:p>
      <text:p text:style-name="P14">DĖL VALSTYBĖS PRIPAŽINIMO SUTEIKIMO</text:p>
      <text:h text:style-name="P15" text:outline-level="2">SENOVĖS BALTŲ RELIGINEI BENDRIJAI<text:s/>„ROMUVA“</text:h>
      <text:p text:style-name="P16"/>
      <text:p text:style-name="P17">2018 m. <text:s text:c="19"/>d. Nr.<text:s/><text:line-break/>Vilnius</text:p>
      <text:p text:style-name="P18"/>
      <text:p text:style-name="P19"/>
      <text:p text:style-name="P20"><text:span text:style-name="T21">Lietuvos Respublikos Seimas, vadovaudamasis Lietuvos Respublikos religinių bendruomenių ir bendrijų įstatymo 6 straipsniu, n u t a r i a:<text:s/></text:span></text:p>
      <text:p text:style-name="P22"/>
      <text:p text:style-name="P23"><text:span text:style-name="T24">1</text:span><text:span text:style-name="T25"><text:s/>straipsnis.</text:span><text:span text:style-name="T26"><text:s/></text:span></text:p>
      <text:p text:style-name="P27"><text:span text:style-name="T28">Suteikti valstybės pripažinimą Senovės bal</text:span><text:span text:style-name="T29">tų religinei bendrijai „Romuva“</text:span><text:span text:style-name="T30">.</text:span></text:p>
      <text:p text:style-name="P31"/>
      <text:p text:style-name="P32"><text:span text:style-name="T33"><text:s text:c="5"/></text:span></text:p>
      <text:p text:style-name="P34"><text:span text:style-name="T35"><text:s text:c="5"/></text:span><text:span text:style-name="T36"><text:s/></text:span><text:span text:style-name="T37"><text:s/></text:span><text:span text:style-name="T38"><text:s text:c="5"/></text:span></text:p>
      <text:p text:style-name="P39"><text:span text:style-name="T40">Seimo Pirmininkas</text:span></text:p>
      <text:p text:style-name="P41"/>
      <text:p text:style-name="P42"/>
      <text:p text:style-name="P43"/>
      <text:p text:style-name="P44">Teikia</text:p>
      <text:p text:style-name="P45"/>
      <text:p text:style-name="P46">Seimo nariai</text:p>
      <text:p text:style-name="P47">Valerijus Simulik<text:s text:c="97"/></text:p>
      <text:p text:style-name="P48">Kęstutis Smirnovas</text:p>
      <text:p text:style-name="P49">Juozas Olekas</text:p>
      <text:p text:style-name="P50">Algirdas Sysas</text:p>
      <text:p text:style-name="P51">Julius Sabatauskas</text:p>
      <text:p text:style-name="P52">Rasa Budbergytė</text:p>
      <text:soft-page-break/>
      <text:p text:style-name="P53">Raminta Popovienė</text:p>
      <text:p text:style-name="P54">Zenonas Streikus</text:p>
      <text:p text:style-name="P55">Emanuelis Zingeris</text:p>
      <text:p text:style-name="P56">Robertas Šarknickas</text:p>
      <text:p text:style-name="P57">Levutė Staniuvienė</text:p>
      <text:p text:style-name="P58">Vida Ačienė</text:p>
      <text:p text:style-name="P59">Guoda Burokienė</text:p>
      <text:p text:style-name="P60">Petras Nevulis</text:p>
      <text:p text:style-name="P61">Alfredas Stasys Nausėda</text:p>
      <text:p text:style-name="P62">Kęstutis Mažeika</text:p>
      <text:p text:style-name="P63">Dainius Kepenis</text:p>
      <text:p text:style-name="P64">Algimantas Kirkutis</text:p>
      <text:p text:style-name="P65">Mindaugas Puidokas</text:p>
      <text:p text:style-name="P66">Juozas Rimkus</text:p>
      <text:p text:style-name="P67">Lauras Stacevičius</text:p>
      <text:p text:style-name="P68">Gediminas Vasiliauskas</text:p>
      <text:p text:style-name="P69">Aušra Papirtienė</text:p>
      <text:p text:style-name="P70">Naglis Puteiki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8-04-25T12:48:00Z</meta:creation-date>
    <dc:date>2018-04-25T12:48:00Z</dc:date>
    <meta:print-date>2018-01-16T12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9" meta:character-count="1111" meta:row-count="61" meta:non-whitespace-character-count="989"/>
  </office:meta>
</office:document-meta>
</file>