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 fo:text-indent="0.043in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 fo:text-indent="1.076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54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7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.7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444in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 fo:text-indent="0.6888in"/>
      <style:text-properties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3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</text:span><text:span text:style-name="T36"><text:s/>RASEINIŲ RAJONO SAVIVALDYBĖS 2023-2025 METŲ ŠVIETIMO ĮSTAIGŲ MOKYTOJŲ IR PAGALBOS MOKINIUI SPECIALISTŲ (IŠSKYRUS PSICHOLOGUS) ATESTACIJOS PROGRAMOS PATVIRTINIMO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  <text:p text:style-name="P42"/>
            <text:p text:style-name="P43"/>
          </table:table-cell>
        </table:table-row>
      </table:table>
      <text:p text:style-name="P44"/>
      <text:p text:style-name="P45"/>
      <text:p text:style-name="P46"><text:span text:style-name="T47">Vadovaudamasi Lietuvos Respublikos vietos savivaldos įstatymo 16 straipsnio 4 dalimi, 18 straipsnio 1 dalimi, Mokytojų ir pagalbos mokiniui specialistų (išskyrus psichologus) atestacijos nuostatų, patvirtintų Lietuvos Respublikos švietimo ir mokslo ministr</text:span><text:span text:style-name="T48">o 2008 m. lapkričio 24 d. įsakymu Nr. ISAK-3216 „Dėl mokytojų ir pagalbos mokiniui specialistų (išskyrus psichologus) atestacijos nuostatų patvirtinimo“, 28.2 papunkčiu ir atsižvelgdama į pateiktus Raseinių rajono<text:s/></text:span><text:soft-page-break/><text:span text:style-name="T49">savivaldybės švietimo įstaigų mokytojų ate</text:span><text:span text:style-name="T50">stacijos 2023-2025 metų programų projektus, Raseinių rajono savivaldybės taryba n u s p r e n d ž i a:<text:s/></text:span></text:p>
      <text:p text:style-name="P51"><text:span text:style-name="T52">1</text:span><text:span text:style-name="T53">. Patvirtinti Raseinių rajono savivaldybės 2023-2025 metų švietimo įstaigų mokytojų<text:s/></text:span></text:p>
      <text:p text:style-name="P54"><text:span text:style-name="T55">ir pagalbos mokiniui specialistų (išskyrus psichologus) atesta</text:span><text:span text:style-name="T56">cijos programą (pridedama).</text:span></text:p>
      <text:p text:style-name="P57"><text:span text:style-name="T58">2</text:span><text:span text:style-name="T59">. Pripažinti netekusiu galios Raseinių rajono savivaldybės tarybos 2022 m. sausio 28 d.<text:s/></text:span></text:p>
      <text:p text:style-name="P60">sprendimą Nr. TS-9 „Dėl Raseinių rajono savivaldybės 2022-2024 metų švietimo įstaigų mokytojų ir pagalbos mokiniui specialistų (išskyrus psichologus) atestacijos programos patvirtinimo“.</text:p>
      <text:p text:style-name="P61"><text:span text:style-name="T62">Šis sprendimas Lietuvos Respublikos administracinių bylų teisenos įstatymo nustatyta tvarka per vieną mėnesį nuo paskelbimo ar įteikimo suinteresuotai šaliai dienos gali būti skundžiamas Regionų apygardo</text:span><text:span text:style-name="T63">s administracinio teismo Šiaulių rūmams (Dvaro  g. 80, LT-76298 Šiauliai).</text:span><text:span text:style-name="T64"><text:s text:c="2"/>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avivaldybės meras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1-02T08:37:00Z</meta:creation-date>
    <dc:date>2023-01-02T08:37:00Z</dc:date>
    <meta:print-date>2020-09-10T07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7" meta:character-count="1686" meta:row-count="56" meta:non-whitespace-character-count="1477"/>
  </office:meta>
</office:document-meta>
</file>