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134in"/>
          <style:tab-stop style:type="right" style:position="6.268in"/>
        </style:tab-stops>
      </style:paragraph-properties>
    </style:style>
    <style:style style:name="P8" style:parent-style-name="Normal" style:family="paragraph">
      <style:paragraph-properties fo:margin-left="4.725in" fo:text-indent="-0.1965in">
        <style:tab-stops/>
      </style:paragraph-properties>
      <style:text-properties fo:font-weight="bold" style:font-weight-asian="bold"/>
    </style:style>
    <style:style style:name="P9" style:parent-style-name="Normal" style:family="paragraph">
      <style:paragraph-properties fo:text-align="justify" fo:text-indent="0.5909in"/>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margin-left="1.477in" fo:text-indent="-0.8861in" fo:background-color="#FFFFFF">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1.477in" fo:text-indent="-0.8861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1.477in" fo:text-indent="-0.8861in" fo:background-color="#FFFFFF">
        <style:tab-stops/>
      </style:paragraph-properties>
    </style:style>
    <style:style style:name="P36" style:parent-style-name="Normal" style:family="paragraph">
      <style:paragraph-properties fo:margin-left="1.477in" fo:text-indent="-0.8861in" fo:background-color="#FFFFFF">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left="1.477in" fo:text-indent="-0.8861in" fo:background-color="#FFFFFF">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fo:margin-left="1.477in" fo:text-indent="-0.8861in" fo:background-color="#FFFFFF">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language-asian="en" style:country-asian="GB"/>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909in">
        <style:tab-stops>
          <style:tab-stop style:type="left" style:position="1.708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909in">
        <style:tab-stops>
          <style:tab-stop style:type="left" style:position="1.708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1.708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1.708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1.708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text-align="justify" fo:text-indent="0.677in"/>
      <style:text-properties fo:color="#000000" style:font-size-complex="12pt" style:language-asian="lt" style:country-asian="LT"/>
    </style:style>
    <style:style style:name="P107" style:parent-style-name="Normal" style:family="paragraph">
      <style:paragraph-properties fo:text-align="justify" fo:text-indent="0.677in"/>
      <style:text-properties fo:color="#000000"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VP-3360(2)</text:p>
      <text:p text:style-name="P9"/>
      <text:p text:style-name="P10">LIETUVOS RESPUBLIKOS<text:s/></text:p>
      <text:p text:style-name="P11"><text:span text:style-name="T12">FINANSINĖS APSKAITOS ĮSTATYMO NR.<text:s/></text:span><text:span text:style-name="T13">IX-574 2 ir<text:s/></text:span><text:span text:style-name="T14">14 STRAIPSNIų PAKEITIMO<text:s/></text:span><text:span text:style-name="T15">ĮSTATYMAS</text:span><text:span text:style-name="T16"><text:s/></text:span></text:p>
      <text:p text:style-name="P17"/>
      <text:p text:style-name="P18">2024 m.<text:tab/><text:tab/>d. Nr.</text:p>
      <text:p text:style-name="P19">Vilnius</text:p>
      <text:p text:style-name="Normal"/>
      <text:p text:style-name="P20"><text:span text:style-name="T21">1</text:span><text:span text:style-name="T22"><text:s/>straipsnis.<text:s/></text:span><text:span text:style-name="T23">2 straipsnio pakeitimas</text:span></text:p>
      <text:p text:style-name="P24"><text:span text:style-name="T25">Pakeisti 2 straipsnio 22 dalį ir ją išdėstyti taip:</text:span></text:p>
      <text:p text:style-name="P26"><text:span text:style-name="T27">„</text:span><text:span text:style-name="T28">22</text:span><text:span text:style-name="T29">. Kitos šiame įstatyme vartojamos sąvokos suprantamos taip, kaip jos apibrėžtos Lietuvos Respublikos įmonių atskaitomybės įstatyme, Lietuvos Respublikos viešojo sektoriaus atskaitomybės įstatyme, Lietuvos Respublikos valstybės ir savivaldybių turto valdy</text:span><text:span text:style-name="T30">mo, naudojimo ir disponavimo juo įstatyme, Lietuvos Respublikos dokumentų ir archyvų įstatyme, Lietuvos Respublikos pridėtinės vertės mokesčio įstatyme, Lietuvos Respublikos pelno mokesčio įstatyme, Lietuvos Respublikos gyventojų pajamų mokesčio įstatyme,<text:s/></text:span><text:span text:style-name="T31">Lietuvos Respublikos valstybės informacinių išteklių valdymo įstatyme, Lietuvos Respublikos pensijų kaupimo įstatyme, Lietuvos Respublikos kolektyvinio investavimo subjektų įstatyme, Lietuvos Respublikos ūkininko ūkio įstatyme, Lietuvos Respublikos viešųjų</text:span><text:span text:style-name="T32"><text:s/>pirkimų įstatyme ir<text:s/></text:span><text:span text:style-name="T33">Lietuvos Respublikos pinigų plovimo ir teroristų finansavimo prevencijos įstatyme</text:span><text:span text:style-name="T34">.“</text:span></text:p>
      <text:p text:style-name="P35"/>
      <text:p text:style-name="P36"><text:span text:style-name="T37">2</text:span><text:span text:style-name="T38"><text:s/>straipsnis.<text:s/></text:span><text:span text:style-name="T39">14 straipsnio pakeitimas</text:span></text:p>
      <text:p text:style-name="P40"><text:span text:style-name="T41">1</text:span><text:span text:style-name="T42">. Pakeisti 14 straipsnio 2 dalį ir ją išdėstyti taip:</text:span></text:p>
      <text:p text:style-name="P43"><text:span text:style-name="T44">„</text:span><text:span text:style-name="T45">2</text:span><text:span text:style-name="T46">. Apskaitos paslaugas teikiančio arba<text:s/></text:span><text:span text:style-name="T47">apskaitos funkciją pagal šio įstatymo 16 straipsnio 1 dalį priimtus sprendimus atliekančio (toliau šiame straipsnyje – apskaitos funkciją atliekantis) juridinio asmens vadovaujamas pareigas einančiu asmeniu ar naudos gavėju arba apskaitos paslaugas savaran</text:span><text:span text:style-name="T48">kiškai teikiančiu asmeniu negali būti asmuo, kuris buvo:</text:span></text:p>
      <text:p text:style-name="P49"><text:span text:style-name="T50">1</text:span><text:span text:style-name="T51">) pripažintas kaltu padaręs Lietuvos Respublikos baudžiamajame kodekse numatytą sunkų arba labai sunkų nusikaltimą ar bet kurį iš šių nusikaltimų atitinkančią nusikalstamą veiką pagal kitų valstybių baudžiamuosius įstatymus ir po asmens teistumo išnykimo a</text:span><text:span text:style-name="T52">rba panaikinimo nepraėjo 8 metai;<text:s/></text:span></text:p>
      <text:p text:style-name="P53"><text:span text:style-name="T54">2</text:span><text:span text:style-name="T55">) pripažintas kaltu padaręs Baudžiamajame kodekse numatytą nesunkų arba apysunkį nusikaltimą nuosavybei, turtinėms teisėms ir turtiniams interesams, ekonomikai ir verslo tvarkai, finansų sistemai, valstybės tarnybai ir viešiesiems interesams, visuomenės sa</text:span><text:span text:style-name="T56">ugumui ar bet kurį iš šių nusikaltimų atitinkančią nusikalstamą veiką pagal kitų valstybių baudžiamuosius įstatymus ir po asmens teistumo išnykimo arba panaikinimo nepraėjo 5 metai;<text:s/></text:span></text:p>
      <text:p text:style-name="P57"><text:span text:style-name="T58">3</text:span><text:span text:style-name="T59">) pripažintas kaltu padaręs kitą, negu nurodyta šios dalies 1 ir 2 p</text:span><text:span text:style-name="T60">unktuose, Baudžiamajame kodekse arba kitų valstybių baudžiamuosiuose įstatymuose numatytą nusikalstamą veiką ir nuo bausmės atlikimo, bausmės vykdymo atidėjimo ar atleidimo nuo bausmės atlikimo dienos nepraėjo 3 metai.</text:span><text:span text:style-name="T61">“</text:span></text:p>
      <text:p text:style-name="P62"><text:span text:style-name="T63">2</text:span><text:span text:style-name="T64">. Papildyti 14 straipsnį<text:s/></text:span><text:span text:style-name="T65">nauja 3 dalimi:</text:span></text:p>
      <text:p text:style-name="P66"><text:span text:style-name="T67">„</text:span><text:span text:style-name="T68">3</text:span><text:span text:style-name="T69">.<text:s/></text:span><text:span text:style-name="T70">Juridinis asmuo, pradėjęs teikti apskaitos paslaugas arba atlikti apskaitos funkciją ar šias veiklas nutraukęs, ne vėliau kaip per 5 darbo dienas nuo veiklos pradžios ar pabaigos privalo informuoti Juridinių asmenų registro tvarkytoją</text:span><text:span text:style-name="T71"><text:s/>apie apskaitos paslaugų teikimo arba apskaitos funkcijos atlikimo veiklos vykdymą ar tokios veiklos vykdymo pabaigą. Fizinis asmuo, pradėjęs savarankiškai teikti apskaitos paslaugas ar šią veiklą nutraukęs, ne vėliau kaip per 5 darbo dienas nuo veiklos pr</text:span><text:span text:style-name="T72">adžios ar pabaigos Valstybinės mokesčių inspekcijos prie Lietuvos Respublikos finansų ministerijos viršininko nustatyta tvarka privalo informuoti Valstybinę mokesčių inspekciją apie apskaitos paslaugų teikėjo veiklos vykdymą ar tokios veiklos vykdymo pabai</text:span><text:span text:style-name="T73">gą.<text:s/></text:span><text:soft-page-break/><text:span text:style-name="T74">Pateikdamas šią informaciją apskaitos paslaugų teikėjas ar atliekantis apskaitos funkciją asmuo patvirtina, kad jis pats ar jo vadovaujamas pareigas einantys asmenys, dalyviai ir naudos gavėjai yra susipažinę su pinigų plovimą ir teroristų finansavimo<text:s/></text:span><text:span text:style-name="T75">prevenciją reglamentuojančiais teisės aktais ir atitinka jų reikalavimus.“<text:s/></text:span><text:span text:style-name="T76"><text:s/></text:span></text:p>
      <text:p text:style-name="P77"><text:span text:style-name="T78">3</text:span><text:span text:style-name="T79">. Buvusią 14 straipsnio 3 dalį laikyti 4 dalimi.</text:span></text:p>
      <text:p text:style-name="Normal"/>
      <text:p text:style-name="P80"><text:span text:style-name="T81">3</text:span><text:span text:style-name="T82"><text:s/>straipsnis.<text:s/></text:span><text:span text:style-name="T83">Įstatymo įsigaliojimas, įgyvendinimas ir taikymas</text:span></text:p>
      <text:p text:style-name="P84"><text:span text:style-name="T85">1</text:span><text:span text:style-name="T86">. Šis įstatymas, išskyrus 2 straipsnio 1 dalį</text:span><text:span text:style-name="T87"><text:s/>ir šio straipsnio 3 dalį, įsigalioja 2024 m. rugpjūčio 1 d.</text:span></text:p>
      <text:p text:style-name="P88"><text:span text:style-name="T89">2</text:span><text:span text:style-name="T90">. Šio įstatymo 2 straipsnio 1 dalis įsigalioja 2024 m.<text:s/></text:span><text:span text:style-name="T91">lapkričio</text:span><text:span text:style-name="T92"><text:s/>1 d.<text:s/></text:span></text:p>
      <text:p text:style-name="P93"><text:span text:style-name="T94">3</text:span><text:span text:style-name="T95">. Valstybinės mokesčių inspekcijos prie Lietuvos Respublikos finansų ministerijos</text:span><text:span text:style-name="T96"><text:s/>viršininkas iki 2024 m. liepos 31 d. priima šio įstatymo 2 straipsnio įgyvendinamuosius teisės aktus.</text:span></text:p>
      <text:p text:style-name="P97"><text:span text:style-name="T98">4</text:span><text:span text:style-name="T99">. Asmenys, iki šio įstatymo įsigaliojimo pradėję teikti apskaitos paslaugas arba atlikti apskaitos funkciją ir įsigaliojus šiam įstatymui toliau tei</text:span><text:span text:style-name="T100">kiantys apskaitos paslaugas arba atliekantys apskaitos funkciją, ne vėliau kaip 2024 m. gruodžio 1 d. pateikia Juridinių asmenų registro tvarkytojui ar Valstybinei mokesčių inspekcijai šio įstatymo 2 straipsnyje išdėstytoje Lietuvos Respublikos finansinės<text:s/></text:span><text:span text:style-name="T101">apskaitos įstatymo 14 straipsnio 3 dalyje nurodytą informaciją.</text:span></text:p>
      <text:p text:style-name="P102"/>
      <text:p text:style-name="P103"/>
      <text:p text:style-name="P104"><text:span text:style-name="T105">Skelbiu šį Lietuvos Respublikos Seimo priimtą įstatymą.</text:span></text:p>
      <text:p text:style-name="P106"/>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909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4-03-26T08:36:00Z</meta:creation-date>
    <dc:date>2024-03-26T08:36:00Z</dc:date>
    <meta:template xlink:href="Normal.dotm" xlink:type="simple"/>
    <meta:editing-cycles>2</meta:editing-cycles>
    <meta:editing-duration>PT0S</meta:editing-duration>
    <meta:document-statistic meta:page-count="3" meta:paragraph-count="47" meta:word-count="544" meta:character-count="4783" meta:row-count="126" meta:non-whitespace-character-count="4286"/>
  </office:meta>
</office:document-meta>
</file>