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T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justify" fo:line-height="150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fo:line-height="150%" fo:text-indent="0.4923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43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</text:span><text:span text:style-name="T3">4004(2)</text:span></text:p>
      <text:p text:style-name="P4"/>
      <text:p text:style-name="P5">LIETUVOS RESPUBLIKOS</text:p>
      <text:p text:style-name="P6"><text:span text:style-name="T7">ADMINISTRACINIŲ NUSIŽENGIMŲ KODEKSO 589<text:s/></text:span><text:span text:style-name="T8">STRAIPSNIO PAKEITIMO<text:s/></text:span></text:p>
      <text:p text:style-name="P9"><text:span text:style-name="T10">ĮSTATYMAS</text:span></text:p>
      <text:p text:style-name="P11"/>
      <text:p text:style-name="P12">2024 m. <text:s text:c="17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89 straipsnio pakeitimas</text:span></text:p>
      <text:p text:style-name="P19"><text:span text:style-name="T20">Pakeisti 589 straipsnio 30 punktą ir jį<text:s/></text:span><text:span text:style-name="T21">išdėstyti taip:</text:span></text:p>
      <text:p text:style-name="P22"><text:span text:style-name="T23">„</text:span><text:span text:style-name="T24">30</text:span><text:span text:style-name="T25">)<text:s/></text:span><text:span text:style-name="T26">Valstybinės maisto ir veterinarijos tarnybos – dėl šio kodekso 45 straipsnyje, 49 straipsnio 1, 2 dalyse, 51, 69, 70, 78 straipsniuose, 127 straipsnio 1, 2 dalyse, 139 straipsnyje, 144 straipsnio 4, 5 dalyse, 145, 152, 153, 155, 156,</text:span><text:span text:style-name="T27"><text:s/>157, 158, 160, 161, 162, 163, 181 straipsniuose, 209 straipsnio 1, 2, 3, 4, 5, 6, 7, 8 dalyse, 224 straipsnyje, 247</text:span><text:span text:style-name="T28">1</text:span><text:span text:style-name="T29"><text:s/>straipsnio 1, 2 dalyse, 256 straipsnyje, 291 straipsnio 6 dalyje, 299 straipsnio 2, 3, 4 dalyse, 304</text:span><text:span text:style-name="T30">1</text:span><text:span text:style-name="T31"><text:s/>straipsnyje, 304</text:span><text:span text:style-name="T32">2</text:span><text:span text:style-name="T33"> straipsnio 3, 4 da</text:span><text:span text:style-name="T34">lyse, 312, 343 straipsniuose, 343</text:span><text:span text:style-name="T35">1</text:span><text:span text:style-name="T36"> straipsnio 1, 2, 7, 8, 9, 10, 11, 12, 13, 14, 15, 16, 17, 18, 21, 22 dalyse, 344, 345, 346, 347, 505, 507 straipsniuose numatytų administracinių nusižengimų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</text:span><text:span text:style-name="T44">as įsigalioja 2025 m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10-23T11:12:00Z</meta:creation-date>
    <dc:date>2024-10-23T11:12:00Z</dc:date>
    <meta:print-date>2024-10-16T10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4" meta:character-count="1119" meta:row-count="51" meta:non-whitespace-character-count="986"/>
  </office:meta>
</office:document-meta>
</file>