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margin-left="4.5006in" fo:text-indent="0.1291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1.4701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9" style:parent-style-name="Normal" style:family="paragraph">
      <style:paragraph-properties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font-style="italic" style:font-style-asian="italic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108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9"/>
      <text:p text:style-name="P10"/>
      <text:p text:style-name="P11">Projektas Nr. XIIP-2706 (3)</text:p>
      <text:p text:style-name="P12"/>
      <text:p text:style-name="P13">LIETUVOS RESPUBLIKOS</text:p>
      <text:p text:style-name="P14"><text:span text:style-name="T15">APLINKOS ORO APSAUGOS<text:s/></text:span><text:span text:style-name="T16">ĮSTATYMO NR.VIII-1392 2 IR 20 STRAIPSNIŲ PAKEITIMO<text:s/></text:span></text:p>
      <text:p text:style-name="P17">ĮSTATYMAS</text:p>
      <text:p text:style-name="P18"/>
      <text:p text:style-name="P19">2016 m.<text:tab/><text:tab/><text:tab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<text:s/></text:span><text:span text:style-name="T27">straipsnio pakeitimas</text:span></text:p>
      <text:p text:style-name="P28"><text:span text:style-name="T29">Pakeisti 2 straipsnio 19 dalį ir ją išdėstyti taip:</text:span></text:p>
      <text:p text:style-name="P30"><text:span text:style-name="T31">„</text:span><text:span text:style-name="T32">19</text:span><text:span text:style-name="T33">.<text:s/></text:span><text:span text:style-name="T34">Asmenys</text:span><text:span text:style-name="T35"><text:s/>– fiziniai ir juridiniai asmenys, (įskaitant </text:span><text:span text:style-name="T36">užsienio valstybių juridinius asmenis ir kitas organizacijas, taip pat jų padalinius)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20 stra</text:span><text:span text:style-name="T43">ipsnio pakeitimas</text:span></text:p>
      <text:p text:style-name="P44"><text:span text:style-name="T45">Pakeisti 20 straipsnį ir jį išdėstyti taip:</text:span></text:p>
      <text:p text:style-name="P46"><text:span text:style-name="T47">„</text:span><text:span text:style-name="T48">20</text:span><text:span text:style-name="T49"><text:s/>straipsnis.<text:s/></text:span><text:span text:style-name="T50">Teršalų mažinimo priemonių, atliekų deginimo ir<text:s/></text:span><text:span text:style-name="T51">augalų<text:s/></text:span></text:p>
      <text:p text:style-name="P52"><text:span text:style-name="T53">ar jų dalių<text:s/></text:span><text:span text:style-name="T54">deginimo reikalavimai</text:span></text:p>
      <text:p text:style-name="P55"><text:span text:style-name="T56">1</text:span><text:span text:style-name="T57">. Įgyvendinant išmetamų į aplinkos orą teršalų mažinimo priemones, neturi būti<text:s/></text:span><text:span text:style-name="T58">teršiamas dirvožemis, vanduo ir kiti aplinkos elementai.</text:span></text:p>
      <text:p text:style-name="P59"><text:span text:style-name="T60">2</text:span><text:span text:style-name="T61">.<text:s/></text:span><text:span text:style-name="T62">Draudžiama deginti atliekas, išskyrus atvejus, kai jos deginamos specialiai tam skirtuose įrenginiuose, vadovaujantis šio įstatymo 15 straipsnio 1 dalies nuostatomis, ir šiame straipsnyje<text:s/></text:span><text:span text:style-name="T63">nurodytas išimtis</text:span><text:span text:style-name="T64">.</text:span></text:p>
      <text:p text:style-name="P65"><text:span text:style-name="T66">3</text:span><text:span text:style-name="T67">.<text:s/></text:span><text:span text:style-name="T68">Draudžiama deginti<text:s/></text:span><text:span text:style-name="T69">nenupjautus, nesugrėbtus ar kitaip nesurinktus augalus ar jų dalis, išskyrus atvejus, numatytus Lietuvos Respublikos saugomų teritorijų įstatymo nustatyta tvarka patvirtintuose gamtotvarkos planuose.</text:span></text:p>
      <text:p text:style-name="P70"><text:span text:style-name="T71">4</text:span><text:span text:style-name="T72">. Suri</text:span><text:span text:style-name="T73">nktų augalų ar jų dalių (išskyrus medieną) deginimui lauko sąlygomis taikomi aplinkos ministro nustatyti reikalavimai.“</text:span></text:p>
      <text:p text:style-name="P74"/>
      <text:p text:style-name="P75"><text:span text:style-name="T76">3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 Šis įstatymas, išskyrus šio straipsnio 2 dalį, įsigalioja 2016</text:span><text:span text:style-name="T82"><text:s/>m. rugpjūčio 1 d.</text:span></text:p>
      <text:p text:style-name="P83"><text:span text:style-name="T84">2</text:span><text:span text:style-name="T85">. Lietuvos Respublikos aplinkos ministras<text:s/></text:span><text:span text:style-name="T86">iki 2016 m. liepos 3</text:span><text:span text:style-name="T87">1 d.<text:s/></text:span><text:span text:style-name="T88">priima šio įstatymo įgyvendinamuosius teisės aktus.</text:span></text:p>
      <text:p text:style-name="P89"/>
      <text:p text:style-name="P90"/>
      <text:p text:style-name="P91"/>
      <text:p text:style-name="P92"><text:span text:style-name="T93">Skelbiu šį Lietuvos Respublikos Seimo priimtą įstatymą.<text:s/></text:span></text:p>
      <text:p text:style-name="P94"/>
      <text:p text:style-name="P95"/>
      <text:p text:style-name="P96">Respublikos Prezidentas</text:p>
      <text:p text:style-name="P97"/>
      <text:p text:style-name="P98">Teikia:</text:p>
      <text:p text:style-name="P99"/>
      <text:p text:style-name="P100"><text:span text:style-name="T101">Aplinkos<text:s/></text:span><text:span text:style-name="T102">apsaugos komiteto pirminink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CLUSadmin</dc:creator>
    <meta:creation-date>2016-03-17T18:34:00Z</meta:creation-date>
    <dc:date>2016-03-17T18:34:00Z</dc:date>
    <meta:print-date>2015-09-13T14:4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9" meta:character-count="1745" meta:row-count="90" meta:non-whitespace-character-count="1544"/>
  </office:meta>
</office:document-meta>
</file>