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430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pt" fo:country="B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P20" style:parent-style-name="Normal" style:family="paragraph">
      <style:paragraph-properties fo:text-align="justify" fo:margin-right="-0.1666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20 METŲ PRIVALOMOJO SVEIKATOS DRAUDIMO FONDO METINIŲ KONSOLIDUOTŲJŲ ATASKAITŲ RINKINIO PATVIRTINIMO</text:p>
      <text:p text:style-name="P10"/>
      <text:p text:style-name="P11">2021 m. <text:s text:c="26"/>d. Nr.</text:p>
      <text:p text:style-name="P12">Vilnius</text:p>
      <text:p text:style-name="P13"/>
      <text:p text:style-name="P14"><text:span text:style-name="T15">Lietuvos Respublikos Seimas <text:s/>n u t a r i 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tvirtinti Lietuvos Respublikos 2020 metų Privalomojo sveikatos draudimo fondo metinių konsoliduotųjų ataskaitų rinkinį.<text:s/></text:span></text:p>
      <text:p text:style-name="P22"/>
      <text:p text:style-name="P23"/>
      <text:p text:style-name="P24"/>
      <text:p text:style-name="P25"/>
      <text:p text:style-name="P26"><text:span text:style-name="T27">Seimo Pirminin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1-10-12T07:59:00Z</meta:creation-date>
    <dc:date>2021-10-12T07:59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" meta:character-count="440" meta:row-count="32" meta:non-whitespace-character-count="392"/>
  </office:meta>
</office:document-meta>
</file>