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end" fo:margin-left="4.9222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end" fo:margin-left="4.9222in">
        <style:tab-stops/>
      </style:paragraph-properties>
      <style:text-properties fo:font-weight="bold" style:font-weight-asian="bold" style:font-size-complex="12pt"/>
    </style:style>
    <style:style style:name="P16" style:parent-style-name="Normal" style:family="paragraph">
      <style:paragraph-properties fo:text-align="end" fo:margin-left="4.9222in">
        <style:tab-stops/>
      </style:paragraph-properties>
      <style:text-properties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fo:line-height="150%"/>
      <style:text-properties fo:font-weight="bold" style:font-weight-asian="bold" fo:text-transform="uppercase"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15%" fo:margin-left="0.9923in" fo:text-indent="-0.25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15%" fo:margin-left="1.0277in" fo:text-indent="-0.2479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6895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689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689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S2" style:family="section">
      <style:section-properties fo:margin-left="0in" fo:margin-right="0in" style:writing-mode="lr-t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line-height="115%">
        <style:tab-stops>
          <style:tab-stop style:type="center" style:position="2.884in"/>
          <style:tab-stop style:type="right" style:position="5.768in"/>
        </style:tab-stops>
      </style:paragraph-properties>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style:font-size-complex="12pt"/>
    </style:style>
    <style:style style:name="P67" style:parent-style-name="Normal" style:family="paragraph">
      <style:paragraph-properties>
        <style:tab-stops>
          <style:tab-stop style:type="right" style:position="6.0625in"/>
        </style:tab-stops>
      </style:paragraph-properties>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style:font-size-complex="12pt"/>
    </style:style>
    <style:style style:name="T72" style:parent-style-name="DefaultParagraphFont" style:family="text">
      <style:text-properties fo:text-transform="uppercase"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office:automatic-styles>
  <office:body>
    <office:text text:use-soft-page-breaks="true">
      <text:p text:style-name="P1"/>
      <text:p text:style-name="P12"><text:span text:style-name="T13">P</text:span><text:span text:style-name="T14">rojektas</text:span></text:p>
      <text:p text:style-name="P15">Nr. XIIIP-4010(2)<text:s/></text:p>
      <text:p text:style-name="P16"/>
      <text:p text:style-name="P17">Lietuvos Respublikos</text:p>
      <text:p text:style-name="P18"><text:span text:style-name="T19">SEIMO RINKIMŲ</text:span><text:span text:style-name="T20"><text:s/>įstatymo nr. I-2721<text:s/></text:span></text:p>
      <text:p text:style-name="P21">98 straipsniO pakeitimo</text:p>
      <text:p text:style-name="P22">ĮSTATYMAS</text:p>
      <text:p text:style-name="P23"/>
      <text:p text:style-name="P24">2019 m.    d. Nr.      </text:p>
      <text:p text:style-name="P25">Vilnius</text:p>
      <text:section text:name="Sect1" text:style-name="S1">
        <text:p text:style-name="P26"/>
        <text:p text:style-name="P27"/>
        <text:p text:style-name="P28"><text:span text:style-name="T29">1</text:span><text:span text:style-name="T30"><text:s/>straipsnis.<text:s/></text:span><text:span text:style-name="T31">98 straipsnio pakeitimas</text:span></text:p>
        <text:p text:style-name="P32"><text:span text:style-name="T33">1</text:span><text:span text:style-name="T34">. Pakeisti 98 straipsnio 1 dalį ir ją išdėstyti taip:</text:span></text:p>
        <text:p text:style-name="P35"><text:span text:style-name="T36">„</text:span><text:span text:style-name="T37">1</text:span><text:span text:style-name="T38">. Kiekvienas kandidatas į Seimo narius turi viešai paskelbti, jeigu ne pagal Lietuvos Respublikos užduotis yra sąmoningai bendradarbiavęs su<text:s/></text:span><text:span text:style-name="T39">buvusios SSRS</text:span><text:span text:style-name="T40"><text:s/>specialiosiomis tarnybomis. Tai jis nurodo kandidato į Seimo narius anketoje. Vyriausiosios rinkimų k</text:span><text:span text:style-name="T41">omisijos leidžiamame kandidato į Seimo narius rinkimų plakate, taip pat plakate su kandidatų sąrašu prie kandidato pavardės turi būti pažymėta: „Ne pagal Lietuvos Respublikos užduotis yra sąmoningai bendradarbiavęs su<text:s/></text:span><text:span text:style-name="T42">buvusios SSRS</text:span><text:span text:style-name="T43"><text:s/>specialiosiomis tarnybom</text:span><text:span text:style-name="T44">is“.</text:span><text:span text:style-name="T45"><text:s/>Vyriausioji rinkimų komisija kreipiasi į Lietuvos Respublikos instituciją, saugančią asmenų, prisipažinusių slapta bendradarbiavus su buvusios SSRS specialiosiomis tarnybomis, duomenis, ir iki rinkimų dienos šiuo aspektu patikrina kandidatų į Seimo na</text:span><text:span text:style-name="T46">rius duomenis.“</text:span></text:p>
        <text:p text:style-name="P47"><text:span text:style-name="T48">2</text:span><text:span text:style-name="T49">.</text:span><text:span text:style-name="T50"><text:tab/>Pakeisti 98 straipsnio 2 dalį ir ją išdėstyti taip:</text:span></text:p>
        <text:p text:style-name="P51"><text:span text:style-name="T52">„</text:span><text:span text:style-name="T53">2</text:span><text:span text:style-name="T54">. Jeigu kandidatas to nenurodė<text:s/></text:span><text:span text:style-name="T55">ir<text:s/></text:span><text:span text:style-name="T56">galioja teismo sprendimas, kuriuo nustatytas juridinę reikšmę turintis faktas (arba šį faktą įstatymų nustatyta tvarka yra patvirtinęs pats</text:span><text:span text:style-name="T57"><text:s/>kandidatas), kad šis asmuo ne pagal Lietuvos Respublikos užduotis sąmoningai bendradarbiavo su buvusios SSRS specialiosiomis tarnybomis, arba Vyriausioji rinkimų komisija iš kompetentingos institucijos gavo duomenų apie asmens bendradarbiavimą su buvusios</text:span><text:span text:style-name="T58"><text:s/>SSRS specialiosiomis tarnybomis, Vyriausioji rinkimų komisija jo neregistruoja kandidatu į Seimo narius, o jeigu buvo jį įregistravusi, nedelsdama panaikina jo registravimą kandidatu į Seimo narius ir šį sprendimą paskelbia savo<text:s/></text:span><text:span text:style-name="T59">interneto svetainėje</text:span><text:span text:style-name="T60">. Jeig</text:span><text:span text:style-name="T61">u kandidatas to nenurodė ir po Seimo rinkimų įstatymų nustatyta tvarka įrodoma, kad jis ne pagal Lietuvos Respublikos užduotis sąmoningai bendradarbiavo su buvusios SSRS specialiosiomis tarnybomis, tai laikoma šiurkščiu šio įstatymo pažeidimu.“</text:span></text:p>
      </text:section>
      <text:section text:name="Sect2" text:style-name="S2">
        <text:p text:style-name="P62"/>
        <text:p text:style-name="P63"/>
        <text:p text:style-name="P64"><text:span text:style-name="T65">Skelbiu šį Lietuvos Respublikos Seimo priimtą įstatymą.</text:span></text:p>
        <text:p text:style-name="P66"/>
        <text:p text:style-name="P67"><text:span text:style-name="T68">R</text:span><text:span text:style-name="T69">espublikos</text:span><text:span text:style-name="T70"><text:s/>P</text:span><text:span text:style-name="T71">rezidentas</text:span><text:span text:style-name="T72"><text:tab/></text:span></text:p>
        <text:p text:style-name="P73"/>
        <text:p text:style-name="P74"/>
        <text:p text:style-name="Normal">Valstybės valdymo ir savivaldybių komiteto<text:s/></text:p>
        <text:p text:style-name="Normal">vardu teikia komiteto pirmininkė<text:tab/><text:tab/><text:tab/><text:s/>Guoda Burok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19-12-16T14:45:00Z</meta:creation-date>
    <dc:date>2019-12-16T14:45:00Z</dc:date>
    <meta:print-date>2019-12-06T15:27: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1" meta:paragraph-count="19" meta:word-count="287" meta:character-count="2218" meta:row-count="67" meta:non-whitespace-character-count="1950"/>
  </office:meta>
</office:document-meta>
</file>