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3937in"/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EIVERIŲ KULTŪROS IR LAISVALAIKIO CENTRO 2020 METŲ VEIKLOS<text:s/>ATASKAITAI</text:p>
      <text:p text:style-name="P38"/>
      <text:p text:style-name="P39">2021 m. balandžio <text:s text:c="4"/>d. Nr.</text:p>
      <text:p text:style-name="P40"/>
      <text:p text:style-name="P41"/>
      <text:p text:style-name="P42">Vadovaudamasi Lietuvos Respublikos vietos savivaldos įstatymo 16 straipsnio 2 dalies <text:s/>19 punktu ir Prienų rajono savivaldybės tarybos 2020 m. gruodžio 22 d. sprendimu Nr. T3-298 „Dėl Prienų rajono savivaldybės tarybos veiklos reglamento patvirtinimo“ patvirtinto Prienų rajono savivaldybės tarybos veiklos reglamento 189 punktu, Prienų rajono savivaldybės taryba <text:s text:c="20"/>n u s p r e n d ž i a:</text:p>
      <text:p text:style-name="P43">Pritarti Veiverių kultūros ir laisvalaikio centro 2020 metų veiklos ataskaitai (pridedama).</text:p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/text:span><text:span text:style-name="T51"><text:tab/><text:s text:c="6"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0:53:00Z</meta:creation-date>
    <dc:date>2021-04-21T10:53:00Z</dc:date>
    <meta:print-date>2018-02-23T06:3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1" meta:character-count="816" meta:row-count="42" meta:non-whitespace-character-count="723"/>
  </office:meta>
</office:document-meta>
</file>