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472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3.6597in"/>
      <style:text-properties style:font-size-complex="12pt" style:language-asian="lt" style:country-asian="LT"/>
    </style:style>
    <style:style style:name="TableColumn34" style:family="table-column">
      <style:table-column-properties style:column-width="4.2097in"/>
    </style:style>
    <style:style style:name="Table33" style:family="table">
      <style:table-properties style:width="4.2097in" fo:margin-left="0in" table:align="left"/>
    </style:style>
    <style:style style:name="TableRow35" style:family="table-row">
      <style:table-row-properties style:min-row-height="0.055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300</text:span></text:p>
      <text:p text:style-name="P3"/>
      <text:p text:style-name="P4">KUPIŠKIO RAJONO SAVIVALDYBĖS TARYBA</text:p>
      <text:p text:style-name="P5"/>
      <text:p text:style-name="P6"/>
      <text:p text:style-name="P7">SPRENDIMAS</text:p>
      <text:p text:style-name="P8">DĖL KUPIŠKIO RAJONO SAVIVALDYBĖS TARYBOS 2017 M. VASARIO 24 D. SPRENDIMO <text:s/>NR. TS-16 „DĖL <text:s/>NEGYVENAMŲJŲ PATALPŲ PANAUDOS“ <text:s/>PAKEITIMO</text:p>
      <text:p text:style-name="P9"/>
      <text:p text:style-name="P10">2020 m. gruodžio <text:s text:c="7"/>d. Nr. TS-</text:p>
      <text:p text:style-name="P11">Kupiškis</text:p>
      <text:p text:style-name="Normal"/>
      <text:p text:style-name="P12"/>
      <text:p text:style-name="P13"/>
      <text:p text:style-name="P14"><text:span text:style-name="T15">Vadovaudamasi Lietuvos Respublikos vietos savivaldos įstatymo 18 straipsnio 1 dalimi <text:s/>ir atsižvelgdama į Salamiesčio bendruomenės <text:s/>2020 m. lapkričio 26 d. prašymą „Dėl patalpų panaudos sutarties pakeitimo“, Kupiškio rajono savivaldybės taryba <text:s/>n u s p r e<text:s/></text:span><text:span text:style-name="T16">n d ž i a:</text:span></text:p>
      <text:p text:style-name="P17">Pakeisti Kupiškio rajono savivaldybės tarybos 2017 m. vasario 24 d. sprendimo Nr. TS-16 „Dėl negyvenamųjų patalpų panaudos“ <text:s/>1 ir 2 punktus ir juos išdėstyti taip:</text:p>
      <text:p text:style-name="P18"><text:span text:style-name="T19">„</text:span><text:span text:style-name="T20">1</text:span><text:span text:style-name="T21">. Perduoti pagal panaudos sutartį Salamiesčio bendruomenei (kodas 160320529)<text:s/></text:span><text:span text:style-name="T22">neatlygintinai naudotis Savivaldybei nuosavybės teise priklausančias <text:s/>46,63 kv. metro bendrojo ploto vaikų lopšelio-darželio patalpas (unikalus pastato <text:s/>Nr. 5798-6006-0011, patalpos indeksas Nr. 1-6) ir kiemo statinius (pavėsinės – 2 vnt., kiemo aptvėrimas</text:span><text:span text:style-name="T23">, kiemo aikštelė, unikalus Nr. 4400-1202-6647), esančius Mokyklos g. 5, Salamiesčio mstl., <text:s/>Alizavos seniūnijoje, Kupiškio rajone, 10 (dešimčiai) metų <text:s text:c="2"/>Salamiesčio <text:s/>bendruomenės veiklai.</text:span></text:p>
      <text:p text:style-name="P24"><text:span text:style-name="T25">2</text:span><text:span text:style-name="T26">. Įgalioti Kupiškio rajono savivaldybės administracijos direkto</text:span><text:span text:style-name="T27">rių pasirašyti šio sprendimo 1 punkte nurodytų patalpų <text:s/>panaudos <text:s/>sutartį.“.</text:span></text:p>
      <text:p text:style-name="P28"><text:span text:style-name="T29">Šis sprendimas per vieną mėnesį gali būti skundžiamas Lietuvos administracinių ginčų komisijos Panevėžio apygardos skyriui Lietuvos Respublikos ikiteisminio administracinių gi</text:span><text:span text:style-name="T30">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Normal"/>
      <text:p text:style-name="Normal"><text:span text:style-name="T31">Savivaldybės meras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Parengė</text:p>
          </table:table-cell>
        </table:table-row>
        <table:table-row table:style-name="TableRow38">
          <table:table-cell table:style-name="TableCell39">
            <text:p text:style-name="P40">Infrastruktūros skyriaus vedėjas</text:p>
          </table:table-cell>
        </table:table-row>
        <table:table-row table:style-name="TableRow41">
          <table:table-cell table:style-name="TableCell42">
            <text:p text:style-name="P43">Mažvydas Šalkauskas</text:p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20-11-27T10:09:00Z</meta:creation-date>
    <dc:date>2020-11-27T10:09:00Z</dc:date>
    <meta:print-date>2016-12-02T11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2" meta:character-count="1826" meta:row-count="53" meta:non-whitespace-character-count="1611"/>
  </office:meta>
</office:document-meta>
</file>