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07%"/>
      <style:text-properties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line-height-at-least="0.2083in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line-height-at-least="0.2083in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083in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2083in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line-height-at-least="0.2083in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2083in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07%" fo:text-indent="0.0395in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07%"/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 fo:margin-left="0.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07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07%" fo:margin-left="0.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07%" fo:margin-left="0.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07%" fo:margin-left="0.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07%" fo:margin-left="0.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07%" fo:margin-left="0.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07%" fo:margin-left="0.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07%" fo:margin-left="0.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07%"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07%" fo:margin-left="0.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07%" fo:margin-left="0.5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07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07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07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07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07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07%" fo:margin-left="0.5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line-height="107%" fo:margin-left="0.5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07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07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07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07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107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07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107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107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line-height="107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line-height="107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line-height="107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line-height="107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line-height="107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line-height="107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fo:font-size="7pt" style:font-size-asian="7pt" style:font-size-complex="7pt"/>
    </style:style>
    <style:style style:name="P20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20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20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21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21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212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21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21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21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21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217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KONSTITUCIJOS 55 STRAIPSNIO<text:s/></text:span><text:span text:style-name="T17">PAKEITIMO</text:span></text:p>
      <text:p text:style-name="P18"><text:span text:style-name="T19">ĮSTATYMAS</text:span></text:p>
      <text:p text:style-name="P20"/>
      <text:p text:style-name="P21">2017 m. <text:s text:c="9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55 straipsnio pakeitimas</text:span></text:p>
      <text:p text:style-name="P28"/>
      <text:p text:style-name="P29"><text:span text:style-name="T30">Pakeisti 55 straipsnį ir jį išdėstyti taip:</text:span></text:p>
      <text:p text:style-name="P31"><text:span text:style-name="T32">„</text:span><text:span text:style-name="T33">55</text:span><text:span text:style-name="T34"><text:s/>straipsnis</text:span></text:p>
      <text:p text:style-name="P35"><text:span text:style-name="T36">Seimą sudaro Tautos atstovai – 71 Seimo narys, kurie renkami ketveriems metams remiantis visuotine, lygia, tiesiogine rinkimų teise ir slaptu balsavimu vienmandatėse rinkimų apygardose.</text:span></text:p>
      <text:p text:style-name="P37"><text:span text:style-name="T38">Seimas laikomas išrinktu, kai yra išrinkta ne mažiau kaip 3/5 Seimo narių.</text:span></text:p>
      <text:p text:style-name="P39"><text:span text:style-name="T40">Seimo narių rinkimų tvarką nustato įstatymas.“</text:span></text:p>
      <text:p text:style-name="P41"/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Lietuvos Respublikos Prezidentas</text:p>
      <text:p text:style-name="P50"/>
      <text:p text:style-name="P51"/>
      <text:p text:style-name="P52"/>
      <text:p text:style-name="P53"/>
      <text:p text:style-name="P54">Teikia Seimo nariai:</text:p>
      <text:p text:style-name="P55"/>
      <text:p text:style-name="P56"><text:span text:style-name="T57">1</text:span><text:span text:style-name="T58">.</text:span><text:span text:style-name="T59"><text:tab/>Petras Gražulis</text:span></text:p>
      <text:p text:style-name="Normal"/>
      <text:p text:style-name="P60"><text:span text:style-name="T61">2</text:span><text:span text:style-name="T62">.</text:span><text:span text:style-name="T63"><text:tab/>Rimas Andrikis</text:span></text:p>
      <text:p text:style-name="Normal"/>
      <text:p text:style-name="P64"><text:span text:style-name="T65">3</text:span><text:span text:style-name="T66">.</text:span><text:span text:style-name="T67"><text:tab/>Juozas Imbrasas</text:span></text:p>
      <text:p text:style-name="Normal"/>
      <text:p text:style-name="P68"><text:span text:style-name="T69">4</text:span><text:span text:style-name="T70">.</text:span><text:span text:style-name="T71"><text:tab/>Kęstutis Bartkevičius</text:span></text:p>
      <text:p text:style-name="Normal"/>
      <text:p text:style-name="P72"><text:span text:style-name="T73">5</text:span><text:span text:style-name="T74">.</text:span><text:span text:style-name="T75"><text:tab/>Algimantas Dumbrava</text:span></text:p>
      <text:p text:style-name="Normal"/>
      <text:p text:style-name="P76"><text:span text:style-name="T77">6</text:span><text:span text:style-name="T78">.</text:span><text:span text:style-name="T79"><text:tab/>Vytautas Kamblevičius</text:span></text:p>
      <text:p text:style-name="Normal"/>
      <text:p text:style-name="P80"><text:span text:style-name="T81">7</text:span><text:span text:style-name="T82">.</text:span><text:span text:style-name="T83"><text:tab/>Remigijus Žemaitaitis</text:span></text:p>
      <text:p text:style-name="Normal"/>
      <text:p text:style-name="P84"><text:span text:style-name="T85">8</text:span><text:span text:style-name="T86">.</text:span><text:span text:style-name="T87"><text:tab/>Naglis Puteikis</text:span></text:p>
      <text:p text:style-name="Normal"/>
      <text:p text:style-name="P88"><text:span text:style-name="T89">9</text:span><text:span text:style-name="T90">.</text:span><text:span text:style-name="T91"><text:tab/>Arvydas Nekrošius</text:span></text:p>
      <text:p text:style-name="Normal"/>
      <text:p text:style-name="P92"><text:span text:style-name="T93">10</text:span><text:span text:style-name="T94">.</text:span><text:span text:style-name="T95"><text:tab/>Vanda Kravčionak</text:span></text:p>
      <text:p text:style-name="Normal"/>
      <text:p text:style-name="P96"><text:span text:style-name="T97">11</text:span><text:span text:style-name="T98">.</text:span><text:span text:style-name="T99"><text:tab/>Kęstutis Pūkas</text:span></text:p>
      <text:p text:style-name="Normal"/>
      <text:p text:style-name="P100"><text:span text:style-name="T101">12</text:span><text:span text:style-name="T102">.</text:span><text:span text:style-name="T103"><text:tab/>Laurynas Kasčiūnas</text:span><text:span text:style-name="T104"><text:s/>(atšaukė parašą 2017-06-20)</text:span></text:p>
      <text:p text:style-name="Normal"/>
      <text:p text:style-name="P105"><text:span text:style-name="T106">13</text:span><text:span text:style-name="T107">.</text:span><text:span text:style-name="T108"><text:tab/>Zbignev Jedinskij</text:span></text:p>
      <text:p text:style-name="Normal"/>
      <text:p text:style-name="P109"><text:span text:style-name="T110">14</text:span><text:span text:style-name="T111">.</text:span><text:span text:style-name="T112"><text:tab/>Česlav Olševski</text:span></text:p>
      <text:p text:style-name="Normal"/>
      <text:p text:style-name="P113"><text:span text:style-name="T114">15</text:span><text:span text:style-name="T115">.</text:span><text:span text:style-name="T116"><text:tab/>Michal Mackevič</text:span></text:p>
      <text:p text:style-name="Normal"/>
      <text:p text:style-name="P117"><text:span text:style-name="T118">16</text:span><text:span text:style-name="T119">.</text:span><text:span text:style-name="T120"><text:tab/>Leonard Talmont</text:span></text:p>
      <text:p text:style-name="Normal"/>
      <text:p text:style-name="P121"><text:span text:style-name="T122">17</text:span><text:span text:style-name="T123">.</text:span><text:span text:style-name="T124"><text:tab/>Irina Rozova</text:span></text:p>
      <text:p text:style-name="Normal"/>
      <text:p text:style-name="P125"><text:span text:style-name="T126">18</text:span><text:span text:style-name="T127">.</text:span><text:span text:style-name="T128"><text:tab/>Raimundas Martinėlis</text:span></text:p>
      <text:p text:style-name="Normal"/>
      <text:p text:style-name="P129"><text:span text:style-name="T130">19</text:span><text:span text:style-name="T131">.</text:span><text:span text:style-name="T132"><text:tab/>Kazys Starkevičius</text:span><text:span text:style-name="T133"><text:s/>(atšaukė parašą 2017-06-20)</text:span></text:p>
      <text:p text:style-name="Normal"/>
      <text:p text:style-name="P134"><text:span text:style-name="T135">20</text:span><text:span text:style-name="T136">.</text:span><text:span text:style-name="T137"><text:tab/>Robertas Šarknickas</text:span></text:p>
      <text:p text:style-name="Normal"/>
      <text:p text:style-name="P138"><text:span text:style-name="T139">21</text:span><text:span text:style-name="T140">.</text:span><text:span text:style-name="T141"><text:tab/>Valerijus Simulik</text:span></text:p>
      <text:p text:style-name="Normal"/>
      <text:p text:style-name="P142"><text:span text:style-name="T143">22</text:span><text:span text:style-name="T144">.</text:span><text:span text:style-name="T145"><text:tab/>Stasys Tumėnas</text:span></text:p>
      <text:p text:style-name="Normal"/>
      <text:p text:style-name="P146"><text:span text:style-name="T147">23</text:span><text:span text:style-name="T148">.</text:span><text:span text:style-name="T149"><text:tab/>Arūnas Gumuliauskas</text:span></text:p>
      <text:p text:style-name="Normal"/>
      <text:p text:style-name="P150"><text:span text:style-name="T151">24</text:span><text:span text:style-name="T152">.</text:span><text:span text:style-name="T153"><text:tab/>Laimutė Matkevičienė</text:span></text:p>
      <text:p text:style-name="Normal"/>
      <text:p text:style-name="P154"><text:span text:style-name="T155">25</text:span><text:span text:style-name="T156">.</text:span><text:span text:style-name="T157"><text:tab/>Aurimas Gaidžiūnas</text:span></text:p>
      <text:p text:style-name="Normal"/>
      <text:p text:style-name="P158"><text:span text:style-name="T159">26</text:span><text:span text:style-name="T160">.</text:span><text:span text:style-name="T161"><text:tab/>Aušrinė Norkienė</text:span></text:p>
      <text:p text:style-name="Normal"/>
      <text:p text:style-name="P162"><text:span text:style-name="T163">27</text:span><text:span text:style-name="T164">.</text:span><text:span text:style-name="T165"><text:tab/>Algimantas Kirkutis</text:span></text:p>
      <text:p text:style-name="Normal"/>
      <text:p text:style-name="P166"><text:span text:style-name="T167">28</text:span><text:span text:style-name="T168">.</text:span><text:span text:style-name="T169"><text:tab/>Jaroslav Narkevič</text:span></text:p>
      <text:p text:style-name="Normal"/>
      <text:p text:style-name="P170"><text:span text:style-name="T171">29</text:span><text:span text:style-name="T172">.</text:span><text:span text:style-name="T173"><text:tab/>Zenonas Streikus</text:span></text:p>
      <text:p text:style-name="Normal"/>
      <text:p text:style-name="P174"><text:span text:style-name="T175">30</text:span><text:span text:style-name="T176">.</text:span><text:span text:style-name="T177"><text:tab/>Petras Valiūnas</text:span></text:p>
      <text:p text:style-name="Normal"/>
      <text:p text:style-name="P178"><text:span text:style-name="T179">31</text:span><text:span text:style-name="T180">.</text:span><text:span text:style-name="T181"><text:tab/>Levutė Staniuvienė</text:span></text:p>
      <text:p text:style-name="Normal"/>
      <text:p text:style-name="P182"><text:span text:style-name="T183">32</text:span><text:span text:style-name="T184">.</text:span><text:span text:style-name="T185"><text:tab/>Bronislovas Matelis</text:span></text:p>
      <text:p text:style-name="Normal"/>
      <text:p text:style-name="P186"><text:span text:style-name="T187">33</text:span><text:span text:style-name="T188">.</text:span><text:span text:style-name="T189"><text:tab/>Algis Strelčiūnas (atšaukė parašą 2017-04-05)</text:span></text:p>
      <text:p text:style-name="Normal"/>
      <text:p text:style-name="P190"><text:span text:style-name="T191">34</text:span><text:span text:style-name="T192">.</text:span><text:span text:style-name="T193"><text:tab/>Alfredas Stasys Nausėda</text:span></text:p>
      <text:p text:style-name="Normal"/>
      <text:p text:style-name="P194"><text:span text:style-name="T195">35</text:span><text:span text:style-name="T196">.</text:span><text:span text:style-name="T197"><text:tab/>Valentinas Bukauskas</text:span></text:p>
      <text:p text:style-name="Normal"/>
      <text:p text:style-name="P198"><text:span text:style-name="T199">36</text:span><text:span text:style-name="T200">.</text:span><text:span text:style-name="T201"><text:tab/>Juozas Varžgalys</text:span></text:p>
      <text:p text:style-name="Normal"/>
      <text:p text:style-name="P202"><text:span text:style-name="T203">37</text:span><text:span text:style-name="T204">.</text:span><text:span text:style-name="T205"><text:tab/>Gediminas Vasiliauskas</text:span></text:p>
      <text:p text:style-name="P206"/>
      <text:p text:style-name="Normal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6-20T12:42:00Z</meta:creation-date>
    <dc:date>2017-06-20T12:42:00Z</dc:date>
    <meta:print-date>2017-01-12T07:2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22" meta:character-count="1738" meta:row-count="41" meta:non-whitespace-character-count="1548"/>
  </office:meta>
</office:document-meta>
</file>