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center" style:line-height-at-least="0.25in"/>
    </style:style>
    <style:style style:name="T2"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P3" style:parent-style-name="Normal" style:family="paragraph">
      <style:paragraph-properties fo:border="0in solid #FFFFFF" fo:padding="0.4305in" style:shadow="#000000 0in 0in" fo:text-indent="0.0229in"/>
      <style:text-properties style:font-name-asian="Arial Unicode MS" style:font-name-complex="Arial Unicode MS" fo:color="#000000" fo:font-size="13.5pt" style:font-size-asian="13.5pt" style:font-size-complex="13.5pt" style:language-asian="lt" style:country-asian="LT"/>
    </style:style>
    <style:style style:name="P4" style:parent-style-name="Normal" style:family="paragraph">
      <style:paragraph-properties fo:border="0in solid #FFFFFF" fo:padding="0.4305in" style:shadow="#000000 0in 0in" fo:text-align="center" style:line-height-at-least="0.25in"/>
    </style:style>
    <style:style style:name="T5"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P6" style:parent-style-name="Normal" style:family="paragraph">
      <style:paragraph-properties fo:border="0in solid #FFFFFF" fo:padding="0.4305in" style:shadow="#000000 0in 0in" fo:text-align="center" style:line-height-at-least="0.25in"/>
    </style:style>
    <style:style style:name="T7"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8" style:parent-style-name="DefaultParagraphFont" style:family="text">
      <style:text-properties style:font-name-asian="Arial Unicode MS" style:font-name-complex="Arial Unicode MS" fo:font-weight="bold" style:font-weight-asian="bold" style:font-weight-complex="bold" fo:font-size="11pt" style:font-size-asian="11pt" style:font-size-complex="11pt" style:language-asian="lt" style:country-asian="LT"/>
    </style:style>
    <style:style style:name="P9" style:parent-style-name="Normal" style:family="paragraph">
      <style:paragraph-properties fo:border="0in solid #FFFFFF" fo:padding="0.4305in" style:shadow="#000000 0in 0in" fo:text-align="center" style:line-height-at-least="0.25in" fo:text-indent="0.5319in"/>
      <style:text-properties style:font-name-asian="Arial Unicode MS" style:font-name-complex="Arial Unicode MS" fo:color="#000000" fo:font-size="13.5pt" style:font-size-asian="13.5pt" style:font-size-complex="13.5pt" style:language-asian="lt" style:country-asian="LT"/>
    </style:style>
    <style:style style:name="P10" style:parent-style-name="Normal" style:family="paragraph">
      <style:paragraph-properties fo:border="0in solid #FFFFFF" fo:padding="0.4305in" style:shadow="#000000 0in 0in" fo:text-indent="0.0229in"/>
      <style:text-properties style:font-name-asian="Arial Unicode MS" style:font-name-complex="Arial Unicode MS" fo:color="#000000" fo:font-size="13.5pt" style:font-size-asian="13.5pt" style:font-size-complex="13.5pt" style:language-asian="lt" style:country-asian="LT"/>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13" style:parent-style-name="Normal" style:family="paragraph">
      <style:paragraph-properties fo:border="0in solid #FFFFFF" fo:padding="0.4305in" style:shadow="#000000 0in 0in" fo:text-indent="0.0229in"/>
      <style:text-properties style:font-name-asian="Arial Unicode MS" style:font-name-complex="Arial Unicode MS" fo:color="#000000" fo:font-size="13.5pt" style:font-size-asian="13.5pt" style:font-size-complex="13.5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color="#000000" fo:font-size="11pt" style:font-size-asian="11pt" style:font-size-complex="11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color="#000000" fo:font-size="11pt" style:font-size-asian="11pt" style:font-size-complex="11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color="#000000" fo:font-size="13.5pt" style:font-size-asian="13.5pt" style:font-size-complex="13.5pt" style:language-asian="lt" style:country-asian="LT"/>
    </style:style>
    <style:style style:name="P17" style:parent-style-name="Normal" style:family="paragraph">
      <style:paragraph-properties fo:border="0in solid #FFFFFF" fo:padding="0.4305in" style:shadow="#000000 0in 0in" fo:text-indent="0.0229in"/>
      <style:text-properties style:font-name-asian="Arial Unicode MS" style:font-name-complex="Arial Unicode MS" fo:color="#000000" fo:font-size="13.5pt" style:font-size-asian="13.5pt" style:font-size-complex="13.5pt" style:language-asian="lt" style:country-asian="LT"/>
    </style:style>
    <style:style style:name="P18" style:parent-style-name="Normal" style:family="paragraph">
      <style:paragraph-properties fo:border="0in solid #FFFFFF" fo:padding="0.4305in" style:shadow="#000000 0in 0in" fo:text-align="justify" fo:line-height="150%" fo:text-indent="0.5in"/>
    </style:style>
    <style:style style:name="T19" style:parent-style-name="DefaultParagraphFont" style:family="text">
      <style:text-properties style:font-name-asian="Arial Unicode MS" style:font-name-complex="Arial Unicode MS" fo:color="#000000" style:font-size-complex="12pt" style:language-asian="lt" style:country-asian="LT"/>
    </style:style>
    <style:style style:name="P20" style:parent-style-name="Normal" style:family="paragraph">
      <style:paragraph-properties fo:border="0in solid #FFFFFF" fo:padding="0.4305in" style:shadow="#000000 0in 0in" fo:text-align="justify" fo:line-height="150%" fo:text-indent="0.5in"/>
    </style:style>
    <style:style style:name="T21" style:parent-style-name="DefaultParagraphFont" style:family="text">
      <style:text-properties style:font-name-asian="Arial Unicode MS" style:font-name-complex="Arial Unicode MS" fo:font-style="italic" style:font-style-asian="italic" style:font-style-complex="italic" fo:color="#000000" style:font-size-complex="12pt" fo:background-color="#FFFFFF" style:language-asian="lt" style:country-asian="LT"/>
    </style:style>
    <style:style style:name="T22"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3"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24" style:parent-style-name="Normal" style:family="paragraph">
      <style:paragraph-properties fo:border="0in solid #FFFFFF" fo:padding="0.4305in" style:shadow="#000000 0in 0in" fo:text-align="justify" fo:line-height="150%" fo:text-indent="0.5in"/>
    </style:style>
    <style:style style:name="T25" style:parent-style-name="DefaultParagraphFont" style:family="text">
      <style:text-properties style:font-name-asian="Arial Unicode MS" fo:font-style="italic" style:font-style-asian="italic" style:font-style-complex="italic" fo:letter-spacing="0.002in" style:font-size-complex="12pt"/>
    </style:style>
    <style:style style:name="T26" style:parent-style-name="DefaultParagraphFont" style:family="text">
      <style:text-properties style:font-name-asian="Arial Unicode MS" fo:letter-spacing="0.002in" style:font-size-complex="12pt"/>
    </style:style>
    <style:style style:name="T27" style:parent-style-name="DefaultParagraphFont" style:family="text">
      <style:text-properties style:font-name-asian="Arial Unicode MS" fo:font-style="italic" style:font-style-asian="italic" style:font-style-complex="italic" fo:letter-spacing="0.002in" style:font-size-complex="12pt"/>
    </style:style>
    <style:style style:name="T28" style:parent-style-name="DefaultParagraphFont" style:family="text">
      <style:text-properties style:font-name-asian="Arial Unicode MS" fo:letter-spacing="0.002in" style:font-size-complex="12pt"/>
    </style:style>
    <style:style style:name="T29" style:parent-style-name="DefaultParagraphFont" style:family="text">
      <style:text-properties style:font-name-asian="Arial Unicode MS" fo:letter-spacing="0.002in" style:font-size-complex="12pt"/>
    </style:style>
    <style:style style:name="P30" style:parent-style-name="Normal" style:family="paragraph">
      <style:paragraph-properties fo:border="0in solid #FFFFFF" fo:padding="0.4305in" style:shadow="#000000 0in 0in" fo:text-align="justify" fo:line-height="150%" fo:text-indent="0.5in"/>
    </style:style>
    <style:style style:name="T31" style:parent-style-name="DefaultParagraphFont" style:family="text">
      <style:text-properties style:font-name-asian="Arial Unicode MS" style:font-name-complex="Arial Unicode MS" fo:font-style="italic" style:font-style-asian="italic" style:font-style-complex="italic" fo:color="#000000" style:font-size-complex="12pt" fo:background-color="#FFFFFF" style:language-asian="lt" style:country-asian="LT"/>
    </style:style>
    <style:style style:name="T32"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3" style:parent-style-name="DefaultParagraphFont" style:family="text">
      <style:text-properties style:font-name-asian="Arial Unicode MS" style:font-name-complex="Arial Unicode MS" style:font-size-complex="12pt" fo:background-color="#FFFFFF" style:language-asian="lt" style:country-asian="LT"/>
    </style:style>
    <style:style style:name="T34" style:parent-style-name="DefaultParagraphFont" style:family="text">
      <style:text-properties style:font-name-asian="Arial Unicode MS" style:font-name-complex="Arial Unicode MS" fo:letter-spacing="0.002in" style:font-size-complex="12pt" style:language-asian="lt" style:country-asian="LT"/>
    </style:style>
    <style:style style:name="T35" style:parent-style-name="DefaultParagraphFont" style:family="text">
      <style:text-properties style:font-name-asian="Arial Unicode MS" style:font-name-complex="Arial Unicode MS" style:font-size-complex="12pt" fo:background-color="#FFFFFF" style:language-asian="lt" style:country-asian="LT"/>
    </style:style>
    <style:style style:name="T36" style:parent-style-name="DefaultParagraphFont" style:family="text">
      <style:text-properties style:font-name-asian="Arial Unicode MS" style:font-name-complex="Arial Unicode MS" fo:color="#FF0000" style:font-size-complex="12pt" fo:background-color="#FFFFFF" style:language-asian="lt" style:country-asian="LT"/>
    </style:style>
    <style:style style:name="T37" style:parent-style-name="DefaultParagraphFont" style:family="text">
      <style:text-properties style:font-name-asian="Arial Unicode MS" style:font-name-complex="Arial Unicode MS" style:font-size-complex="12pt" fo:background-color="#FFFFFF" style:language-asian="lt" style:country-asian="LT"/>
    </style:style>
    <style:style style:name="T38" style:parent-style-name="DefaultParagraphFont" style:family="text">
      <style:text-properties style:font-name-asian="Arial Unicode MS" style:font-name-complex="Arial Unicode MS" fo:letter-spacing="0.002in" style:font-size-complex="12pt" style:language-asian="lt" style:country-asian="LT"/>
    </style:style>
    <style:style style:name="T39" style:parent-style-name="DefaultParagraphFont" style:family="text">
      <style:text-properties style:font-name-asian="Arial Unicode MS" style:font-name-complex="Arial Unicode MS" style:font-size-complex="12pt" fo:background-color="#FFFFFF" style:language-asian="lt" style:country-asian="LT"/>
    </style:style>
    <style:style style:name="P40" style:parent-style-name="Normal" style:family="paragraph">
      <style:paragraph-properties fo:border="0in solid #FFFFFF" fo:padding="0.4305in" style:shadow="#000000 0in 0in" fo:text-align="justify" fo:line-height="150%" fo:text-indent="0.5in"/>
    </style:style>
    <style:style style:name="T41" style:parent-style-name="DefaultParagraphFont" style:family="text">
      <style:text-properties style:font-name-asian="Arial Unicode MS" style:font-name-complex="Arial Unicode MS" fo:font-style="italic" style:font-style-asian="italic" style:font-style-complex="italic" fo:color="#000000" fo:letter-spacing="0.002in" style:font-size-complex="12pt" style:language-asian="lt" style:country-asian="LT"/>
    </style:style>
    <style:style style:name="T42"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43" style:parent-style-name="Normal" style:family="paragraph">
      <style:paragraph-properties fo:border="0in solid #FFFFFF" fo:padding="0.4305in" style:shadow="#000000 0in 0in" fo:text-align="justify" fo:line-height="150%" fo:text-indent="0.5in"/>
    </style:style>
    <style:style style:name="T44" style:parent-style-name="DefaultParagraphFont" style:family="text">
      <style:text-properties style:font-name-asian="Arial Unicode MS" style:font-name-complex="Arial Unicode MS" fo:font-style="italic" style:font-style-asian="italic" style:font-style-complex="italic" fo:color="#000000" fo:letter-spacing="0.002in" style:font-size-complex="12pt" style:language-asian="lt" style:country-asian="LT"/>
    </style:style>
    <style:style style:name="T45"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46" style:parent-style-name="Normal" style:family="paragraph">
      <style:paragraph-properties fo:border="0in solid #FFFFFF" fo:padding="0.4305in" style:shadow="#000000 0in 0in" fo:text-align="justify" fo:line-height="150%" fo:text-indent="0.543in"/>
    </style:style>
    <style:style style:name="T47" style:parent-style-name="DefaultParagraphFont" style:family="text">
      <style:text-properties style:font-name-asian="Arial Unicode MS" fo:font-style="italic" style:font-style-asian="italic" fo:letter-spacing="0.002in" style:font-size-complex="12pt"/>
    </style:style>
    <style:style style:name="T48" style:parent-style-name="DefaultParagraphFont" style:family="text">
      <style:text-properties style:font-name-asian="Arial Unicode MS" fo:letter-spacing="0.002in" style:font-size-complex="12pt"/>
    </style:style>
    <style:style style:name="P49" style:parent-style-name="Normal" style:family="paragraph">
      <style:paragraph-properties fo:border="0in solid #FFFFFF" fo:padding="0.4305in" style:shadow="#000000 0in 0in" fo:text-align="justify" fo:line-height="150%" fo:text-indent="0.5in"/>
    </style:style>
    <style:style style:name="T50" style:parent-style-name="DefaultParagraphFont" style:family="text">
      <style:text-properties style:font-name-asian="Arial Unicode MS" style:font-name-complex="Arial Unicode MS" fo:font-style="italic" style:font-style-asian="italic" style:font-style-complex="italic" fo:color="#000000" fo:letter-spacing="0.002in" style:font-size-complex="12pt" style:language-asian="lt" style:country-asian="LT"/>
    </style:style>
    <style:style style:name="T51"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T52" style:parent-style-name="DefaultParagraphFont" style:family="text">
      <style:text-properties style:font-name-asian="Arial Unicode MS" style:font-name-complex="Arial Unicode MS" fo:letter-spacing="0.002in" style:font-size-complex="12pt" style:language-asian="lt" style:country-asian="LT"/>
    </style:style>
    <style:style style:name="T53" style:parent-style-name="DefaultParagraphFont" style:family="text">
      <style:text-properties style:font-name-asian="Arial Unicode MS" style:font-name-complex="Arial Unicode MS" fo:color="#FF2E17" fo:letter-spacing="0.002in" style:font-size-complex="12pt" style:language-asian="lt" style:country-asian="LT"/>
    </style:style>
    <style:style style:name="T54"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T55" style:parent-style-name="DefaultParagraphFont" style:family="text">
      <style:text-properties style:font-name-asian="Arial Unicode MS" style:font-name-complex="Arial Unicode MS" fo:letter-spacing="0.002in" style:font-size-complex="12pt" style:language-asian="lt" style:country-asian="LT"/>
    </style:style>
    <style:style style:name="T56"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FF311A" fo:letter-spacing="0.002in" style:font-size-complex="12pt" style:language-asian="lt" style:country-asian="LT"/>
    </style:style>
    <style:style style:name="T57"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T58" style:parent-style-name="DefaultParagraphFont" style:family="text">
      <style:text-properties style:font-name-asian="Arial Unicode MS" style:font-name-complex="Arial Unicode MS" fo:letter-spacing="0.002in" style:font-size-complex="12pt" style:language-asian="lt" style:country-asian="LT"/>
    </style:style>
    <style:style style:name="T59"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60" style:parent-style-name="Normal" style:family="paragraph">
      <style:paragraph-properties fo:border="0in solid #FFFFFF" fo:padding="0.4305in" style:shadow="#000000 0in 0in" fo:text-align="justify" fo:line-height="150%" fo:text-indent="0.5in"/>
    </style:style>
    <style:style style:name="T61" style:parent-style-name="DefaultParagraphFont" style:family="text">
      <style:text-properties style:font-name-asian="Arial Unicode MS" style:font-name-complex="Arial Unicode MS" fo:font-style="italic" style:font-style-asian="italic" style:font-style-complex="italic" fo:color="#000000" fo:letter-spacing="0.002in" style:font-size-complex="12pt" style:language-asian="lt" style:country-asian="LT"/>
    </style:style>
    <style:style style:name="T62"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T63" style:parent-style-name="DefaultParagraphFont" style:family="text">
      <style:text-properties style:font-name-asian="Arial Unicode MS" style:font-name-complex="Arial Unicode MS" fo:letter-spacing="0.002in" style:font-size-complex="12pt" style:language-asian="lt" style:country-asian="LT"/>
    </style:style>
    <style:style style:name="T64"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65" style:parent-style-name="Normal" style:family="paragraph">
      <style:paragraph-properties fo:border="0in solid #FFFFFF" fo:padding="0.4305in" style:shadow="#000000 0in 0in" fo:text-align="justify" fo:line-height="150%" fo:text-indent="0.5in"/>
    </style:style>
    <style:style style:name="T66" style:parent-style-name="DefaultParagraphFont" style:family="text">
      <style:text-properties style:font-name-asian="Arial Unicode MS" style:font-name-complex="Arial Unicode MS" fo:font-style="italic" style:font-style-asian="italic" style:font-style-complex="italic" fo:color="#000000" fo:letter-spacing="0.002in" style:font-size-complex="12pt" style:language-asian="lt" style:country-asian="LT"/>
    </style:style>
    <style:style style:name="T67"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T68" style:parent-style-name="DefaultParagraphFont" style:family="text">
      <style:text-properties style:font-name-asian="Arial Unicode MS" style:font-name-complex="Arial Unicode MS" fo:letter-spacing="0.002in" style:font-size-complex="12pt" style:language-asian="lt" style:country-asian="LT"/>
    </style:style>
    <style:style style:name="P69" style:parent-style-name="Normal" style:family="paragraph">
      <style:paragraph-properties fo:border="0in solid #FFFFFF" fo:padding="0.4305in" style:shadow="#000000 0in 0in" fo:text-align="justify" fo:line-height="150%" fo:text-indent="0.5in"/>
    </style:style>
    <style:style style:name="T70" style:parent-style-name="DefaultParagraphFont" style:family="text">
      <style:text-properties style:font-name-asian="Arial Unicode MS" fo:font-style="italic" style:font-style-asian="italic" style:font-style-complex="italic" fo:letter-spacing="0.002in" style:font-size-complex="12pt"/>
    </style:style>
    <style:style style:name="T71" style:parent-style-name="DefaultParagraphFont" style:family="text">
      <style:text-properties style:font-name-asian="Arial Unicode MS" fo:letter-spacing="0.002in" style:font-size-complex="12pt"/>
    </style:style>
    <style:style style:name="P72" style:parent-style-name="Normal" style:family="paragraph">
      <style:paragraph-properties fo:border="0in solid #FFFFFF" fo:padding="0.4305in" style:shadow="#000000 0in 0in" fo:text-align="justify" fo:line-height="150%" fo:text-indent="0.5in"/>
    </style:style>
    <style:style style:name="T73" style:parent-style-name="DefaultParagraphFont" style:family="text">
      <style:text-properties style:font-name-asian="Arial Unicode MS" style:font-name-complex="Arial Unicode MS" fo:font-style="italic" style:font-style-asian="italic" style:font-style-complex="italic" fo:color="#000000" fo:letter-spacing="0.002in" style:font-size-complex="12pt" style:language-asian="lt" style:country-asian="LT"/>
    </style:style>
    <style:style style:name="T74"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75" style:parent-style-name="Normal" style:family="paragraph">
      <style:paragraph-properties fo:border="0in solid #FFFFFF" fo:padding="0.4305in" style:shadow="#000000 0in 0in" fo:text-align="justify" fo:line-height="150%" fo:text-indent="0.5in"/>
    </style:style>
    <style:style style:name="T76" style:parent-style-name="DefaultParagraphFont" style:family="text">
      <style:text-properties style:font-name-asian="Arial Unicode MS" style:font-name-complex="Arial Unicode MS" fo:font-style="italic" style:font-style-asian="italic" style:font-style-complex="italic" fo:color="#000000" fo:letter-spacing="0.002in" style:font-size-complex="12pt" style:language-asian="lt" style:country-asian="LT"/>
    </style:style>
    <style:style style:name="T77"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78" style:parent-style-name="Normal" style:family="paragraph">
      <style:paragraph-properties fo:border="0in solid #FFFFFF" fo:padding="0.4305in" style:shadow="#000000 0in 0in" fo:text-align="justify" fo:line-height="150%" fo:text-indent="0.5in"/>
    </style:style>
    <style:style style:name="T79"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T80" style:parent-style-name="DefaultParagraphFont" style:family="text">
      <style:text-properties style:font-name-asian="Arial Unicode MS" style:font-name-complex="Arial Unicode MS" fo:letter-spacing="0.002in" style:font-size-complex="12pt" style:language-asian="lt" style:country-asian="LT"/>
    </style:style>
    <style:style style:name="T81"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82" style:parent-style-name="Normal" style:family="paragraph">
      <style:paragraph-properties fo:border="0in solid #FFFFFF" fo:padding="0.4305in" style:shadow="#000000 0in 0in" fo:text-align="justify" fo:line-height="150%" fo:text-indent="0.5in"/>
    </style:style>
    <style:style style:name="T83"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T84" style:parent-style-name="DefaultParagraphFont" style:family="text">
      <style:text-properties style:font-name-asian="Arial Unicode MS" style:font-name-complex="Arial Unicode MS" fo:color="#FF2E0D" fo:letter-spacing="0.002in" style:font-size-complex="12pt" style:language-asian="lt" style:country-asian="LT"/>
    </style:style>
    <style:style style:name="T85"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T86" style:parent-style-name="DefaultParagraphFont" style:family="text">
      <style:text-properties style:font-name-asian="Arial Unicode MS" style:font-name-complex="Arial Unicode MS" fo:letter-spacing="0.002in" style:font-size-complex="12pt" style:language-asian="lt" style:country-asian="LT"/>
    </style:style>
    <style:style style:name="T87" style:parent-style-name="DefaultParagraphFont" style:family="text">
      <style:text-properties style:font-name-asian="Arial Unicode MS" style:font-name-complex="Arial Unicode MS" fo:color="#FF3B16" fo:letter-spacing="0.002in" style:font-size-complex="12pt" style:language-asian="lt" style:country-asian="LT"/>
    </style:style>
    <style:style style:name="T88"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T89" style:parent-style-name="DefaultParagraphFont" style:family="text">
      <style:text-properties style:font-name-asian="Arial Unicode MS" style:font-name-complex="Arial Unicode MS" fo:letter-spacing="0.002in" style:font-size-complex="12pt" style:language-asian="lt" style:country-asian="LT"/>
    </style:style>
    <style:style style:name="T90"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91" style:parent-style-name="Normal" style:family="paragraph">
      <style:paragraph-properties fo:border="0in solid #FFFFFF" fo:padding="0.4305in" style:shadow="#000000 0in 0in" fo:text-align="justify" fo:line-height="150%" fo:text-indent="0.5in"/>
      <style:text-properties style:font-name-asian="Arial Unicode MS" style:font-name-complex="Arial Unicode MS" fo:color="#000000" fo:letter-spacing="0.002in" style:font-size-complex="12pt" style:language-asian="lt" style:country-asian="LT"/>
    </style:style>
    <style:style style:name="P92" style:parent-style-name="Normal" style:family="paragraph">
      <style:paragraph-properties fo:border="0in solid #FFFFFF" fo:padding="0.4305in" style:shadow="#000000 0in 0in" fo:text-align="justify" fo:line-height="150%" fo:text-indent="0.5in"/>
      <style:text-properties style:font-name-asian="Arial Unicode MS" style:font-name-complex="Arial Unicode MS" fo:color="#000000" fo:letter-spacing="0.002in" style:font-size-complex="12pt" style:language-asian="lt" style:country-asian="LT"/>
    </style:style>
    <style:style style:name="P93" style:parent-style-name="Normal" style:family="paragraph">
      <style:paragraph-properties fo:border="0in solid #FFFFFF" fo:padding="0.4305in" style:shadow="#000000 0in 0in" fo:text-align="justify" fo:line-height="150%" fo:text-indent="0.5in"/>
      <style:text-properties style:font-name-asian="Arial Unicode MS" style:font-name-complex="Arial Unicode MS" fo:color="#000000" fo:letter-spacing="0.002in" style:font-size-complex="12pt" style:language-asian="lt" style:country-asian="LT"/>
    </style:style>
    <style:style style:name="P94" style:parent-style-name="Normal" style:family="paragraph">
      <style:paragraph-properties fo:border="0in solid #FFFFFF" fo:padding="0.4305in" style:shadow="#000000 0in 0in" fo:text-align="justify" fo:line-height="150%" fo:text-indent="0.5in"/>
    </style:style>
    <style:style style:name="T95"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T96" style:parent-style-name="DefaultParagraphFont" style:family="text">
      <style:text-properties style:font-name-asian="Arial Unicode MS" style:font-name-complex="Arial Unicode MS" fo:letter-spacing="0.002in" style:font-size-complex="12pt" style:language-asian="lt" style:country-asian="LT"/>
    </style:style>
    <style:style style:name="T97"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T98" style:parent-style-name="DefaultParagraphFont" style:family="text">
      <style:text-properties style:font-name-asian="Arial Unicode MS" style:font-name-complex="Arial Unicode MS" fo:letter-spacing="0.002in" style:font-size-complex="12pt" style:language-asian="lt" style:country-asian="LT"/>
    </style:style>
    <style:style style:name="T99" style:parent-style-name="DefaultParagraphFont" style:family="text">
      <style:text-properties style:font-name-asian="Arial Unicode MS" style:font-name-complex="Arial Unicode MS" fo:color="#FF1007" fo:letter-spacing="0.002in" style:font-size-complex="12pt" style:language-asian="lt" style:country-asian="LT"/>
    </style:style>
    <style:style style:name="T100"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101" style:parent-style-name="Normal" style:family="paragraph">
      <style:paragraph-properties fo:border="0in solid #FFFFFF" fo:padding="0.4305in" style:shadow="#000000 0in 0in" fo:text-align="justify" fo:line-height="150%" fo:text-indent="0.5in"/>
    </style:style>
    <style:style style:name="T102"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T103" style:parent-style-name="DefaultParagraphFont" style:family="text">
      <style:text-properties style:font-name-asian="Arial Unicode MS" style:font-name-complex="Arial Unicode MS" fo:letter-spacing="0.002in" style:font-size-complex="12pt" style:language-asian="lt" style:country-asian="LT"/>
    </style:style>
    <style:style style:name="T104"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5in"/>
    </style:style>
    <style:style style:name="T106"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T107" style:parent-style-name="DefaultParagraphFont" style:family="text">
      <style:text-properties style:font-name-asian="Arial Unicode MS" style:font-name-complex="Arial Unicode MS" fo:letter-spacing="0.002in" style:font-size-complex="12pt" style:language-asian="lt" style:country-asian="LT"/>
    </style:style>
    <style:style style:name="P108" style:parent-style-name="Normal" style:family="paragraph">
      <style:paragraph-properties fo:border="0in solid #FFFFFF" fo:padding="0.4305in" style:shadow="#000000 0in 0in" fo:text-align="justify" fo:line-height="150%" fo:text-indent="0.5in"/>
    </style:style>
    <style:style style:name="T109" style:parent-style-name="DefaultParagraphFont" style:family="text">
      <style:text-properties style:font-name-asian="Arial Unicode MS" style:font-name-complex="Arial Unicode MS" fo:font-weight="bold" style:font-weight-asian="bold" style:font-weight-complex="bold" fo:color="#000000" fo:letter-spacing="0.002in" style:font-size-complex="12pt" style:language-asian="lt" style:country-asian="LT"/>
    </style:style>
    <style:style style:name="T110"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111" style:parent-style-name="Normal" style:family="paragraph">
      <style:paragraph-properties fo:border="0in solid #FFFFFF" fo:padding="0.4305in" style:shadow="#000000 0in 0in" fo:text-align="justify" fo:line-height="150%" fo:text-indent="0.5in"/>
    </style:style>
    <style:style style:name="T112" style:parent-style-name="DefaultParagraphFont" style:family="text">
      <style:text-properties style:font-name-asian="Arial Unicode MS" style:font-name-complex="Arial Unicode MS" fo:font-weight="bold" style:font-weight-asian="bold" style:font-weight-complex="bold" fo:color="#000000" fo:letter-spacing="0.002in" style:font-size-complex="12pt" style:language-asian="lt" style:country-asian="LT"/>
    </style:style>
    <style:style style:name="T113"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114" style:parent-style-name="Normal" style:family="paragraph">
      <style:paragraph-properties fo:border="0in solid #FFFFFF" fo:padding="0.4305in" style:shadow="#000000 0in 0in" fo:text-align="justify" fo:line-height="150%" fo:text-indent="0.5in"/>
    </style:style>
    <style:style style:name="T115" style:parent-style-name="DefaultParagraphFont" style:family="text">
      <style:text-properties style:font-name-asian="Arial Unicode MS" style:font-name-complex="Arial Unicode M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name-asian="Arial Unicode MS" style:font-name-complex="Arial Unicode MS" fo:letter-spacing="0.002in"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text-indent="0.5in"/>
    </style:style>
    <style:style style:name="T118" style:parent-style-name="DefaultParagraphFont" style:family="text">
      <style:text-properties style:font-name-asian="Arial Unicode MS" style:font-name-complex="Arial Unicode MS" fo:font-weight="bold" style:font-weight-asian="bold" style:font-weight-complex="bold" fo:letter-spacing="0.002in" style:font-size-complex="12pt" style:language-asian="lt" style:country-asian="LT"/>
    </style:style>
    <style:style style:name="T119" style:parent-style-name="DefaultParagraphFont" style:family="text">
      <style:text-properties style:font-name-asian="Arial Unicode MS" style:font-name-complex="Arial Unicode MS" fo:letter-spacing="0.002in" style:font-size-complex="12pt" style:language-asian="lt" style:country-asian="LT"/>
    </style:style>
    <style:style style:name="P120" style:parent-style-name="Normal" style:family="paragraph">
      <style:paragraph-properties fo:border="0in solid #FFFFFF" fo:padding="0.4305in" style:shadow="#000000 0in 0in" fo:text-align="justify" fo:line-height="150%" fo:text-indent="0.5in"/>
    </style:style>
    <style:style style:name="T121" style:parent-style-name="DefaultParagraphFont" style:family="text">
      <style:text-properties style:font-name-asian="Arial Unicode MS" style:font-name-complex="Arial Unicode MS" fo:font-weight="bold" style:font-weight-asian="bold" style:font-weight-complex="bold" fo:letter-spacing="0.002in" style:font-size-complex="12pt" style:language-asian="lt" style:country-asian="LT"/>
    </style:style>
    <style:style style:name="T122" style:parent-style-name="DefaultParagraphFont" style:family="text">
      <style:text-properties style:font-name-asian="Arial Unicode MS" style:font-name-complex="Arial Unicode MS" fo:letter-spacing="0.002in" style:font-size-complex="12pt" style:language-asian="lt" style:country-asian="LT"/>
    </style:style>
    <style:style style:name="P123" style:parent-style-name="Normal" style:family="paragraph">
      <style:paragraph-properties fo:border="0in solid #FFFFFF" fo:padding="0.4305in" style:shadow="#000000 0in 0in" fo:text-align="justify" fo:line-height="150%" fo:text-indent="0.5in"/>
    </style:style>
    <style:style style:name="T124" style:parent-style-name="DefaultParagraphFont" style:family="text">
      <style:text-properties style:font-name-asian="Arial Unicode MS" style:font-name-complex="Arial Unicode MS" fo:font-weight="bold" style:font-weight-asian="bold" style:font-weight-complex="bold" fo:color="#000000" fo:letter-spacing="0.002in" style:font-size-complex="12pt" style:language-asian="lt" style:country-asian="LT"/>
    </style:style>
    <style:style style:name="T125"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T126" style:parent-style-name="DefaultParagraphFont" style:family="text">
      <style:text-properties style:font-name-asian="Arial Unicode MS" style:font-name-complex="Arial Unicode MS" style:font-weight-complex="bold" fo:letter-spacing="0.002in" style:font-size-complex="12pt" style:language-asian="lt" style:country-asian="LT"/>
    </style:style>
    <style:style style:name="T127"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128" style:parent-style-name="Normal" style:family="paragraph">
      <style:paragraph-properties fo:border="0in solid #FFFFFF" fo:padding="0.4305in" style:shadow="#000000 0in 0in" fo:text-align="justify" fo:line-height="150%" fo:text-indent="0.5in"/>
    </style:style>
    <style:style style:name="T129" style:parent-style-name="DefaultParagraphFont" style:family="text">
      <style:text-properties style:font-name-asian="Arial Unicode MS" fo:font-weight="bold" style:font-weight-asian="bold" style:font-weight-complex="bold" fo:letter-spacing="0.002in" style:font-size-complex="12pt"/>
    </style:style>
    <style:style style:name="T130" style:parent-style-name="DefaultParagraphFont" style:family="text">
      <style:text-properties style:font-name-asian="Arial Unicode MS" fo:letter-spacing="0.002in" style:font-size-complex="12pt"/>
    </style:style>
    <style:style style:name="P131" style:parent-style-name="Normal" style:family="paragraph">
      <style:paragraph-properties fo:border="0in solid #FFFFFF" fo:padding="0.4305in" style:shadow="#000000 0in 0in" fo:text-align="justify" fo:line-height="150%" fo:text-indent="0.5in"/>
    </style:style>
    <style:style style:name="T132" style:parent-style-name="DefaultParagraphFont" style:family="text">
      <style:text-properties style:font-name-asian="Arial Unicode MS" fo:font-weight="bold" style:font-weight-asian="bold" style:font-weight-complex="bold" fo:letter-spacing="0.002in" style:font-size-complex="12pt"/>
    </style:style>
    <style:style style:name="T133" style:parent-style-name="DefaultParagraphFont" style:family="text">
      <style:text-properties style:font-name-asian="Arial Unicode MS" fo:letter-spacing="0.002in" style:font-size-complex="12pt"/>
    </style:style>
    <style:style style:name="P134" style:parent-style-name="Normal" style:family="paragraph">
      <style:paragraph-properties fo:border="0in solid #FFFFFF" fo:padding="0.4305in" style:shadow="#000000 0in 0in" fo:line-height="107%"/>
      <style:text-properties style:font-name-asian="Arial Unicode MS" style:font-name-complex="Arial Unicode MS" fo:color="#000000" fo:font-size="11pt" style:font-size-asian="11pt" style:font-size-complex="11pt" style:language-asian="lt" style:country-asian="LT"/>
    </style:style>
    <style:style style:name="P135" style:parent-style-name="Normal" style:family="paragraph">
      <style:paragraph-properties fo:border="0in solid #FFFFFF" fo:padding="0.4305in" style:shadow="#000000 0in 0in" fo:line-height="107%" fo:margin-left="0.9in" fo:text-indent="-0.9in">
        <style:tab-stops/>
      </style:paragraph-properties>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P137" style:parent-style-name="Normal" style:family="paragraph">
      <style:text-properties fo:font-size="7pt" style:font-size-asian="7pt" style:font-size-complex="7pt"/>
    </style:style>
    <style:style style:name="P138"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39"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40"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41"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42"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43"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44"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45"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46"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47"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48"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49"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50"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51"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52"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53"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54"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55"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56" style:parent-style-name="ListParagraph" style:list-style-name="LFO1" style:family="paragraph">
      <style:paragraph-properties fo:border="0in solid #FFFFFF" fo:padding="0.4305in" style:shadow="#000000 0in 0in" fo:line-height="107%"/>
      <style:text-properties style:font-name-asian="Arial Unicode MS" style:font-name-complex="Arial Unicode MS" fo:color="#000000" style:font-size-complex="12pt" style:language-asian="lt" style:country-asian="LT"/>
    </style:style>
    <style:style style:name="P157" style:parent-style-name="ListParagraph" style:list-style-name="LFO1" style:family="paragraph">
      <style:text-properties style:font-size-complex="12pt"/>
    </style:style>
    <style:style style:name="P158" style:parent-style-name="ListParagraph" style:list-style-name="LFO1" style:family="paragraph">
      <style:text-properties style:font-size-complex="12pt"/>
    </style:style>
    <style:style style:name="P159" style:parent-style-name="ListParagraph" style:list-style-name="LFO1" style:family="paragraph">
      <style:text-properties style:font-size-complex="12pt"/>
    </style:style>
    <style:style style:name="P160" style:parent-style-name="ListParagraph" style:list-style-name="LFO1" style:family="paragraph">
      <style:text-properties style:font-size-complex="12pt"/>
    </style:style>
    <style:style style:name="P161" style:parent-style-name="ListParagraph" style:list-style-name="LFO1" style:family="paragraph">
      <style:text-properties style:font-size-complex="12pt"/>
    </style:style>
    <style:style style:name="P162" style:parent-style-name="ListParagraph" style:list-style-name="LFO1" style:family="paragraph">
      <style:text-properties style:font-size-complex="12pt"/>
    </style:style>
    <style:style style:name="P163" style:parent-style-name="ListParagraph" style:list-style-name="LFO1" style:family="paragraph">
      <style:text-properties style:font-size-complex="12pt"/>
    </style:style>
    <style:style style:name="P164" style:parent-style-name="ListParagraph" style:list-style-name="LFO1" style:family="paragraph">
      <style:text-properties style:font-size-complex="12pt"/>
    </style:style>
    <style:style style:name="P165" style:parent-style-name="ListParagraph" style:list-style-name="LFO1" style:family="paragraph">
      <style:text-properties style:font-size-complex="12pt"/>
    </style:style>
    <style:style style:name="P166" style:parent-style-name="ListParagraph" style:list-style-name="LFO1" style:family="paragraph">
      <style:text-properties style:font-size-complex="12pt"/>
    </style:style>
    <style:style style:name="P167" style:parent-style-name="ListParagraph" style:list-style-name="LFO1" style:family="paragraph">
      <style:text-properties style:font-size-complex="12pt"/>
    </style:style>
    <style:style style:name="P168" style:parent-style-name="Normal" style:family="paragraph">
      <style:paragraph-properties fo:border="0in solid #FFFFFF" fo:padding="0.4305in" style:shadow="#000000 0in 0in" fo:line-height="107%" fo:margin-left="0.9in" fo:text-indent="-0.9in">
        <style:tab-stops/>
      </style:paragraph-properties>
    </style:style>
  </office:automatic-styles>
  <office:body>
    <office:text text:use-soft-page-breaks="true">
      <text:p text:style-name="P1"><text:span text:style-name="T2">LIETUVOS RESPUBLIKOS SEIMO</text:span></text:p>
      <text:p text:style-name="P3"/>
      <text:p text:style-name="P4"><text:span text:style-name="T5">REZOLIUCIJA</text:span></text:p>
      <text:p text:style-name="P6"><text:span text:style-name="T7">DĖL RUSIJOS FEDERACIJOS VEIKSMŲ UKRAINOJE PRIPAŽINIMO GENOCIDU<text:s/></text:span><text:span text:style-name="T8">IR SPECIALIOJO TARPTAUTINIO BAUDŽIAMOJO TRIBUNOLO ĮSTEIGIMO RUSIJOS AGRESIJOS NUSIKALTIMUI IŠTIRTI</text:span></text:p>
      <text:p text:style-name="P9"/>
      <text:p text:style-name="P10"/>
      <text:p text:style-name="P11"><text:span text:style-name="T12">2022 m. gegužės 9 d. Nr.<text:s/></text:span></text:p>
      <text:p text:style-name="P13"/>
      <text:p text:style-name="P14">Vilnius</text:p>
      <text:p text:style-name="P15"/>
      <text:p text:style-name="P16"/>
      <text:p text:style-name="P17"/>
      <text:p text:style-name="P18"><text:span text:style-name="T19">Lietuvos Respublikos Seimas,</text:span></text:p>
      <text:p text:style-name="P20"><text:span text:style-name="T21">remdamasis</text:span><text:span text:style-name="T22"> Lietuvos Respublikos Seimo 2022 m. vasario 24 d. rezoliucijos Nr. XIV-930 „Dėl Rusijos ir Baltarusijos agresijos prieš Ukrainą“ bei 2022 m. balandžio 12 d. rezoliucijos Nr. XIVP-1494 „Dėl Rusijos Federacijos vykdomos agresijos ir karo nusikaltimų Ukrainoje pasmerkimo“, bei Ukrainos Aukščiausiosios Rados 2022 m. balandžio 14 d. pareiškimo „Dėl Rusijos Federacijos vykdomo genocido Ukrainoje“<text:s/></text:span><text:span text:style-name="T23">nuostatomis;</text:span></text:p>
      <text:p text:style-name="P24"><text:span text:style-name="T25">primindamas<text:s/></text:span><text:span text:style-name="T26">Lietuvos Respublikos Seimo 2005 m. lapkričio 5 d. pareiškimą</text:span><text:span text:style-name="T27"><text:s/></text:span><text:span text:style-name="T28">„Dėl <text:s/>politinių represijų ir badmečio aukų Ukrainoje 1932–1933 m. paminėjimo“, kuriuo pripažįstama, jog<text:s/></text:span><text:soft-page-break/><text:span text:style-name="T29">1932–1933 m. Stalino totalitarinio komunizmo režimas vykdė sąmoningą, kruopščiai suplanuotą ukrainiečių tautos genocidą;<text:s/></text:span></text:p>
      <text:p text:style-name="P30"><text:span text:style-name="T31">sveikindamas<text:s/></text:span><text:span text:style-name="T32">Europos Tarybos Parlamentinės Asamblėjos 2022 m. balandžio 28 d.<text:s/></text:span><text:span text:style-name="T33">rezoliuciją<text:s/></text:span><text:span text:style-name="T34">„</text:span><text:span text:style-name="T35">Rusijos Federacijos agresija prieš Ukrainą: atsakomybės už rimtus</text:span><text:span text:style-name="T36"><text:s/></text:span><text:span text:style-name="T37">tarptautinės humanitarinės teisės pažeidimus ir kitus tarptautinius nusikaltimus užtikrinimas</text:span><text:span text:style-name="T38">“</text:span><text:span text:style-name="T39"><text:s/>bei joje išsakytą raginimą steigti tarptautinį baudžiamąjį tribunolą Rusijos Federacijos įvykdytam agresijos nusikaltimui bei kitiems karo nusikaltimams ištirti ir įvertinti;</text:span></text:p>
      <text:p text:style-name="P40"><text:span text:style-name="T41">vadovaudamasis<text:s/></text:span><text:span text:style-name="T42">Konvencijos dėl kelio užkirtimo genocido nusikaltimui ir baudimo už jį bei Tarptautinio baudžiamojo teismo Romos statuto nuostatomis;<text:s/></text:span></text:p>
      <text:p text:style-name="P43"><text:span text:style-name="T44">pabrėždamas</text:span><text:span text:style-name="T45"><text:s/>tarptautinį teisinį valstybių įsipareigojimą bendradarbiauti, siekiant nutraukti visuotinai pripažintų tarptautinės teisės normų, įskaitant genocido draudimą, pažeidimus, taip pat nusikaltimus žmoniškumui ir karo nusikaltimus;</text:span></text:p>
      <text:p text:style-name="P46"><text:span text:style-name="T47">būdamas įsitikinęs</text:span><text:span text:style-name="T48">, kad Rusijos Federacijos pradėto karo pagrindinis tikslas yra Ukrainos tautos ir jos tapatybės naikinimas bei jos teisės į nepriklausomą vystymąsi paneigimas;</text:span></text:p>
      <text:p text:style-name="P49"><text:span text:style-name="T50">atsižvelgdamas</text:span><text:span text:style-name="T51"><text:s/>į viešus Rusijos Federacijos prezidento<text:s/></text:span><text:span text:style-name="T52">ir</text:span><text:span text:style-name="T53"><text:s/></text:span><text:span text:style-name="T54">kitų pareigūnų pareiškimus bei raginimus<text:s/></text:span><text:span text:style-name="T55">valstybės valdomoje žiniasklaidoje</text:span><text:span text:style-name="T56"><text:s/></text:span><text:span text:style-name="T57">naikinti<text:s/></text:span><text:span text:style-name="T58">Ukrainos tautą</text:span><text:span text:style-name="T59">;</text:span></text:p>
      <text:soft-page-break/>
      <text:p text:style-name="P60"><text:span text:style-name="T61">smerkdamas</text:span><text:span text:style-name="T62"><text:s/>Rusijos Federacijos politiką,<text:s/></text:span><text:span text:style-name="T63">iškreipiančią Ukrainos tautos tapatybę bei<text:s/></text:span><text:span text:style-name="T64">nepriklausomybės troškimą, skleidžiant melagingas ideologemas, grįstas sąmoningai klaidingu ir manipuliaciniu Ukrainos patriotizmo tapatinimu su „nacizmu“;</text:span></text:p>
      <text:p text:style-name="P65"><text:span text:style-name="T66">atsižvelgdamas</text:span><text:span text:style-name="T67"><text:s/>į Rusijos Federacijos politikos, nukreiptos į masinį Ukrainos gyventojų naikinimą, Ukrainos suvereniteto ir teritorinio vientisumo pažeidimą<text:s/></text:span><text:span text:style-name="T68">bei pastangų likviduoti Ukrainos valstybingumą nuoseklumą ir sistemiškumą;</text:span></text:p>
      <text:p text:style-name="P69"><text:span text:style-name="T70">pabrėždamas</text:span><text:span text:style-name="T71">, kad baudžiamosios veikos pagal tarptautinę teisę, ypač Konvencijos dėl kelio užkirtimo genocido nusikaltimui ir baudimo už jį nuostatas, apima genocidą, susitarimą vykdyti genocidą, tiesioginį ir viešą kurstymą vykdyti genocidą, pasikėsinimą vykdyti genocidą, bendrininkavimą vykdant genocidą;</text:span></text:p>
      <text:p text:style-name="P72"><text:span text:style-name="T73">matydamas,<text:s/></text:span><text:span text:style-name="T74">kad yra aiškių ir pakankamų įrodymų, kad Rusijos Federacijos ginkluotosios pajėgos, vadovaujamos prezidento Vladimiro Putino, vykdo sistemingus ir sunkius karo nusikaltimus ir nusikaltimus žmoniškumui prieš Ukrainos žmones;</text:span></text:p>
      <text:p text:style-name="P75"><text:span text:style-name="T76">remdamasis</text:span><text:span text:style-name="T77"><text:s/>tuo, kad Rusijos Federacijos ginkluotųjų pajėgų įvykdyti nusikaltimai apima:</text:span></text:p>
      <text:p text:style-name="P78"><text:span text:style-name="T79">– masinius Rusijos Federacijos ginkluotųjų pajėgų ir samdinių<text:s/></text:span><text:span text:style-name="T80">vykdomus karo nusikaltimus Ukrainos teritorijoje (ypač Bučos, Irpinės, Mariupolio, Borodjankos, Gostomelio miestuose ir daugelyje kitų Ukrainos gyvenviečių), siekiant visiškai ar iš dalies sunaikinti ukrainiečių tautą, palaužiant jos dvasią, žudant jos narius ištisomis šeimoms, įskaitant vaikus, grobiant juos, kankinant, prievartaujant, žaginant, tyčiojantis iš nužudytųjų ir nukankintųjų kūnų. Išlaisvinus Rusijos Federacijos okupuotas teritorijas, tokių siaubingų, nežmoniškų ir ciniškų faktų vis daugėja ir dar daugiau<text:s/></text:span><text:span text:style-name="T81">gali būti fiksuojama ateityje;</text:span></text:p>
      <text:p text:style-name="P82"><text:span text:style-name="T83">– Rusijos Federacijos ginkluotųjų pajėgų sistemingas</text:span><text:span text:style-name="T84"><text:s/></text:span><text:span text:style-name="T85">tyčines civilių žudynes, sąmoningai taikantis į civilius gyventojus, civilinius objektus ir ypatingai saugomus objektus (ligonines, gimdymo namus, mokyklas, vaikų darželius). Taip pat tyčinį tokių gyvenimo sąlygų kūrimą, kuris sukelia išskirtines kančias Ukrainos žmonėms, įskaitant gyvenviečių blokadą, humanitarinės pagalbos ir civilių evakuacijos trukdymą, infrastruktūros objektų,<text:s/></text:span><text:span text:style-name="T86">būtinų</text:span><text:span text:style-name="T87"><text:s/></text:span><text:span text:style-name="T88">pagrindiniams žmonių poreikiams<text:s/></text:span><text:span text:style-name="T89">tenkinti,</text:span><text:span text:style-name="T90"><text:s/>užgrobimą ir tyčinį naikinimą;</text:span></text:p>
      <text:p text:style-name="P91">– masinį moterų ir vaikų seksualinį išnaudojimą. Prievartavimai, išžaginimai moteris ir mergaites žaloja fiziškai, o išgyvenimo atveju palieka neatitaisomas psichologines traumas;</text:p>
      <text:p text:style-name="P92">– prievartinį ukrainiečių vaikų perkėlimą į Rusijos Federacijos teritoriją ar laikinai jos kontroliuojamas teritorijas, siekiant sunaikinti jų ukrainietišką tapatybę, taip pat tūkstančių civilių Ukrainos gyventojų išvarymą iš jų namų ir deportavimą į Rusijos Federacijos teritoriją;</text:p>
      <text:p text:style-name="P93">– plačiai paplitusius bei sistemingus fizinio ir psichologinio smurto atvejus prieš Ukrainos gyventojus, Ukrainos valdžios ir vietos valdžios, visuomeninių organizacijų atstovus ir kitus vietos aktyvistus, žurnalistus, dvasininkus bei kitus Ukrainos visuomenėje autoritetingus asmenis;</text:p>
      <text:p text:style-name="P94"><text:span text:style-name="T95">– sistemingus Rusijos Federacijos veiksmus, kuriais siekiama sudaryti sąlygas laipsniškam Ukrainos valstybės sunaikinimui,<text:s/></text:span><text:span text:style-name="T96">pažeidžiant saugumą ir naikinant<text:s/></text:span><text:span text:style-name="T97">šalies ekonominį potencialą, pasireiškiantį ekonominės infrastruktūros<text:s/></text:span><text:span text:style-name="T98">griovimu</text:span><text:span text:style-name="T99"><text:s/></text:span><text:span text:style-name="T100">(žala grūdų saugykloms, sėjos trikdymas, jūrinių prekybos kelių blokada, elektros ir dujų infrastruktūros naikinimas ir kt.);</text:span></text:p>
      <text:p text:style-name="P101"><text:span text:style-name="T102">– Ukrainos muziejų, istorinių paminklų, kulto vietų, knygų<text:s/></text:span><text:span text:style-name="T103">ukrainiečių kalba<text:s/></text:span><text:span text:style-name="T104">naikinimą, ukrainiečių kalbos vartojimo draudimą bei švietimo rusų kalba ir su rusiška ideologine orientacija įvedimą okupantų kontroliuojamose teritorijose, taip tikintis ištrinti kultūrinius, istorinius ir kalbinius bruožus, vienijančius Ukrainos tautą;</text:span></text:p>
      <text:p text:style-name="P105"><text:span text:style-name="T106">– Holokausto atminties įamžinimo naikinimą, įskaitant Babyn Yar Holokausto memorialo apgadinimą</text:span><text:span text:style-name="T107">;</text:span></text:p>
      <text:p text:style-name="P108"><text:span text:style-name="T109">pripažįsta</text:span><text:span text:style-name="T110"><text:s/>Rusijos Federacijos ginkluotųjų pajėgų ir jos politinės bei karinės vadovybės vykdomą ginkluotą pilno masto agresiją – karą – prieš Ukrainą, prasidėjusią 2022 m. vasario 24 d., ukrainiečių tautos genocidu;</text:span></text:p>
      <text:p text:style-name="P111"><text:span text:style-name="T112">ragina</text:span><text:span text:style-name="T113"><text:s/>Jungtines Tautas, Europos Parlamentą, Europos Tarybos Parlamentinę Asamblėją, ESBO Parlamentinę Asamblėją, NATO Parlamentinę Asamblėją, užsienio šalių parlamentus ir vyriausybes pripažinti Rusijos Federacijos vykdomą Ukrainos tautos genocidą, karo nusikaltimus ir nusikaltimus žmoniškumui bei siekti atsakomybės už šiuos nusikaltimus;</text:span></text:p>
      <text:p text:style-name="P114"><text:span text:style-name="T115">pasisako</text:span><text:span text:style-name="T116"><text:s/>už tai, kad suvienytomis tarptautinės bendruomenės pastangomis ir remiantis istorijoje žinomais precedentais (Niurnbergo, Tokijo, Siera Leonės ir kiti specialieji tribunolai) būtų įsteigtas Specialusis Tarptautinis Baudžiamasis Tribunolas (tolias – Specialusis Tribunolas) Rusijos agresijos nusikaltimui prieš suverenią Ukrainą ištyrimui ir įvertinimui bei kaltųjų patraukimui atsakomybėn;<text:s/></text:span></text:p>
      <text:p text:style-name="P117"><text:span text:style-name="T118">pareiškia</text:span><text:span text:style-name="T119">, kad Lietuvos Respublika neapsiribos 2022 m. vasario 28 d. pateiktu ieškiniu Tarptautiniam Baudžiamajam Teismui ir aktyviai dalyvaus Specialiojo Tribunolo steigimo procese, remdama Ukrainos pastangas kartu su tarptautinėmis organizacijomis ir kitomis valstybėmis įsteigti legitimų ir platų aukščiausio lygio politinį pritarimą turintį tribunolą;<text:s/></text:span></text:p>
      <text:p text:style-name="P120"><text:span text:style-name="T121">laikosi nuomonės</text:span><text:span text:style-name="T122">, kad teisingumas bus įvykdytas tik tada, kai atsakomybėn bus patraukti Rusijos valstybės vadovai ir kiti aukščiausiojo rango nusikaltimų vykdytojai bei tiesioginiai vykdytojai;</text:span></text:p>
      <text:p text:style-name="P123"><text:span text:style-name="T124">pritaria</text:span><text:span text:style-name="T125">, kad<text:s/></text:span><text:span text:style-name="T126">Specialusis Tribunolas<text:s/></text:span><text:span text:style-name="T127">turėtų turėti galią išduoti tarptautinius arešto orderius ir nebūtų apribotas valstybės imuniteto arba valstybių ir vyriausybių vadovų bei kitų valstybės pareigūnų imuniteto;</text:span></text:p>
      <text:p text:style-name="P128"><text:span text:style-name="T129">kreipiasi</text:span><text:span text:style-name="T130"><text:s/>į kitas valstybes, kad jos pasinaudotų universaliosios jurisdikcijos principu, tiriant ir patraukiant baudžiamojon atsakomybėn už nusikaltimus žmoniškumui, genocido ar karo nusikaltimus, padarytus už jų teritorijos ribų;<text:s/></text:span></text:p>
      <text:p text:style-name="P131"><text:span text:style-name="T132">konstatuoja</text:span><text:span text:style-name="T133">, kad Rusijos Federacija, kurios karinės pajėgos sąmoningai ir sistemingai renkasi bombardavimo taikiniais civilinius objektus, yra terorizmą remianti ir vykdanti valstybė.<text:s/></text:span></text:p>
      <text:p text:style-name="P134"/>
      <text:p text:style-name="Normal"/>
      <text:p text:style-name="P135"><text:span text:style-name="T136">Teikia Seimo nariai</text:span></text:p>
      <text:p text:style-name="P137"/>
      <text:list text:style-name="LFO1" text:continue-numbering="true">
        <text:list-item>
          <text:p text:style-name="P138">Paulius Saudargas</text:p>
        </text:list-item>
        <text:list-item>
          <text:p text:style-name="P139">Viktorija Čmilytė-Nielsen</text:p>
        </text:list-item>
        <text:list-item>
          <text:p text:style-name="P140">Ingrida Šimonytė</text:p>
        </text:list-item>
        <text:list-item>
          <text:p text:style-name="P141">Laima Liucija Andrikienė</text:p>
        </text:list-item>
        <text:list-item>
          <text:p text:style-name="P142">Gabrielius Landsbergis</text:p>
        </text:list-item>
        <text:list-item>
          <text:p text:style-name="P143">Laurynas Kasčiūnas</text:p>
        </text:list-item>
        <text:list-item>
          <text:p text:style-name="P144">Ieva Pakarklytė</text:p>
        </text:list-item>
        <text:list-item>
          <text:p text:style-name="P145">Stasys Šedbaras</text:p>
        </text:list-item>
        <text:list-item>
          <text:p text:style-name="P146">Eugenijus Jovaiša</text:p>
        </text:list-item>
        <text:list-item>
          <text:p text:style-name="P147">Giedrius Surplys</text:p>
        </text:list-item>
        <text:list-item>
          <text:p text:style-name="P148">Saulius Skvernelis</text:p>
        </text:list-item>
        <text:list-item>
          <text:p text:style-name="P149">Eugenijus Gentvilas</text:p>
        </text:list-item>
        <text:list-item>
          <text:p text:style-name="P150">Audronius Ažubalis</text:p>
        </text:list-item>
        <text:list-item>
          <text:p text:style-name="P151">Marius Matijošaitis</text:p>
        </text:list-item>
        <text:list-item>
          <text:p text:style-name="P152">Žygimantas Pavilionis</text:p>
        </text:list-item>
        <text:list-item>
          <text:p text:style-name="P153">Andrius Mazuronis</text:p>
        </text:list-item>
        <text:list-item>
          <text:p text:style-name="P154">Arvydas Pocius</text:p>
        </text:list-item>
        <text:list-item>
          <text:p text:style-name="P155">Dovilė Šakalienė</text:p>
        </text:list-item>
        <text:list-item>
          <text:p text:style-name="P156">Vilija Aleknaitė-Abramikienė</text:p>
        </text:list-item>
        <text:list-item>
          <text:p text:style-name="P157">Evelina Dobrovolska</text:p>
        </text:list-item>
        <text:list-item>
          <text:p text:style-name="P158">Petras Gražulis</text:p>
        </text:list-item>
        <text:list-item>
          <text:p text:style-name="P159">Andrius Bagdonas</text:p>
        </text:list-item>
        <text:list-item>
          <text:p text:style-name="P160">Vytautas Mitalas</text:p>
        </text:list-item>
        <text:list-item>
          <text:p text:style-name="P161">Agnė Bilotaitė</text:p>
        </text:list-item>
        <text:list-item>
          <text:p text:style-name="P162">Gintarė Skaistė</text:p>
        </text:list-item>
        <text:list-item>
          <text:p text:style-name="P163">Jonas Gudauskas</text:p>
        </text:list-item>
        <text:list-item>
          <text:p text:style-name="P164">Irena Haase</text:p>
        </text:list-item>
        <text:list-item>
          <text:p text:style-name="P165">Dalia Asanavičiūtė</text:p>
        </text:list-item>
        <text:list-item>
          <text:p text:style-name="P166">Andrius Kupčinskas</text:p>
        </text:list-item>
        <text:list-item>
          <text:p text:style-name="P167">Mindaugas Skritulskas</text:p>
        </text:list-item>
      </text:list>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KELIŪNIENĖ Vaida</meta:initial-creator>
    <dc:creator>adlibuser</dc:creator>
    <meta:creation-date>2022-05-10T07:40:00Z</meta:creation-date>
    <dc:date>2022-05-10T07:40:00Z</dc:date>
    <meta:print-date>2022-05-09T08:33:00Z</meta:print-date>
    <meta:template xlink:href="Normal.dotm" xlink:type="simple"/>
    <meta:editing-cycles>2</meta:editing-cycles>
    <meta:editing-duration>PT0S</meta:editing-duration>
    <meta:document-statistic meta:page-count="3" meta:paragraph-count="72" meta:word-count="1016" meta:character-count="8579" meta:row-count="152" meta:non-whitespace-character-count="7635"/>
  </office:meta>
</office:document-meta>
</file>