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43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ATSISAKYMO PIRKTI ŽEMĖS ŪKIO PASKIRTIES ŽEMĖS SKLYPĄ</text:p>
      <text:p text:style-name="P14"/>
      <text:p text:style-name="P15">2023 m. <text:s text:c="26"/>d. Nr. T-</text:p>
      <text:p text:style-name="P16">Šiauliai</text:p>
      <text:p text:style-name="P17"/>
      <text:p text:style-name="P18"><text:span text:style-name="T19">Vadovaudamasi Lietuvos Respublikos vietos savivaldos įstatymo 15 straipsnio 2 dalies 19 punktu, 15 straipsnio 4 dalimi, 63 straipsnio 1 dalimi, Lietuvos Respublikos valstybės ir savivaldybių turto valdymo, naudojimo ir disponavimo juo įstatymo 6 straipsnio</text:span><text:span text:style-name="T20"><text:s/>5 punktu, Lietuvos Respublikos žemės ūkio paskirties žemės įsigijimo įstatymo 5 straipsnio 2 dalimi ir atsižvelgdama į Nacionalinės žemės tarnybos prie Žemės ūkio ministerijos Šiaulių skyriaus 2023-11-10 raštą Nr. 31SD-6246-(14.31.137 E.) „Dėl parduodamo<text:s/></text:span><text:span text:style-name="T21">žemės ūkio paskirties žemės sklypo“, Šiaulių miesto savivaldybės taryba<text:s/></text:span><text:span text:style-name="T22">nusprendžia:</text:span></text:p>
      <text:p text:style-name="P23"><text:span text:style-name="T24">Atsisakyti pirkti iš fizinio asmens parduodamą 1,9500 ha ploto žemės ūkio paskirties žemės sklypą (unikalus Nr. 4400-1134-5012, kadastro Nr. 2901/0025:491), esantį Žaliū</text:span><text:span text:style-name="T25">kių k., Šiaulių m. sav.</text:span></text:p>
      <text:p text:style-name="P26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1-30T08:16:00Z</meta:creation-date>
    <dc:date>2023-11-30T08:1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9" meta:character-count="1277" meta:row-count="26" meta:non-whitespace-character-count="1123"/>
  </office:meta>
</office:document-meta>
</file>