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09in" style:use-optimal-column-width="false"/>
    </style:style>
    <style:style style:name="TableColumn52" style:family="table-column">
      <style:table-column-properties style:column-width="3.5597in" style:use-optimal-column-width="false"/>
    </style:style>
    <style:style style:name="Table50" style:family="table">
      <style:table-properties style:width="6.7687in" fo:margin-left="0in" table:align="center"/>
    </style:style>
    <style:style style:name="TableRow53" style:family="table-row">
      <style:table-row-properties style:min-row-height="0.193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S3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  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DĖL Vilkaviškio rajono SAVIVALDYBĖS PETICIJŲ KOMISIJOS SUDARYMO, komiSIJOS pirmininko skyrimo</text:p>
      <text:p text:style-name="P10"/>
      <text:p text:style-name="P11">2023 m. gegužės   d. Nr. B-TS-</text:p>
      <text:p text:style-name="P12">Vilkaviškis</text:p>
      <text:p text:style-name="P13"/>
      <text:section text:name="Sect1" text:style-name="S1">
        <text:p text:style-name="P14"><text:span text:style-name="T15">Vadovaudamasi Lietuvos Respublikos vietos savivaldos įstatymo 15 straipsnio 2 dalies 4, 5 punktais, 22 straipsnio 1 dalimi, Lietuvos Respublikos peticijų įstatymo 6 straipsnio 5 dalimi, Vilkaviškio rajono savivaldybės tarybos reglamento, patvirtinto Vilkav</text:span><text:span text:style-name="T16">iškio rajono savivaldybės tarybos 2023 m. kovo 31 d. sprendimu Nr. B-TS-1310 „Dėl Vilkaviškio rajono savivaldybės tarybos reglamento patvirtinimo“, 209 punktu, Vilkaviškio rajono savivaldybės peticijų komisijos nuostatų, patvirtintų Vilkaviškio rajono savi</text:span><text:span text:style-name="T17">valdybės tarybos 2015 m. lapkričio 27 d. sprendimu Nr. B-TS-209 „Dėl <text:s/>Vilkaviškio rajono savivaldybės peticijų komisijos nuostatų patvirtinimo“, 6 punktu,<text:s/></text:span><text:span text:style-name="T18">Vilkaviškio<text:s/></text:span><text:span text:style-name="T19"><text:s/>rajono savivaldybės taryba n u s p r e n d ž i a :</text:span></text:p>
        <text:p text:style-name="P20"><text:span text:style-name="T21">1</text:span><text:span text:style-name="T22">. Sudaryti Vilkaviškio rajono sa</text:span><text:span text:style-name="T23">vivaldybės Peticijų komisiją iš 5 narių:</text:span></text:p>
        <text:p text:style-name="P24">____________________, Tarybos narys;</text:p>
        <text:p text:style-name="P25"><text:span text:style-name="T26">____________________, Tarybos narys</text:span><text:span text:style-name="T27">;</text:span></text:p>
        <text:p text:style-name="P28"><text:span text:style-name="T29">____________________, Tarybos narys;</text:span></text:p>
        <text:p text:style-name="P30">____________________, valstybės tarnautojas;</text:p>
        <text:soft-page-break/>
        <text:p text:style-name="P31"><text:span text:style-name="T32">____________________, visuomenės atstovas.</text:span></text:p>
        <text:p text:style-name="P33"><text:span text:style-name="T34">2</text:span><text:span text:style-name="T35">. Skirti  _</text:span><text:span text:style-name="T36">_____________________________ Vilkaviškio rajono savivaldybės Peticijų komisijos pirmininku.</text:span></text:p>
        <text:p text:style-name="P37"><text:span text:style-name="T38">3</text:span><text:span text:style-name="T39">.<text:s/></text:span>Pripažinti netekusiu galios Vilkaviškio rajono savivaldybės tarybos<text:s/><text:span text:style-name="T40">2019 m. <text:s/>rugpjūčio 23 d. sprendimą Nr. B-TS-177 „Dėl Vilkaviškio rajono savivaldybės Peticijų komisijos sudarymo“.</text:span></text:p>
        <text:p text:style-name="P41"><text:span text:style-name="T42">4</text:span><text:span text:style-name="T43">. Paskelbti šį sprendimą Vilkaviškio rajono savivaldybės interneto svetainėje www.vilkaviskis.lt.</text:span></text:p>
        <text:p text:style-name="P44"><text:span text:style-name="T45">Šis sprendimas per vieną mėnesį nuo<text:s/></text:span><text:span text:style-name="T46">įsigaliojimo dienos gali būti skundžiamas Regionų apygardos administracinio teismo Kauno rūmams (adresu: A. Mickevičiaus g. 8A, Kaunas) Lietuvos Respublikos administracinių bylų teisenos įstatymo nustatyta tvarka.</text:span></text:p>
        <text:p text:style-name="P47"/>
        <text:p text:style-name="P48"/>
        <text:p text:style-name="P49"/>
      </text:section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Normal">Savivaldybės meras</text:p>
            </table:table-cell>
            <table:table-cell table:style-name="TableCell55">
              <text:p text:style-name="P56"/>
            </table:table-cell>
          </table:table-row>
        </table:table>
        <text:p text:style-name="P57"/>
      </text:section>
      <text:section text:name="Sect3" text:style-name="S3">
        <text:p text:style-name="P58"/>
        <text:p text:style-name="P59"/>
        <text:p text:style-name="P60"><text:span text:style-name="T61">Parengė</text:span></text:p>
        <text:p text:style-name="P62">Juridinio skyriaus vedėja</text:p>
        <text:p text:style-name="P63"/>
        <text:p text:style-name="P64"><text:span text:style-name="T65">Vilma Kolpakov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3:35:00Z</meta:creation-date>
    <dc:date>2023-05-17T13:35:00Z</dc:date>
    <meta:print-date>2019-05-21T08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6" meta:character-count="1923" meta:row-count="48" meta:non-whitespace-character-count="1740"/>
  </office:meta>
</office:document-meta>
</file>