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indent="4.5in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3" style:parent-style-name="DefaultParagraphFont" style:family="text"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Arial" fo:font-weight="bold" style:font-weight-asian="bold" style:letter-kerning="true" style:text-position="super 66.6%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style:language-asian="lt" style:country-asian="LT" style:language-complex="hi" style:country-complex="I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style:language-asian="lt" style:country-asian="LT" style:language-complex="hi" style:country-complex="I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style:language-asian="lt" style:country-asian="LT" style:language-complex="hi" style:country-complex="IN" fo:hyphenate="false"/>
    </style:style>
    <style:style style:name="P23" style:parent-style-name="Normal" style:family="paragraph">
      <style:paragraph-properties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" style:parent-style-name="Normal" style:family="paragraph">
      <style:paragraph-properties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complex="Arial" style:letter-kerning="true" style:language-asian="zh" style:country-asian="CN" style:language-complex="hi" style:country-complex="IN"/>
    </style:style>
    <style:style style:name="T10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text-align="justify" fo:text-indent="0.4923in"/>
      <style:text-properties fo:hyphenate="false"/>
    </style:style>
    <style:style style:name="T1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text-align="justify" fo:text-indent="0.4923in" fo:background-color="#FFFFFF"/>
      <style:text-properties fo:hyphenate="false"/>
    </style:style>
    <style:style style:name="P127" style:parent-style-name="Normal" style:family="paragraph">
      <style:paragraph-properties fo:text-align="justify" fo:text-indent="0.4923in" fo:background-color="#FFFFFF"/>
      <style:text-properties fo:hyphenate="false"/>
    </style:style>
    <style:style style:name="T128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font-name-complex="Arial" fo:font-weight="bold" style:font-weight-asian="bold" style:letter-kerning="true" style:text-position="super 66.6%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text-align="justify" fo:text-indent="0.4923in" fo:background-color="#FFFFFF"/>
      <style:text-properties fo:hyphenate="false"/>
    </style:style>
    <style:style style:name="T1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text-align="justify" fo:text-indent="0.4923in" fo:background-color="#FFFFFF"/>
      <style:text-properties fo:hyphenate="false"/>
    </style:style>
    <style:style style:name="T1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style:font-name-complex="Arial" fo:font-weight="bold" style:font-weight-asian="bold" style:letter-kerning="true" style:text-position="super 66.6%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text-indent="0.4923in" fo:background-color="#FFFFFF"/>
      <style:text-properties fo:hyphenate="false"/>
    </style:style>
    <style:style style:name="T14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text-align="justify" fo:text-indent="0.4923in" fo:background-color="#FFFFFF"/>
      <style:text-properties fo:hyphenate="false"/>
    </style:style>
    <style:style style:name="T14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6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175" style:parent-style-name="Normal" style:family="paragraph">
      <style:paragraph-properties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0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1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2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3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8">Projektas Nr. XIVP-887(5)<text:s/></text:p>
      <text:p text:style-name="P9"/>
      <text:p text:style-name="P10">LIETUVOS RESPUBLIKOS</text:p>
      <text:p text:style-name="P11"><text:span text:style-name="T12">MIŠKŲ ĮSTATYMO NR. I-671 2, 7 STRAIPSNIŲ PAKEITIMO IR ĮSTATYMO PAPILDYMO</text:span><text:span text:style-name="T13"><text:s/></text:span><text:span text:style-name="T14">10</text:span><text:span text:style-name="T15">2</text:span><text:span text:style-name="T16"><text:s/></text:span><text:span text:style-name="T17">STRAIPSNIU</text:span></text:p>
      <text:p text:style-name="P18">ĮSTATYMAS</text:p>
      <text:p text:style-name="P19"/>
      <text:p text:style-name="P20">2023 m. <text:s text:c="28"/>d. Nr. <text:s text:c="2"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<text:s/></text:span><text:span text:style-name="T29">2 straipsnio 20 dalį ir ją išdėstyti taip</text:span><text:span text:style-name="T30">:</text:span></text:p>
      <text:p text:style-name="P31"><text:span text:style-name="T32">„</text:span><text:span text:style-name="T33">20</text:span><text:span text:style-name="T34">.<text:s/></text:span><text:span text:style-name="T35">Miško žemė</text:span><text:span text:style-name="T36"><text:s/>– apaugę mišku žemės plotai – medynai, taip pat neapaugę mišku žemės plotai – kirtavietės, žuvę medynai, miško laukymės, miško aikštės, mažosios miško pelkės, miško medelynai, sėklinės miško medžių plantacijos ir klonų rinkiniai, miškui įveisti skirta žem</text:span><text:span text:style-name="T37">ė. Prie miško žemės priskiriami tuose pačiuose plotuose esantys miško keliai, kvartalų, technologiniai proskiebiai ir linijos, siauros – iki 10 metrų pločio – inžinerinių tinklų (įskaitant laikomų kilnojamaisiais daiktais) ir jų apsaugos zonų užimamos žemė</text:span><text:span text:style-name="T38">s juostos, priešgaisrinės juostos, medienos sandėlių ir kitų su mišku susijusių įrenginių (griovių, pralaidų, tiltelių, priešgaisrinių bokštų ir kitų) užimti plotai, poilsio aikštelės, žvėrių pašarų aikštelės.“</text:span></text:p>
      <text:p text:style-name="P39"/>
      <text:p text:style-name="P40"><text:span text:style-name="T41">2</text:span><text:span text:style-name="T42"><text:s/>straipsnis.<text:s/></text:span><text:span text:style-name="T43">7 straipsnio pakeiti</text:span><text:span text:style-name="T44">mas</text:span></text:p>
      <text:p text:style-name="P45"><text:span text:style-name="T46">1</text:span><text:span text:style-name="T47">. Pakeisti 7 straipsnio 2 dalį ir ją išdėstyti taip:</text:span></text:p>
      <text:p text:style-name="P48"><text:span text:style-name="T49">„</text:span><text:span text:style-name="T50">2</text:span><text:span text:style-name="T51">. Bendrosioms miško reikmėms ir kitoms bendrosioms valstybės biudžeto reikmėms tenkinti</text:span><text:span text:style-name="T52"><text:s/>Vyriausybės nustatyta tvarka valstybinių miškų valdytojams nustatomi privalomieji<text:s/></text:span><text:soft-page-break/><text:span text:style-name="T53">15 procentų atskaity</text:span><text:span text:style-name="T54">mai nuo pajamų už parduotą žaliavinę medieną ir nenukirstą mišką, o privačių miškų valdytojams – 5 procentų atskaitymai nuo pajamų už atliekant plynuosius kirtimus gautą ir parduotą žaliavinę medieną</text:span><text:span text:style-name="T55">.</text:span><text:span text:style-name="T56"><text:s/>Surinktos lėšos skirstomos taip: 50 procentų į valstybė</text:span><text:span text:style-name="T57">s biudžetą ir 50 procentų į savivaldybės, kurioje yra miško žemės plotas, biudžetą, s</text:span><text:span text:style-name="T58">kirtą vietinės reikšmės kelių priežiūrai</text:span><text:span text:style-name="T59">. Bendrosioms miško reikmėms tenkinti skirtas lėšas administruoja Aplinkos ministerija ar jos įgaliota institucija, jų naudojimo tv</text:span><text:span text:style-name="T60">arką nustato aplinkos ministras. Bendrosioms miško reikmėms skirtos lėšos naudojamos:</text:span></text:p>
      <text:p text:style-name="P61"><text:span text:style-name="T62">1</text:span><text:span text:style-name="T63">) naujiems miškams įveisti skirtai žemei įsigyti valstybės nuosavybėn ir naujiems miškams įveisti;</text:span></text:p>
      <text:p text:style-name="P64"><text:span text:style-name="T65">2</text:span><text:span text:style-name="T66">) miškams inventorizuoti, jų apskaitai, stebėsenai, miškų<text:s/></text:span><text:span text:style-name="T67">tvarkymo schemoms rengti;</text:span></text:p>
      <text:p text:style-name="P68"><text:span text:style-name="T69">3</text:span><text:span text:style-name="T70">) bendrai valstybinei miško priešgaisrinės apsaugos sistemai finansuoti;</text:span></text:p>
      <text:p text:style-name="P71"><text:span text:style-name="T72">4</text:span><text:span text:style-name="T73">) stichinių nelaimių padariniams ir masinių ligų bei kenkėjų židiniams likviduoti;</text:span></text:p>
      <text:p text:style-name="P74"><text:span text:style-name="T75">5</text:span><text:span text:style-name="T76">) bendrai kelių ir miško žemės sausinimo sistemų įrenginių<text:s/></text:span><text:span text:style-name="T77">priežiūrai ir jų taisymui (remontui);</text:span></text:p>
      <text:p text:style-name="P78"><text:span text:style-name="T79">6</text:span><text:span text:style-name="T80">) privačių miškų savininkams konsultuoti ir mokyti, privačių miškų savininkų organizacinėms struktūroms kurtis;</text:span></text:p>
      <text:p text:style-name="P81"><text:span text:style-name="T82">7</text:span><text:span text:style-name="T83">) taikomiesiems miško mokslo darbams finansuoti;</text:span></text:p>
      <text:p text:style-name="P84"><text:span text:style-name="T85">8</text:span><text:span text:style-name="T86">) viešosios paskirties rekreacijai ir poil</text:span><text:span text:style-name="T87">siui skirtų miško žemės sklypų, taip pat miestų miškų priežiūrai, apsaugai ir tvarkymui;</text:span></text:p>
      <text:p text:style-name="P88"><text:span text:style-name="T89">9</text:span><text:span text:style-name="T90">) žemės sklypams, kuriuose yra ekologiniu požiūriu vertingų miško buveinių, įsigyti valstybės nuosavybėn;</text:span></text:p>
      <text:p text:style-name="P91"><text:span text:style-name="T92">10</text:span><text:span text:style-name="T93">) miškų atkūrimui prioritetinėmis miško medžių<text:s/></text:span><text:span text:style-name="T94">rūšimis skatinti;</text:span></text:p>
      <text:p text:style-name="P95"><text:span text:style-name="T96">11</text:span><text:span text:style-name="T97">) miškų ūkio informacinėms sistemoms kurti;</text:span></text:p>
      <text:p text:style-name="P98"><text:span text:style-name="T99">12</text:span><text:span text:style-name="T100">) informacijai apie miškus viešinti,</text:span><text:span text:style-name="T101"><text:s/></text:span><text:span text:style-name="T102">švietimui darnaus miškų ūkio klausimais finansuoti;</text:span></text:p>
      <text:p text:style-name="P103"><text:span text:style-name="T104">13</text:span><text:span text:style-name="T105">) Aplinkos ministerijai pavaldžių institucijų vykdomoms programoms miškų tvarkymo srity</text:span><text:span text:style-name="T106">je finansuoti;</text:span></text:p>
      <text:p text:style-name="P107"><text:span text:style-name="T108">14</text:span><text:span text:style-name="T109">) miško genetiniams ištekliams išsaugoti ir miško medžių selekcijos plėtrai;</text:span></text:p>
      <text:p text:style-name="P110"><text:span text:style-name="T111">15</text:span><text:span text:style-name="T112">)<text:s/></text:span><text:span text:style-name="T113">pažangioms<text:s/></text:span><text:span text:style-name="T114">miško dauginamosios medžiagos išauginimo,<text:s/></text:span><text:span text:style-name="T115">miškų įveisimo, atkūrimo, apsaugos, tvarkymo ir miško išteklių naudojimo technologijoms diegti;</text:span></text:p>
      <text:p text:style-name="P116"><text:span text:style-name="T117">16</text:span><text:span text:style-name="T118">) atstovauti Lietuvai tarptautinėse miškų ūkio srities organizacijose;</text:span></text:p>
      <text:p text:style-name="P119"><text:span text:style-name="T120">17</text:span><text:span text:style-name="T121">) gamtotvarkos priemonėms miškuose finansuoti.</text:span><text:span text:style-name="T122">“</text:span></text:p>
      <text:p text:style-name="P123"><text:span text:style-name="T124">2</text:span><text:span text:style-name="T125">. Pripažinti netekusia galios 7 straipsnio 3 dalį.</text:span></text:p>
      <text:p text:style-name="P126"/>
      <text:p text:style-name="P127"><text:span text:style-name="T128">3</text:span><text:span text:style-name="T129"><text:s/>straipsnis.<text:s/></text:span><text:span text:style-name="T130">Įstatymo papildymas 10</text:span><text:span text:style-name="T131">2</text:span><text:span text:style-name="T132"><text:s/>straipsniu</text:span></text:p>
      <text:p text:style-name="P133"><text:span text:style-name="T134">Papild</text:span><text:span text:style-name="T135">yti Įstatymą 10</text:span><text:span text:style-name="T136">2</text:span><text:span text:style-name="T137"><text:s/>straipsniu:</text:span></text:p>
      <text:p text:style-name="P138"><text:span text:style-name="T139">„</text:span><text:span text:style-name="T140">10</text:span><text:span text:style-name="T141">2</text:span><text:span text:style-name="T142"><text:s/>straipsnis.<text:s/></text:span><text:span text:style-name="T143">Inžinerinių tinklų įrengimas miško žemėje</text:span></text:p>
      <text:p text:style-name="P144"><text:span text:style-name="T145">1</text:span><text:span text:style-name="T146">. Miško žemėje galima įrengti inžinerinius tinklus (įskaitant laikomus kilnojamaisiais daiktais), nepaverčiant šios miško žemės kitomis naudmenomis ir jei tai<text:s/></text:span><text:span text:style-name="T147">nedaro esminės įtakos miško ekosistemai.</text:span></text:p>
      <text:p text:style-name="P148"><text:span text:style-name="T149">2</text:span><text:span text:style-name="T150">. Inžineriniai tinklai (įskaitant laikomus kilnojamaisiais daiktais) laikomi nedarančiais esminės įtakos miško ekosistemai, jei atitinka visas šias sąlygas:</text:span></text:p>
      <text:p text:style-name="P151"><text:span text:style-name="T152">1</text:span><text:span text:style-name="T153">) Specialiųjų žemės naudojimo sąlygų įstatyme nust</text:span><text:span text:style-name="T154">atytas inžinerinių tinklų (įskaitant laikomų kilnojamaisiais daiktais) apsaugos zonos plotis neviršija 10 metrų ir šioje apsaugos zonoje leidžiama auginti želdinius;<text:s/></text:span></text:p>
      <text:p text:style-name="P155"><text:span text:style-name="T156">2</text:span><text:span text:style-name="T157">) jie įrengiami medynu neapaugusioje miško žemėje arba įrengiami požeminiai inžineri</text:span><text:span text:style-name="T158">niai tinklai (įskaitant laikomus kilnojamaisiais daiktais) nekertant miško;</text:span></text:p>
      <text:p text:style-name="P159"><text:span text:style-name="T160">3</text:span><text:span text:style-name="T161">) jie įrengiami IIB, III ar IV grupės miškuose.“</text:span></text:p>
      <text:p text:style-name="P162"/>
      <text:p text:style-name="P163"><text:span text:style-name="T164">4</text:span><text:span text:style-name="T165"><text:s/>straipsnis.<text:s/></text:span><text:span text:style-name="T166">Įstatymo įsigaliojimas ir įgyvendinimas</text:span></text:p>
      <text:p text:style-name="P167"><text:span text:style-name="T168">1</text:span><text:span text:style-name="T169">. Šis įstatymas, išskyrus šio straipsnio 2 dalį,<text:s/></text:span><text:span text:style-name="T170">įsigalioja 2024 m. sausio 1 d.</text:span></text:p>
      <text:p text:style-name="P171"><text:span text:style-name="T172">2</text:span><text:span text:style-name="T173">.<text:s/></text:span><text:span text:style-name="T174">Lietuvos Respublikos Vyriausybė ir aplinkos ministras iki 2023 m. gruodžio 31 d. priima šio įstatymo įgyvendinamuosius teisės aktus.</text:span></text:p>
      <text:p text:style-name="P175"/>
      <text:p text:style-name="P176"/>
      <text:p text:style-name="P177"><text:span text:style-name="T178">Skelbiu šį Lietuvos Respublikos Seimo priimtą įstatymą.<text:s/></text:span></text:p>
      <text:p text:style-name="P179"/>
      <text:p text:style-name="P180">Respublikos<text:s/>Prezidentas</text:p>
      <text:p text:style-name="P181"/>
      <text:p text:style-name="P182">Teikia<text:s/></text:p>
      <text:p text:style-name="P183"><text:span text:style-name="T184">Aplinkos apsaugos komiteto pirmininkė</text:span><text:span text:style-name="T185"><text:tab/></text:span><text:span text:style-name="T186"><text:tab/></text:span><text:span text:style-name="T187"><text:tab/></text:span><text:span text:style-name="T188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3-12-07T10:04:00Z</meta:creation-date>
    <dc:date>2023-12-07T10:04:00Z</dc:date>
    <meta:print-date>2022-05-19T05:56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462" meta:character-count="4892" meta:row-count="122" meta:non-whitespace-character-count="4522"/>
  </office:meta>
</office:document-meta>
</file>