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margin-left="0.0986in" fo:margin-right="-0.059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weight-complex="bold"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Lucida Sans Unicode"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3 M. SPALIO 5 D. SPRENDIMO NR. T-406 „DĖL TURTO PERDAVIMO<text:s/></text:span><text:span text:style-name="T16">ŠIAULIŲ ORO UOSTUI“ PAKEITIMO</text:span></text:p>
      <text:p text:style-name="P17"/>
      <text:p text:style-name="P18">2023 m. <text:s text:c="12"/>d. Nr. T-</text:p>
      <text:p text:style-name="P19">Šiauliai</text:p>
      <text:p text:style-name="P20"/>
      <text:p text:style-name="P21"/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 straipsnio 2 dalies 19 punktu,</text:span><text:span text:style-name="T29"><text:s/>Lietuvos Respublikos valstybės ir savivaldybės įmonių įstatymo 13 straipsnio 5 dalimi,<text:s/></text:span><text:span text:style-name="T30">Šiaulių miesto savivaldybės taryba<text:s/></text:span><text:span text:style-name="T31">nusprendžia</text:span><text:span text:style-name="T32">:</text:span></text:p>
      <text:p text:style-name="P33"><text:span text:style-name="T34">papildyti Šiaulių miesto<text:s/></text:span><text:span text:style-name="T35">savivaldybės</text:span><text:span text:style-name="T36"><text:s/>tarybos 2023 m. spalio 5 d. sprendimą Nr. T-406 „Dėl turto perdavimo<text:s/></text:span><text:span text:style-name="T37">Šiaulių oro uostui“ 3 punktu:</text:span></text:p>
      <text:p text:style-name="P38"><text:span text:style-name="T39">„</text:span><text:span text:style-name="T40">3</text:span><text:span text:style-name="T41">. Sprendimo 1 punkte nurodytą Šiaulių oro uostui perduodamą nekilnojamąjį turtą registruoti įmonės savininko kapitalo dalyje.“</text:span></text:p>
      <text:p text:style-name="P42"><text:span text:style-name="T43">Šis sprendimas ne<text:s/></text:span><text:span text:style-name="T44">vėliau kaip per mėnesį nuo jo įteikimo dienos gali būti skundžiamas paduodant skundą Lietuvos administracinių ginčų komisijos Šiaulių apygardos skyriui adresu: Dvaro g. 81, Šiauliai, arba Regionų apygardos administraciniam teismui bet kuriuose šio teismo r</text:span><text:span text:style-name="T45">ūmuos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11-30T08:13:00Z</meta:creation-date>
    <dc:date>2023-11-30T08:13:00Z</dc:date>
    <meta:print-date>2023-11-29T08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48" meta:row-count="21" meta:non-whitespace-character-count="925"/>
  </office:meta>
</office:document-meta>
</file>