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1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895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95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line-height="150%" fo:text-indent="0.9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TableColumn53" style:family="table-column">
      <style:table-column-properties style:column-width="4.627in"/>
    </style:style>
    <style:style style:name="Table52" style:family="table">
      <style:table-properties style:width="4.62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 TSP-134</text:span></text:p>
      <text:p text:style-name="P10">KUPIŠKIO RAJONO SAVIVALDYBĖS TARYBA</text:p>
      <text:p text:style-name="P11"/>
      <text:p text:style-name="P12"><text:span text:style-name="T13">SPRENDIMAS</text:span><text:span text:style-name="T14"><text:s text:c="12"/></text:span></text:p>
      <text:p text:style-name="P15">DĖL PRITARIMO PROJEKTO ĮGYVENDINIMUI IR FINANSAVIMUI</text:p>
      <text:p text:style-name="P16"/>
      <text:p text:style-name="P17">2020 m. balandžio <text:s text:c="3"/>d. Nr. TS-</text:p>
      <text:p text:style-name="P18">Kupiškis</text:p>
      <text:p text:style-name="P19"/>
      <text:p text:style-name="P20"><text:span text:style-name="T21">Vadovaudamasi Lietuvos Respublikos vietos savivaldos įstatymo 16  straipsnio 2 dalies 30 punktu,<text:s/></text:span><text:span text:style-name="T22">Lietuvos Respublikos žemės ūkio ministro 2016 m. rugsėjo 21 d. įsakymu Nr.3D-544 „Dėl Vietos projektų, įgyvendinamų bendruomenių inicijuotos vietos plėtros būd</text:span><text:span text:style-name="T23">u, administravimo taisyklių patvirtinimo“, atsižvelgdama į Kupiškio rajono vietos veiklos grupės kvietimą teikti paprastus kaimo vietovių projektus pagal vietos plėtros strategijos „Kupiškio rajono 2016–2023 m. integruota vietos plėtros strategija Nr. 42VS</text:span><text:span text:style-name="T24">-KP-15-1-06716“,  priemonę „</text:span><text:span text:style-name="T25">Pagrindinės paslaugos ir kaimų atnaujinimas kaimo vietovėse</text:span><text:span text:style-name="T26">“</text:span><text:span text:style-name="T27"><text:s/>ir Aukštupėnų kaimo bendruomenės 2020 m. kovo 12 d. prašymą, Kupiškio rajono savivaldybės taryba <text:s/>n u s p r e n d ž i a:</text:span></text:p>
      <text:p text:style-name="P28"><text:span text:style-name="T29">1</text:span><text:span text:style-name="T30">. Pritarti Aukštupėnų kaimo bendruomenės te</text:span><text:span text:style-name="T31">ikiamo projekto „Viešosios infrastruktūros įrengimas Aukštupėnų kaime“ pagal Kupiškio rajono vietos veiklos grupės kvietimą teikti paprastus kaimo vietovių projektus pagal vietos plėtros strategijos „Kupiškio rajono 2016– <text:s text:c="4"/>2023 m. integruota vietos plėt</text:span><text:span text:style-name="T32">ros strategija Nr. 42VS-KP-15-1-06716“,  priemonę „Pagrindinės paslaugos ir kaimų atnaujinimas kaimo vietovėse“ įgyvendinimui.</text:span></text:p>
      <text:p text:style-name="P33"><text:span text:style-name="T34">2</text:span><text:span text:style-name="T35">. Prisidėti prie projekto „Viešosios infrastruktūros įrengimas Aukštupėnų kaime“ įgyvendinimo Savivaldybės biudžeto lėšomis<text:s/></text:span><text:span text:style-name="T36">ne mažiau kaip 5 proc. nuo pripažintos tinkamomis finansuoti projekto išlaidų sumos.</text:span></text:p>
      <text:p text:style-name="P37"><text:span text:style-name="T38">3</text:span><text:span text:style-name="T39">.</text:span><text:span text:style-name="T40"><text:s/>Įgalioti Aukštupėnų kaimo bendruomenę pasirašyti <text:s/>projekto paraišką ir kitus su projektu susijusius dokumentus, reikalingus teikiant paraišką, o gavus finansavimą,<text:s/></text:span><text:span text:style-name="T41">pasirašyti projekto finansavimo sutartį.</text:span></text:p>
      <text:p text:style-name="P42">4.<text:s/><text:span text:style-name="T43">Įgalioti Kupiškio rajono savivaldybės administracijos direktorių pasirašyti projekto partnerystės deklaracijas ir projekto partnerystės susitarimus su projekto<text:s/></text:span>partneriu<text:span text:style-name="T44">.<text:s/></text:span></text:p>
      <text:p text:style-name="P45"><text:span text:style-name="T46">Šis sprendimas per vieną mėnesį gali</text:span><text:span text:style-name="T47"><text:s/>būti skundžiamas Lietuvos administracinių ginčų komisijos Panevėžio apygardos skyriui Lietuvos Respublikos ikiteisminio administracinių ginčų nagrinėjimo tvarkos įstatymo nustatyta tvarka, Regionų apygardos administracinio teismo Panevėžio rūmams (Respubl</text:span><text:span text:style-name="T48">ikos g. 62, Panevėžys) Lietuvos Respublikos administracinių bylų teisenos įstatymo nustatyta tvarka.</text:span></text:p>
      <text:p text:style-name="Normal"/>
      <text:p text:style-name="P49"><text:span text:style-name="T50">Savivaldybės meras</text:span>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Parengė</text:p>
          </table:table-cell>
        </table:table-row>
        <table:table-row table:style-name="TableRow57">
          <table:table-cell table:style-name="TableCell58">
            <text:p text:style-name="P59">Finansų ir biudžeto skyriaus vedėja</text:p>
            <text:p text:style-name="P60">Reda Totor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20-04-28T08:17:00Z</meta:creation-date>
    <dc:date>2020-04-28T08:17:00Z</dc:date>
    <meta:print-date>2019-10-16T11:42:00Z</meta:print-date>
    <meta:template xlink:href="Normal.dotm" xlink:type="simple"/>
    <meta:editing-cycles>2</meta:editing-cycles>
    <meta:editing-duration>PT0S</meta:editing-duration>
    <meta:user-defined meta:name="LabbisDVSAttachmentId">a57c5340-63d6-4a7d-871b-2c3e1f2f8126</meta:user-defined>
    <meta:document-statistic meta:page-count="2" meta:paragraph-count="25" meta:word-count="302" meta:character-count="2388" meta:row-count="91" meta:non-whitespace-character-count="2111"/>
  </office:meta>
</office:document-meta>
</file>