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6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p text:style-name="P7">SPRENDIMAS</text:p>
      <text:p text:style-name="P8">DĖL VILNIAUS R. SAV. AVIŽIENIŲ SEN. GILUŽIŲ K. SKARDŽIO G. (NR. VL9838), SALDENĖS K. PIEVŲ G. (NR. VL9817), PIKUTIŠKIŲ K. PIEVŲ G. (NR. VL7959) SUSISIEKIMO KOMUNIKACIJŲ<text:s/>INŽINERINĖS INFRASTRUKTŪROS VYSTYMO SPECIALIOJO PLANO RENGIMO</text:p>
      <text:p text:style-name="P9"/>
      <text:p text:style-name="P10">2024 m ………..………d. Nr. ……………</text:p>
      <text:p text:style-name="P11">Vilnius</text:p>
      <text:p text:style-name="P12"/>
      <text:p text:style-name="P13"><text:span text:style-name="T14">Vadovaudamasi Lietuvos Respublikos vietos savivaldos įstatymo 6 straipsnio 32 punktu, Lietuvos Respublikos teritorijų planavimo įstatymo 30 straipsnio 2 dal</text:span><text:span text:style-name="T15">imi, Susisiekimo komunikacijų specialiųjų planų rengimo taisyklių, patvirtintų Lietuvos Respublikos susisiekimo ministro ir Lietuvos Respublikos aplinkos ministro 2006 m. lapkričio 24 d. įsakymu Nr. 3-453/D1- 549 „Dėl Susisiekimo komunikacijų specialiųjų p</text:span><text:span text:style-name="T16">lanų rengimo taisyklių patvirtinimo“, 3.3, 5.2, 10.2, 11 punktais,</text:span><text:span text:style-name="T17"><text:s/></text:span><text:span text:style-name="T18">Vilniaus rajono savivaldybės taryba <text:s/>n u s p r e n d ž i a:</text:span></text:p>
      <text:p text:style-name="P19"><text:span text:style-name="T20">1</text:span><text:span text:style-name="T21">.</text:span><text:span text:style-name="T22"><text:tab/>Pradėti rengti Vilniaus r. Avižienių sen. Gilužių k. Skardžio g. (Nr. VL9838), Saldenės k. Pievų g. (Nr. VL9817), Pikutišk</text:span><text:span text:style-name="T23">ių k. Pievų g. (Nr. VL7959) susisiekimo komunikacijų inžinerinės infrastruktūros vystymo specialųjį planą (toliau –Specialusis planas).</text:span></text:p>
      <text:p text:style-name="P24"><text:span text:style-name="T25">2</text:span><text:span text:style-name="T26">.</text:span><text:span text:style-name="T27"><text:tab/>Nustatyti, kad Specialiojo plano tikslas – užtikrinti darnią susisiekimo komunikacijų infrastruktūros plėtrą, nus</text:span><text:span text:style-name="T28">tatyti plėtros kryptis, sudaryti sąlygas racionaliai naudoti susisiekimo<text:s/></text:span><text:soft-page-break/><text:span text:style-name="T29">komunikacijas ir jų infrastruktūrą, numatyti motyvuotai pagrįstas konkrečias vietas žemei visuomenės poreikiams paimti.<text:s/></text:span></text:p>
      <text:p text:style-name="P30"/>
      <text:p text:style-name="P31"/>
      <text:p text:style-name="P32"/>
      <text:p text:style-name="P33"><text:span text:style-name="T34">Savivaldybės meras <text:s text:c="38"/></text:span><text:span text:style-name="T35"><text:s text:c="62"/>Robert Duchnevič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Parengė</text:p>
      <text:soft-page-break/>
      <text:p text:style-name="P55">Kraštotvarkos skyriaus vedėjo pavaduotoja</text:p>
      <text:p text:style-name="P56"><text:span text:style-name="T57">Irina Revko, tel. 272 37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00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fo:color="#FF0000" fo:font-size="14pt" style:font-size-asian="14pt" style:font-size-complex="14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4-02-08T11:25:00Z</meta:creation-date>
    <dc:date>2024-02-08T11:25:00Z</dc:date>
    <meta:print-date>2024-01-25T12:54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07" meta:character-count="1697" meta:row-count="48" meta:non-whitespace-character-count="1505"/>
  </office:meta>
</office:document-meta>
</file>