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" style:parent-style-name="Normal" style:family="paragraph">
      <style:paragraph-properties fo:text-align="justify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text-indent="0.3013in"/>
    </style:style>
    <style:style style:name="T33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8305in"/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2.604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1.552in">
        <style:tab-stops>
          <style:tab-stop style:type="left" style:position="1.552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RANSPORTO LENGVATŲ ĮSTATYMO Nr. VIII-1605 <text:s text:c="2"/>5 STRAIPSNIO<text:s/></text:p>
      <text:p text:style-name="P6">PAKEITIMO</text:p>
      <text:p text:style-name="P7">ĮSTATYMAS</text:p>
      <text:p text:style-name="P8"/>
      <text:p text:style-name="P9">2018 m. <text:s text:c="22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5 <text:s/>straipsnio <text:s/>pakeitimas</text:span></text:p>
      <text:p text:style-name="P17"><text:span text:style-name="T18">1</text:span><text:span text:style-name="T19">. Pakeisti 5 straipsnio 4 dalį ir ją išdėstyti taip:</text:span></text:p>
      <text:p text:style-name="P20"/>
      <text:p text:style-name="P21"><text:span text:style-name="T22">„</text:span><text:span text:style-name="T23">4</text:span><text:span text:style-name="T24">. Teisė įsigyti vienkartinį arba terminuotą vardinį važiavimo tolimojo ir vietinio (priemiestinio) reguliaraus susisiekimo autobusais, keleiviniais traukiniais, reguliaraus susisiekimo laivais ir keltais bilietą su 50 procentų nuolaida suteikiama vež</text:span><text:span text:style-name="T25">amiems vaikams nuo 7 iki 10 metų ir vežamam vaikui iki 7 metų, jei norima jam išpirkti atskirą sėdimąją arba miegamąją vietą.“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kelbiu šį Lietuvos Respublikos Seimo priimtą įstatymą</text:span><text:span text:style-name="T34">.</text:span></text:p>
      <text:p text:style-name="P35"/>
      <text:p text:style-name="P36"/>
      <text:p text:style-name="P37"><text:span text:style-name="T38">Respublikos Prezidentas</text:span></text:p>
      <text:p text:style-name="P39"/>
      <text:p text:style-name="P40"/>
      <text:p text:style-name="P41"/>
      <text:p text:style-name="P42">Projektą teikia: <text:s text:c="2"/><text:tab/><text:s text:c="17"/>Dovilė Šakalienė</text:p>
      <text:p text:style-name="P43"><text:span text:style-name="T44">Seimo nariai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8-05-28T08:53:00Z</meta:creation-date>
    <dc:date>2018-05-28T08:53:00Z</dc:date>
    <meta:print-date>2018-05-28T08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00" meta:row-count="58" meta:non-whitespace-character-count="706"/>
  </office:meta>
</office:document-meta>
</file>