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9222in" fo:text-indent="-0.688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44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weight-complex="bold" fo:font-style="italic" style:font-style-asian="italic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VIETOS SAVIVALDOS ĮSTATYMO NR. I-533 <text:s/>31 STRAIPSNIO PAKEITIMO<text:s/></text:p>
      <text:p text:style-name="P14">ĮSTATYMAS</text:p>
      <text:p text:style-name="P15"/>
      <text:p text:style-name="P16">2021 m. <text:s text:c="30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/text:span><text:span text:style-name="T23"><text:s/></text:span><text:span text:style-name="T24">31 straipsnio pakeitimas</text:span></text:p>
      <text:p text:style-name="P25"><text:span text:style-name="T26">1</text:span><text:span text:style-name="T27">. Pakeisti 31 straipsnio 8 dalį ir ją<text:s/></text:span><text:span text:style-name="T28">išdėstyti taip:</text:span></text:p>
      <text:p text:style-name="P29"><text:span text:style-name="T30">„</text:span><text:span text:style-name="T31">8</text:span><text:span text:style-name="T32">. Seniūnas yra seniūnijos vadovas, seniūnijai skirtų asignavimų valdytojas. Seniūnas yra valstybės tarnautojas: seniūnijos – savivaldybės administracijos filialo – seniūnas yra karjeros valstybės tarnautojas, seniūnijos – biudžetinės įs</text:span><text:span text:style-name="T33">taigos – seniūnas yra valstybės tarnautojas – įstaigos vadovas. Seniūnui – biudžetinės įstaigos vadovui nustatoma 5 metų kadencija. Kadencijų skaičius nėra ribojamas.“</text:span></text:p>
      <text:p text:style-name="P34"><text:span text:style-name="T35">2</text:span><text:span text:style-name="T36">. Pakeisti 31 straipsnio 9 dalį ir ją išdėstyti taip:</text:span></text:p>
      <text:p text:style-name="P37"><text:span text:style-name="T38">„</text:span><text:span text:style-name="T39">9</text:span><text:span text:style-name="T40">. Seniūną – savivaldy</text:span><text:span text:style-name="T41">bės administracijos filialo vadovą – į pareigas priima ir iš jų atleidžia savivaldybės administracijos direktorius, vadovaudamasis šiuo įstatymu ir Valstybės tarnybos įstatymu. Į seniūno pareigas priimama tik konkurso būdu, išskyrus atvejus, kai asmeniui,<text:s/></text:span><text:span text:style-name="T42">savo noru atsistatydinusiam iš seniūno pareigų, atkuriamas valstybės tarnautojo statusas taikant Valstybės tarnybos įstatymo 17 straipsnio 2 ir 3 dalyse numatytas garantijas (</text:span><text:span text:style-name="T43">Vyriausybės nustatyta tvarka grįžti į eitas seniūno pareigas toje pačioje seniūni</text:span><text:span text:style-name="T44">joje)</text:span><text:span text:style-name="T45">. Į seniūno pareigas negali būti priimamas asmuo taikant Valstybės tarnybos įstatymo 49 straipsnio 1 dalyje numatytą garantiją, išskyrus atveją, kai dėl savivaldybės administracijoje atliekamos seniūnijų, kurių forma yra filialas, struktūrinės pertvar</text:span><text:span text:style-name="T46">kos (seniūnijos išskaidymo į kelias seniūnijas arba kelių gretimų seniūnijų apjungimo į vieną seniūniją) naikinama seniūno pareigybė. Priimant į seniūno pareigas taip pat netaikomos Valstybės tarnybos įstatymo nuostatos dėl perkėlimo į seniūno pareigas po<text:s/></text:span><text:span text:style-name="T47">karjeros valstybės tarnautojų vertinimo ir tarnybinio kaitumo. Pretendentų į seniūno - savivaldybės administracijos filialo vadovo pareigas konkurso komisija sudaroma iš 7 narių; ne mažiau kaip 3 ir ne daugiau kaip 4 šios komisijos nariai turi būti tos sen</text:span><text:span text:style-name="T48">iūnijos aptarnaujamos teritorijos išplėstinės seniūnaičių sueigos deleguoti asmenys. Vyriausybės įgaliota įstaiga savivaldybės administracijos direktoriui į seniūno – savivaldybės administracijos filialo vadovo pareigas pateikia vieną geriausiai centralizu</text:span><text:span text:style-name="T49">otame konkurse įvertintą pretendentą.“</text:span></text:p>
      <text:p text:style-name="P50"><text:span text:style-name="T51">3</text:span><text:span text:style-name="T52">. Pakeisti 31 straipsnio 10 dalį ir ją išdėstyti taip:</text:span></text:p>
      <text:p text:style-name="P53"><text:span text:style-name="T54">„</text:span><text:span text:style-name="T55">10</text:span><text:span text:style-name="T56">. Seniūną – biudžetinės įstaigos vadovą – į pareigas priima ir iš jų atleidžia savivaldybės administracijos direktorius, vadovaudamasis šiuo įstatym</text:span><text:span text:style-name="T57">u ir Valstybės tarnybos įstatymu. Į seniūno pareigas priimama tik konkurso būdu, išskyrus atveją, kai kitai 5 metų kadencijai priimamas seniūnas, kurio iki tol eitos kadencijos metu visi metiniai tarnybinės veiklos vertinimai buvo geri arba labai geri. Pre</text:span><text:span text:style-name="T58">tendentų į seniūno – biudžetinės įstaigos vadovo pareigas konkurso komisija sudaroma iš 7 narių; ne mažiau kaip 3 ir ne daugiau kaip 4 šios komisijos nariai turi būti tos seniūnijos aptarnaujamos teritorijos išplėstinės seniūnaičių sueigos deleguoti asmeny</text:span><text:span text:style-name="T59">s. Vyriausybės įgaliota įstaiga savivaldybės administracijos direktoriui į seniūno – biudžetinės įstaigos vadovo pareigas pateikia vieną geriausiai centralizuotame konkurse įvertintą pretendentą.“</text:span></text:p>
      <text:p text:style-name="P60"/>
      <text:p text:style-name="P61"><text:span text:style-name="T62">2</text:span><text:span text:style-name="T63"><text:s/>straipsnis.<text:s/></text:span><text:span text:style-name="T64">Įstatymo įsigaliojimas ir įgyvendi</text:span><text:span text:style-name="T65">nimas</text:span></text:p>
      <text:p text:style-name="P66"><text:span text:style-name="T67">1</text:span><text:span text:style-name="T68">. Šis įstatymas, išskyrus šio straipsnio 2 dalį, įsigalioja 2021 m. liepos 1 d.</text:span></text:p>
      <text:p text:style-name="P69"><text:span text:style-name="T70">2</text:span><text:span text:style-name="T71">. Lietuvos Respublikos Vyriausybė iki 2021 m. birželio 30 d. priima šio įstatymo įgyvendinamuosius teisės aktus.<text:s/></text:span></text:p>
      <text:p text:style-name="P72"/>
      <text:p text:style-name="P73"/>
      <text:p text:style-name="P74"><text:span text:style-name="T75">Skelbiu šį Lietuvos Respublikos Seimo<text:s/></text:span><text:span text:style-name="T76">priimtą įstatymą.</text:span></text:p>
      <text:p text:style-name="P77"/>
      <text:p text:style-name="P78">Respublikos Prezidentas<text:s/></text:p>
      <text:p text:style-name="P79"/>
      <text:p text:style-name="P80"><text:span text:style-name="T81">Teikia Seimo nariai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21-02-24T14:58:00Z</meta:creation-date>
    <dc:date>2021-02-24T14:58:00Z</dc:date>
    <meta:print-date>2021-02-24T08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9372212BE21FD3449416523FD618DB71</meta:user-defined>
    <meta:user-defined meta:name="_dlc_DocIdItemGuid">64f10f98-07d4-4ed2-900d-12c681f23727</meta:user-defined>
    <meta:document-statistic meta:page-count="2" meta:paragraph-count="33" meta:word-count="455" meta:character-count="3621" meta:row-count="106" meta:non-whitespace-character-count="3199"/>
  </office:meta>
</office:document-meta>
</file>