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style:font-name-complex="Arial" fo:font-weight="bold" style:font-weight-asian="bold" fo:text-transform="uppercase" style:font-size-complex="12pt"/>
    </style:style>
    <style:style style:name="T6" style:parent-style-name="DefaultParagraphFont" style:family="text">
      <style:text-properties style:font-name-asian="Calibri" style:font-name-complex="Arial" fo:font-weight="bold" style:font-weight-asian="bold" fo:text-transform="uppercase" style:text-position="super 62.5%" style:font-size-complex="12pt"/>
    </style:style>
    <style:style style:name="T7" style:parent-style-name="DefaultParagraphFont" style:family="text">
      <style:text-properties style:font-name-asian="Calibri" style:font-name-complex="Arial" fo:font-weight="bold" style:font-weight-asian="bold" fo:text-transform="uppercase" style:font-size-complex="12pt"/>
    </style:style>
    <style:style style:name="T8" style:parent-style-name="DefaultParagraphFont" style:family="text">
      <style:text-properties style:font-name-asian="Calibri" style:font-name-complex="Arial" fo:font-weight="bold" style:font-weight-asian="bold" fo:text-transform="uppercase" style:text-position="super 62.5%" style:font-size-complex="12pt"/>
    </style:style>
    <style:style style:name="T9" style:parent-style-name="DefaultParagraphFont" style:family="text">
      <style:text-properties style:font-name-asian="Calibri" style:font-name-complex="Arial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Arial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9" style:parent-style-name="DefaultParagraphFont" style:family="text">
      <style:text-properties style:font-name-asian="Calibri" style:font-name-complex="Arial" style:font-size-complex="12pt"/>
    </style:style>
    <style:style style:name="T30" style:parent-style-name="DefaultParagraphFont" style:family="text">
      <style:text-properties style:font-name-asian="Calibri" style:font-name-complex="Arial" style:font-size-complex="12pt"/>
    </style:style>
    <style:style style:name="T31" style:parent-style-name="DefaultParagraphFont" style:family="text">
      <style:text-properties style:font-name-asian="Calibri" style:font-name-complex="Arial"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07%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complex="Arial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name-complex="Arial"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name-complex="Arial"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name-complex="Arial"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62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63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64" style:parent-style-name="Normal" style:family="paragraph">
      <style:paragraph-properties fo:text-align="justify" fo:line-height="107%" fo:text-indent="0.5909in"/>
      <style:text-properties style:font-name-asian="Calibri" style:font-name-complex="Arial" style:font-size-complex="12pt"/>
    </style:style>
    <style:style style:name="P65" style:parent-style-name="Normal" style:family="paragraph">
      <style:paragraph-properties fo:text-align="justify" fo:line-height="107%" fo:text-indent="0.6027in"/>
      <style:text-properties style:font-name-asian="Calibri" style:font-size-complex="12pt" fo:language="en" fo:country="US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ŠVIETIMO ĮSTATYMO NR. I-1489 37, 43, 47, 48, 53, 56, 57, 58, 59, 60, 64, 68 STRAIPSNIŲ PAKEITIMO IR ĮSTATYMO PAPILDYMO 5</text:span><text:span text:style-name="T6">1</text:span><text:span text:style-name="T7">, 56</text:span><text:span text:style-name="T8">3</text:span><text:span text:style-name="T9"><text:s/>STRAIPSNIAIS ĮSTATYMO NR. XIII-592 15<text:s/></text:span><text:span text:style-name="T10">straipsniO PAKEITIMO<text:s/></text:span></text:p>
      <text:p text:style-name="P11">ĮSTATYMAS</text:p>
      <text:p text:style-name="P12"/>
      <text:p text:style-name="P13">2018 m. <text:s text:c="21"/>d. Nr.<text:line-break/>Vilnius</text:p>
      <text:p text:style-name="P14"/>
      <text:p text:style-name="P15"/>
      <text:p text:style-name="P16"><text:span text:style-name="T17">1</text:span><text:span text:style-name="T18">. straipsnis. 15 straipsnio pakeitimas<text:s/></text:span></text:p>
      <text:p text:style-name="P19"><text:span text:style-name="T20">1</text:span><text:span text:style-name="T21">. Papildyti 15 straipsnį nauja 6 dalimi ir ją išdėstyti taip:</text:span></text:p>
      <text:p text:style-name="P22"><text:span text:style-name="T23">„</text:span><text:span text:style-name="T24">6</text:span><text:span text:style-name="T25">. Jeigu šio straipsnio 5 dalyje nurodytais atvejais švietimo įstaigos vadovas atsisako dalyvauti viešame konkurse tos švietimo įstai</text:span><text:span text:style-name="T26">gos vadovo pareigoms eiti arba jo nelaimi, su juo darbo sutartis gali būti nutraukta tik tuo atveju, kai Lietuvos Respublikos darbo kodekso 57 straipsnio 2 dalyje nustatyta tvarka savininko teises ir pareigas įgyvendinanti institucija arba jos įgaliotas as</text:span><text:span text:style-name="T27">muo negali pasiūlyti laisvos darbo vietos, į kurią vadovas galėtų būti perkeltas jo sutikimu toje teritorijoje, kurioje savininko teises ir pareigas įgyvendinanti institucija organizuoja valdymą.“</text:span></text:p>
      <text:p text:style-name="P28"><text:span text:style-name="T29">2</text:span><text:span text:style-name="T30">. Buvusias 15 straipsnio 6, 7 ir 8 dalis laikyti a</text:span><text:span text:style-name="T31">titinkamai 7, 8 ir 9 dalimis.</text:span></text:p>
      <text:p text:style-name="P32"><text:span text:style-name="T33">3</text:span><text:span text:style-name="T34">. Pakeisti 15 straipsnio 8 dalį ir ją išdėstyti taip:</text:span></text:p>
      <text:p text:style-name="P35"><text:span text:style-name="T36">„</text:span><text:span text:style-name="T37">8</text:span><text:span text:style-name="T38">.</text:span><text:span text:style-name="T39"><text:s/></text:span><text:span text:style-name="T40">Šio įstatymo 11 straipsnyje išdėstyto Lietuvos Respublikos švietimo įstatymo 59 straipsnio 3 dalies ir šio straipsnio 3, 4 ir 5 dalių nuostatos netaikomos<text:s/></text:span><text:span text:style-name="T41">mokyklų vadovams, kuriems šio įstatymo įsigaliojimo dieną iki teisės gauti visą senatvės pensiją yra likę ne daugiau kaip penkeri metai, jeigu jų metų veiklos ataskaita</text:span><text:span text:style-name="T42"><text:s/></text:span><text:span text:style-name="T43">yra įvertinama gerai arba labai gerai. Jie toliau eina tos švietimo įstaigos vadovo par</text:span><text:span text:style-name="T44">eigas penkerius metus nuo 2019 m. sausio 1 d. Jeigu švietimo įstaigos vadovas nesutinka dirbti pakeistomis darbo sąlygomis, jis atleidžiamas iš švietimo įstaigos vadovo pareigų vadovaujantis Lietuvos Respublikos darbo kodekso nuostatomis dėl darbo sutartie</text:span><text:span text:style-name="T45">s nutraukimo darbdavio iniciatyva be darbuotojo kaltės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8 m. liepos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>Projektą<text:s/>teikia:</text:p>
      <text:p text:style-name="P64">Seimo narys</text:p>
      <text:p text:style-name="P65">Papirtienė Aušra</text:p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0208in">
        <style:tab-stops/>
      </style:paragraph-properties>
      <style:text-properties style:font-name-complex="Arial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Šilinytė</meta:initial-creator>
    <dc:creator>adlibuser</dc:creator>
    <meta:creation-date>2018-06-01T11:34:00Z</meta:creation-date>
    <dc:date>2018-06-01T11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8" meta:character-count="2064" meta:row-count="31" meta:non-whitespace-character-count="1824"/>
  </office:meta>
</office:document-meta>
</file>