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lt" style:language-asian="zh" style:country-asian="CN" style:language-complex="a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fo:language="lt" style:language-asian="zh" style:country-asian="CN" style:language-complex="a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 style:language-complex="ar"/>
    </style:style>
    <style:style style:name="T15" style:parent-style-name="DefaultParagraphFont" style:family="text">
      <style:text-properties fo:font-weight="bold" style:font-weight-asian="bold" fo:color="#000000" style:font-size-complex="12pt" fo:language="lt" style:language-asian="zh" style:country-asian="CN" style:language-complex="a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STATYBOS<text:s/></text:span><text:span text:style-name="T14">Į</text:span><text:span text:style-name="T15">STATYMO NR. I-1240<text:s/></text:span><text:span text:style-name="T16">12<text:s/></text:span><text:span text:style-name="T17">STRAIPSNIO PAKEITIMO</text:span></text:p>
      <text:p text:style-name="P18">ĮSTATYMAS</text:p>
      <text:p text:style-name="P19"/>
      <text:p text:style-name="P20">2021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2<text:s/></text:span><text:span text:style-name="T27">straipsnio pakeitimas</text:span></text:p>
      <text:p text:style-name="P28"><text:span text:style-name="T29">Papildyti 12 straipsnio<text:s/></text:span><text:span text:style-name="T30">15<text:s/></text:span><text:span text:style-name="T31">dalį 10 punktu:</text:span></text:p>
      <text:p text:style-name="P32"><text:span text:style-name="T33">„</text:span><text:span text:style-name="T34">10</text:span><text:span text:style-name="T35">)<text:s/></text:span><text:span text:style-name="T36">kituose Lietuvos Respublikos įstatymuose nustatytais pagrindais.</text:span><text:span text:style-name="T37">“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1 m. lapkričio 1 d.</text:span></text:p>
      <text:p text:style-name="P46"/>
      <text:p text:style-name="P47"/>
      <text:p text:style-name="Normal"/>
      <text:p text:style-name="P48"><text:span text:style-name="T49">Skelbiu šį Lietuvos Respublikos<text:s/></text:span><text:span text:style-name="T50">Seimo priimtą įstatymą.</text:span></text:p>
      <text:p text:style-name="P51"/>
      <text:p text:style-name="P52"/>
      <text:p text:style-name="P5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ė Staniūnaitė-Tonkich</meta:initial-creator>
    <dc:creator>adlibuser</dc:creator>
    <meta:creation-date>2021-05-03T13:03:00Z</meta:creation-date>
    <dc:date>2021-05-03T13:03:00Z</dc:date>
    <meta:print-date>2019-09-26T05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92" meta:row-count="7" meta:non-whitespace-character-count="436"/>
  </office:meta>
</office:document-meta>
</file>