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5.1187in">
        <style:tab-stops/>
      </style:paragraph-properties>
      <style:text-properties style:font-name-asian="Calibri" fo:font-weight="bold" style:font-weight-asian="bold" style:font-size-complex="12pt" fo:language="en" fo:country="US" fo:hyphenate="false"/>
    </style:style>
    <style:style style:name="P9" style:parent-style-name="Normal" style:family="paragraph">
      <style:paragraph-properties fo:text-align="center" style:vertical-align="baseline" fo:line-height="150%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baseline" fo:text-indent="0.043in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5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6" style:parent-style-name="Normal" style:family="paragraph">
      <style:paragraph-properties fo:text-align="justify" style:vertical-align="baseline" fo:line-height="150%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krašto apsaugos sistemos organizavimo ir karo tarnybos ĮSTATYMo Nr. VIII-723 9 straipsnio<text:s/></text:span><text:span text:style-name="T13">pakeitimo</text:span></text:p>
      <text:p text:style-name="P14">įstatymas</text:p>
      <text:p text:style-name="P15"/>
      <text:p text:style-name="P16">20 <text:s text:c="2"/>m. <text:s text:c="33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4 dalies 5 punktą ir jį išdėstyti taip:</text:span></text:p>
      <text:p text:style-name="P26"><text:span text:style-name="T27">„</text:span><text:span text:style-name="T28">5</text:span><text:span text:style-name="T29">) steigti karių kultūros ir poilsio įstaigas – karininkų ramoves ir kūno kultūros ir (ar) sporto plėtojimo veiklą vykdančias įstaiga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</text:span><text:span text:style-name="T37">7</text:span><text:span text:style-name="T38"><text:s/>m.<text:s/></text:span><text:span text:style-name="T39">liepos<text:s/></text:span><text:span text:style-name="T40">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6-11-30T15:57:00Z</meta:creation-date>
    <dc:date>2016-11-30T15:57:00Z</dc:date>
    <meta:print-date>2016-01-20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