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KREDITO UNIJŲ ĮSTATYMO NR. I-796 PAKEITIMO</text:p>
      <text:p text:style-name="P18">ĮSTATYMo NR. XII-2567 3 straipsnio pakeitimo</text:p>
      <text:p text:style-name="P19">įstatymas</text:p>
      <text:p text:style-name="P20"/>
      <text:p text:style-name="P21"><text:span text:style-name="T22">2017</text:span><text:span text:style-name="T23"><text:s/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3 straipsnio pakeitimas</text:span></text:p>
        <text:p text:style-name="P37"><text:span text:style-name="T38">Pakeisti 3 straipsnio 10 dalį ir ją išdėstyti taip:</text:span></text:p>
        <text:p text:style-name="P39"><text:span text:style-name="T40">„</text:span><text:span text:style-name="T41">10</text:span><text:span text:style-name="T42">. Kredito unija, kuri buvo gavusi Lietuvos banko sutikimą vykdyti pertvarkymą, turi teisę įstoti į centrinę kredito uniją, o centrinė kredito unija privalo priimti centrinės kredito unijos įstatuose nustatytas sąlygas, kurios turi būti objektyvios ir nediskriminacinės, atitinkančią kredito uniją į savo narius, jeigu, Lietuvos bankui šio straipsnio 12 dalyje nustatyta tvarka atlikus kredito unijos turto kokybės vertinimą, nustatoma, kad kredito unija atitinka šio straipsnio 3 dalyje nurodytus reikalavimus, ir jeigu kredito unija sumoka Lietuvos Respublikos centrinės kredito unijos</text:span><text:span text:style-name="T43"><text:s/></text:span><text:span text:style-name="T44">įstatymo 26 straipsnyje nurodytas į stabilizacijos fondą mokėtinas periodines ir papildomas įmokas, kurias būtų mokėjusi, jeigu centrinės kredito unijos nare būtų tapusi 2018 m. sausio 1 d.“.</text:span></text:p>
        <text:p text:style-name="P45"/>
      </text:section>
      <text:section text:name="Sect2" text:style-name="S2">
        <text:p text:style-name="P46"/>
        <text:p text:style-name="P47"><text:span text:style-name="T48">Skelbiu šį Lietuvos Respublikos Seimo priimtą įstatymą.</text:span></text:p>
        <text:p text:style-name="P49"/>
        <text:p text:style-name="P50">Respublikos Prezidentas</text:p>
        <text:p text:style-name="P51"/>
        <text:p text:style-name="Normal">Teikia Seimo nariai:</text:p>
        <text:p text:style-name="Normal"/>
        <text:p text:style-name="P52">Stasys Jakeliūnas</text:p>
        <text:p text:style-name="P53">Virgilijus Poderys</text:p>
        <text:p text:style-name="P54">Andrius Palionis</text:p>
        <text:p text:style-name="P55">Rasa Budbergytė</text:p>
        <text:p text:style-name="P56">Juozas Varžgalys</text:p>
        <text:p text:style-name="P57">Andriejus Stančikas</text:p>
        <text:p text:style-name="P58">Juozas Rimkus</text:p>
        <text:p text:style-name="P59">Vida Ačienė</text:p>
        <text:p text:style-name="P60">Arvydas Nekrošius<text:s/>(atšaukė parašą 2017-05-18)</text:p>
        <text:soft-page-break/>
        <text:p text:style-name="P61">Ramūnas Karbauskis</text:p>
        <text:p text:style-name="P62">Kęstutis Bartkevičius</text:p>
        <text:p text:style-name="P63">Artūras Skardžius</text:p>
        <text:p text:style-name="P64">Tomas Tomilinas</text:p>
        <text:p text:style-name="P65">Aurimas Gaidžiūnas</text:p>
        <text:p text:style-name="P66">Aurelijus Veryga</text:p>
        <text:p text:style-name="P67">Guoda Burokienė</text:p>
        <text:p text:style-name="P68">Zenonas Streikus</text:p>
        <text:p text:style-name="P69"/>
        <text:p text:style-name="Normal">Valius Ąžuolas (pasirašė 2017-05-02)</text:p>
        <text:p text:style-name="Normal"/>
        <text:p text:style-name="Normal">Naglis Puteikis (pasirašė 2017-05-02)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LTKAUSKIENĖ Jolanta</meta:initial-creator>
    <dc:creator>adlibuser</dc:creator>
    <meta:creation-date>2017-05-18T11:13:00Z</meta:creation-date>
    <dc:date>2017-05-18T11:13:00Z</dc:date>
    <meta:print-date>2017-04-27T09:2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2" meta:paragraph-count="17" meta:word-count="188" meta:character-count="1555" meta:row-count="49" meta:non-whitespace-character-count="1384"/>
  </office:meta>
</office:document-meta>
</file>