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fo:letter-spacing="0.0375in" style:font-size-complex="12pt" fo:background-color="#FFFFFF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fo:letter-spacing="0.0375in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FF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background-color="#FFFFFF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1.6736in"/>
    </style:style>
    <style:style style:name="TableColumn65" style:family="table-column">
      <style:table-column-properties style:column-width="2.4604in"/>
    </style:style>
    <style:style style:name="Table62" style:family="table">
      <style:table-properties style:width="6.6937in" fo:margin-left="0.075in" table:align="left"/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MARCELIJAUS MARTINAIČIO VIEŠOSIOS BIBLIOTEKOS<text:s/>UŽKALNIŲ FILIALO VEIKLOS NUTRAUKIMO</text:p>
          </table:table-cell>
        </table:table-row>
        <table:table-row table:style-name="TableRow36">
          <table:table-cell table:style-name="TableCell37">
            <text:p text:style-name="P38"/>
            <text:p text:style-name="P39">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1 punktu, Lietuvos Respublikos biudžetinių įstaigų įstatymo 4 straipsnio 3 dalies 5<text:s/></text:span><text:span text:style-name="T44">punktu, Lietuvos Respublikos bibliotekų įstatymo 10 straipsnio 7 dalimi, atsižvelgdama į Raseinių Marcelijaus Martinaičio viešosios bibliotekos nuostatų, patvirtintų Raseinių rajono savivaldybės tarybos 2014 m. kovo 27 d. sprendimu Nr.(1.1)TS-108 „Dėl Rase</text:span><text:span text:style-name="T45">inių Marcelijaus Martinaičio viešosios bibliotekos nuostatų patvirtinimo“, 15.4 punktą</text:span><text:span text:style-name="T46">, į Raseinių Marcelijaus Martinaičio viešosios bibliotekos 2020 m. gruodžio 9 d. raštą Nr. DSE-252 „Dėl RMMVB Užkalnių filialo veiklos nutraukimo“, Raseinių rajono saviva</text:span><text:span text:style-name="T47">ldybės taryba<text:s/></text:span><text:span text:style-name="T48">nusprendžia:</text:span></text:p>
      <text:p text:style-name="P49"><text:span text:style-name="T50">1</text:span><text:span text:style-name="T51">.</text:span><text:span text:style-name="T52"><text:s/></text:span><text:span text:style-name="T53">Nutraukti Raseinių Marcelijaus Martinaičio viešosios bibliotekos Užkalnių filialo veiklą nuo 2021 m</text:span><text:span text:style-name="T54">.<text:s/></text:span><text:span text:style-name="T55">sausio 1 d.<text:s/></text:span></text:p>
      <text:p text:style-name="P56"><text:span text:style-name="T57">2</text:span><text:span text:style-name="T58">. Pavesti sprendimo vykdymo kontrolę Raseinių rajono savivaldybės administracijos direktoriui.<text:s/></text:span></text:p>
      <text:p text:style-name="P59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avivaldybės meras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2-11T08:19:00Z</meta:creation-date>
    <dc:date>2020-12-11T08:19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0" meta:character-count="1498" meta:row-count="44" meta:non-whitespace-character-count="1329"/>
  </office:meta>
</office:document-meta>
</file>