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Pasiūlymai7" style:family="paragraph">
      <style:paragraph-properties fo:line-height="150%" fo:text-indent="0.5in"/>
    </style:style>
    <style:style style:name="T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margin-left="0.4923in">
        <style:tab-stops>
          <style:tab-stop style:type="left" style:position="-0.0986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.3312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>
        <style:tab-stops>
          <style:tab-stop style:type="left" style:position="0.3937in"/>
          <style:tab-stop style:type="left" style:position="5.55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Projektas</text:span><text:span text:style-name="T3"><text:s/>2</text:span></text:p>
      <text:p text:style-name="Normal"/>
      <text:p text:style-name="P4">LIETUVOS RESPUBLIKOS SEIMAS</text:p>
      <text:p text:style-name="Normal"/>
      <text:p text:style-name="P5"/>
      <text:p text:style-name="P6">NUTARIMAS</text:p>
      <text:p text:style-name="P7"><text:span text:style-name="T8">DĖL<text:s/></text:span><text:span text:style-name="T9">REZERVINIO (STABILIZAVIMO) FONDO<text:s/></text:span><text:span text:style-name="T10">2016 mETŲ metinių ataskaitų rinkinio PATVIRTINIMO</text:span></text:p>
      <text:p text:style-name="Normal"/>
      <text:p text:style-name="P11"/>
      <text:p text:style-name="P12">2017 m. <text:s text:c="26"/>d. Nr. 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pažymėdamas,</text:span><text:span text:style-name="T19"><text:s/>kad Lietuvos Respublikos valstybės kontrolė valstybinio audito ataskaitoje pateikė past</text:span><text:span text:style-name="T20">abų</text:span><text:span text:style-name="T21"><text:s/>dėl Rezervinio (stabilizavimo) fondo finansinio rezervo dydžio nustatymo;</text:span></text:p>
      <text:p text:style-name="P22"><text:span text:style-name="T23">atkreipdamas<text:s/></text:span><text:span text:style-name="T24">dėmesį</text:span><text:span text:style-name="T25"><text:s/>į tai</text:span><text:span text:style-name="T26">, kad gali būti neužtikrintas Lietuvos stabilumo 2017 m</text:span><text:span text:style-name="T27">etų</text:span><text:span text:style-name="T28"><text:s/>programoje numatyto<text:s/></text:span><text:span text:style-name="T29">Rezervini</text:span><text:span text:style-name="T30">ame</text:span><text:span text:style-name="T31"><text:s/>(stabilizavimo)<text:s/></text:span><text:span text:style-name="T32">fonde sukaupti 0,5 proc. BVP<text:s/></text:span><text:span text:style-name="T33">dydžio<text:s/></text:span><text:span text:style-name="T34">finansinio turto rezervas, n u t a r i a priimti šį Lietuvos Respublikos Seimo nutarimą:</text:span></text:p>
      <text:p text:style-name="P35"><text:span text:style-name="T36">1</text:span><text:span text:style-name="T37"><text:s/>straipsnis.</text:span></text:p>
      <text:p text:style-name="P38"><text:span text:style-name="T39">Patvirtinti Rezervinio (stabilizavimo) fondo 2016 metų metinių ataskaitų rinkinį (pridedama).</text:span></text:p>
      <text:p text:style-name="P40"/>
      <text:p text:style-name="P41">2 straipsnis.</text:p>
      <text:p text:style-name="P42">Pasiūlyti Lietuvos Respublikos Vyriausybei įvertinti ir nustatyti, kokio dydžio f<text:s/>finansinio turto<text:s/>rezervas turi būti sukauptas<text:s/>Rezerviniame (stabilizavimo) fonde, siekiant užtikrinti tinkamą valstybės finansų stabilumą,<text:s/>ir<text:s/>prireikus<text:s/>ieškoti papildomų finansavimo šaltinių.</text:p>
      <text:p text:style-name="P43"/>
      <text:p text:style-name="P44"><text:span text:style-name="T45">Seimo Pirminin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><text:span text:style-name="T47">PATVIRTINTA</text:span></text:p>
      <text:p text:style-name="P48">Lietuvos Respublikos Seimo<text:s/></text:p>
      <text:p text:style-name="P49">2017 m. <text:s text:c="22"/>d.</text:p>
      <text:p text:style-name="P50">nutarimu Nr. <text:s text:c="11"/></text:p>
      <text:p text:style-name="P51"/>
      <text:p text:style-name="P52"/>
      <text:p text:style-name="P53"><text:span text:style-name="T54">REZERVINIO (STABILIZAVIMO) fondo 2016 mETŲ metinių ataskaitų rinkinYS</text:span></text:p>
      <text:p text:style-name="P55"/>
      <text:p text:style-name="P56"/>
      <text:p text:style-name="P57"><text:span text:style-name="T58">I</text:span><text:span text:style-name="T59"><text:s/>dalis</text:span></text:p>
      <text:p text:style-name="P60"><text:span text:style-name="T61">Rezervinio (stabilizavimo) fondo</text:span><text:span text:style-name="T62"><text:s/>2016 metų finansinių ataskaitų rinkinys:</text:span></text:p>
      <text:p text:style-name="P63"><text:span text:style-name="T64">1</text:span><text:span text:style-name="T65">. Finansinės būklės ataskaita pagal 2016 m. gruodžio 31 d. duomenis.</text:span></text:p>
      <text:p text:style-name="P66"><text:span text:style-name="T67">2</text:span><text:span text:style-name="T68">. 2016 metų veiklos rezultatų ataskaita.</text:span></text:p>
      <text:p text:style-name="P69"><text:span text:style-name="T70">3</text:span><text:span text:style-name="T71">. 2016 metų pinigų srautų ataskaita.</text:span><text:tab/></text:p>
      <text:p text:style-name="P72"><text:span text:style-name="T73">4</text:span><text:span text:style-name="T74">. Grynojo turto pokyčio ataskaita pagal 2016 m. gruodžio 31 d. duomenis.</text:span></text:p>
      <text:p text:style-name="P75"><text:span text:style-name="T76">5</text:span><text:span text:style-name="T77">. Finansinių ataskaitų aiškinamasis raštas.</text:span></text:p>
      <text:p text:style-name="P78"/>
      <text:p text:style-name="P79"><text:span text:style-name="T80">II</text:span><text:span text:style-name="T81"><text:s/>dalis</text:span></text:p>
      <text:p text:style-name="P82"><text:span text:style-name="T83">Rezervinio (stabilizavimo) fondo</text:span><text:span text:style-name="T84"><text:s/></text:span><text:span text:style-name="T85">2016 metų<text:s/></text:span><text:span text:style-name="T86">biudžeto vykdymo ataskaitų rinkinys:</text:span></text:p>
      <text:p text:style-name="P87"><text:span text:style-name="T88">1</text:span><text:span text:style-name="T89">. Lėšų sąmatos vykdymo ataskaita.</text:span></text:p>
      <text:p text:style-name="P90"><text:span text:style-name="T91">2</text:span><text:span text:style-name="T92">. </text:span>L<text:span text:style-name="T93">ėšų<text:s/></text:span><text:span text:style-name="T94">sąmatos vykdymo<text:s/></text:span><text:span text:style-name="T95">aiškinamasis raštas</text:span><text:span text:style-name="T96">.</text:span></text:p>
      <text:p text:style-name="P97"/>
      <text:p text:style-name="P98"/>
      <text:p text:style-name="P99">________________________</text:p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17-11-15T11:39:00Z</meta:creation-date>
    <dc:date>2017-11-15T11:39:00Z</dc:date>
    <meta:print-date>2017-11-15T07:1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32" meta:character-count="1869" meta:row-count="56" meta:non-whitespace-character-count="1648"/>
  </office:meta>
</office:document-meta>
</file>