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19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2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31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P35" style:parent-style-name="Normal" style:family="paragraph">
      <style:paragraph-properties style:punctuation-wrap="simple" style:vertical-align="baseline" style:line-height-at-least="0.0694in"/>
      <style:text-properties style:language-asian="ar" style:country-asian="SA" fo:hyphenate="false"/>
    </style:style>
    <style:style style:name="P3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0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5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0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2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3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5" style:parent-style-name="Normal" style:family="paragraph">
      <style:paragraph-properties style:punctuation-wrap="simple" style:vertical-align="baseline" style:line-height-at-least="0.0694in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text:s/></text:span><text:span text:style-name="T8">ŠIAULIŲ MIESTO SAVIVALDYBĖS TARYBOS 2013 M. SPALIO 31 D. SPRENDIMO NR. T-244 „DĖL VIETINĖS RINKLIAVOS UŽ NAUDOJIMĄSI ŠIAULIŲ MIESTO SAVIVALDYBĖS TARYBOS NUSTATYTOMIS VIETOMIS AUTOMOBILIAMS STATYTI<text:s/></text:span><text:span text:style-name="T9">NUOSTATŲ PATVIRTINIMO“ PAKEITIMO</text:span></text:p>
      <text:p text:style-name="P10"/>
      <text:p text:style-name="P11">2024 m. <text:s text:c="21"/>d. Nr. T- <text:s text:c="6"/></text:p>
      <text:p text:style-name="P12">Šiauliai</text:p>
      <text:p text:style-name="P13"/>
      <text:p text:style-name="P14"><text:span text:style-name="T15">Vadovaudamasi Lietuvos Respublikos vietos savivaldos įstatymo 6 straipsnio 33 punktu ir 15 straipsnio 2 dalies 29 punktu,<text:s/></text:span><text:span text:style-name="T16"><text:s/>Šiaulių</text:span><text:span text:style-name="T17"><text:s/>miesto savivaldybės taryba<text:s/></text:span><text:span text:style-name="T18">nusprend</text:span><text:span text:style-name="T19">ži</text:span><text:span text:style-name="T20">a:</text:span></text:p>
      <text:p text:style-name="P21"><text:span text:style-name="T22">1</text:span><text:span text:style-name="T23">. Pakeisti Vietinės rinkliavos už naudojimąsi Šiaulių miesto savivaldybės tarybos nustatytomis vietomis automobiliams statyti nuostatus, patvirtintus Šiaulių miesto savivaldybės tarybos 2013 m. spalio 31 d. sprendimu Nr. T-244 „Dėl Vietinės rinkl</text:span><text:span text:style-name="T24">iavos už naudojimąsi Šiaulių miesto savivaldybės tarybos <text:s/>nustatytomis vietomis automobiliams statyti nuostatų patvirtinimo“, ir juos išdėstyti nauja redakcija (pridedama).<text:s/></text:span></text:p>
      <text:p text:style-name="P25"><text:span text:style-name="T26">2</text:span><text:span text:style-name="T27">. Nustatyti, kad šis sprendimas įsigalioja 2025 m. sausio 1 d.</text:span></text:p>
      <text:p text:style-name="P28"/>
      <text:p text:style-name="P29"/>
      <text:p text:style-name="P30"/>
      <text:p text:style-name="P31"><text:span text:style-name="T32">Savivaldy</text:span><text:span text:style-name="T33">bės meras <text:s text:c="129"/></text:span><text:span text:style-name="T34"><text:s text:c="35"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inas.griksas</meta:initial-creator>
    <dc:creator>adlibuser</dc:creator>
    <meta:creation-date>2024-11-13T12:07:00Z</meta:creation-date>
    <dc:date>2024-11-13T12:07:00Z</dc:date>
    <meta:print-date>2014-05-08T07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69" meta:character-count="1212" meta:row-count="20" meta:non-whitespace-character-count="1047"/>
  </office:meta>
</office:document-meta>
</file>