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50%" fo:text-indent="0.5909in"/>
      <style:text-properties style:font-name-asian="Calibri" style:font-size-complex="12pt"/>
    </style:style>
    <style:style style:name="P29"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0" style:parent-style-name="Normal" style:family="paragraph">
      <style:paragraph-properties fo:text-align="justify" fo:line-height="150%">
        <style:tab-stops>
          <style:tab-stop style:type="right" style:position="6.3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2"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3"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4"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5"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right" style:position="6.3in"/>
        </style:tab-stops>
      </style:paragraph-properties>
      <style:text-properties style:font-size-complex="12pt" style:language-asian="lt" style:country-asian="LT"/>
    </style:style>
    <style:style style:name="P40" style:parent-style-name="Normal" style:family="paragraph">
      <style:paragraph-properties fo:text-align="justify">
        <style:tab-stops>
          <style:tab-stop style:type="right" style:position="6.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4pt" style:font-size-asian="14pt" style:font-size-complex="1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fo:line-height="150%" fo:margin-left="0.9395in" fo:text-indent="-0.3486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left="0.9395in" fo:text-indent="-0.3486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909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50%" fo:text-indent="0.5909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style:tab-stops>
          <style:tab-stop style:type="right" style:position="6.29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DĖL ATLEIDIMO NUO NEGYVENAMŲJŲ PATALPŲ NUOMOS MOKESČIO</text:p>
      <text:p text:style-name="P8"/>
      <text:p text:style-name="P9">2021 m. balandžio 29 d. Nr. TS-</text:p>
      <text:p text:style-name="P10">Kaunas</text:p>
      <text:p text:style-name="P11"/>
      <text:p text:style-name="P12"/>
      <text:p text:style-name="P13"><text:span text:style-name="T14">Vadovaudamasi<text:s/></text:span><text:span text:style-name="T15">Lietuvos Respublikos vietos savivaldos įstatymo 16 straipsnio<text:s/></text:span><text:span text:style-name="T16"><text:line-break/>2 dalies 18 punktu ir<text:s/></text:span><text:span text:style-name="T17">atsižvelgdama į susiklosčiusią nepalankią situaciją šalyje dėl COVID-19</text:span><text:span text:style-name="T18"><text:s/>(koronaviruso ligos)<text:s/></text:span><text:span text:style-name="T19">pandemijos</text:span><text:span text:style-name="T20"><text:s/>bei<text:s/></text:span><text:span text:style-name="T21">siekdama verslo subjektams padėti įveikti šiuo laikotarpiu kylančius finansinius sunkumus dėl jų veiklos ribojimo,<text:s/></text:span><text:span text:style-name="T22">Kauno rajono savivaldybės taryba<text:s/></text:span><text:span text:style-name="T23">n u s p r e n d ž i a:</text:span></text:p>
      <text:p text:style-name="P24"><text:span text:style-name="T25">Atleisti Kauno rajono savivaldybei nuosavybės teise priklausančių negyvenamųjų patalpų nuomininkus, jiems prašant, nuo negyvenamųjų patalpų nuomos mokesčio mokėjimo nuo 2021 m. vasario 1 d. iki karantino paskelbimo pabaigos už Kaun</text:span><text:span text:style-name="T26">o rajono savivaldybei nuosavybės teise priklausančias šiuo metu nuomojamas negyvenamąsias patalpas, kuriose pagal Savivaldybės turto nuomos sutartis vykdoma kultūros, švietimo, sporto, apgyvendinimo, viešojo maitinimo, mažmeninės prekybos kultūros ir sport</text:span><text:span text:style-name="T27">o įstaigose veikla.<text:s/></text:span></text:p>
      <text:p text:style-name="P28">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29"/>
      <text:p text:style-name="P30"/>
      <text:p text:style-name="P31">Savivaldybės meras</text:p>
      <text:p text:style-name="P32"/>
      <text:p text:style-name="P33"/>
      <text:p text:style-name="P34"/>
      <text:p text:style-name="P35"/>
      <text:p text:style-name="P36"/>
      <text:p text:style-name="P37"/>
      <text:p text:style-name="P38"/>
      <text:p text:style-name="P39"/>
      <text:p text:style-name="P40"><text:span text:style-name="T41">Artūras Pupalė, tel. (8 37) <text:s/>305 542</text:span></text:p>
      <text:p text:style-name="P42"><text:span text:style-name="T43">KAUNO RAJONO SAVIVALDYBĖS ADMINISTRACIJOS<text:s/></text:span></text:p>
      <text:p text:style-name="P44"><text:span text:style-name="T45">EKONOMIKOS SKYRIUS</text:span></text:p>
      <text:p text:style-name="P46"/>
      <text:p text:style-name="P47"><text:span text:style-name="T48">SAVIVALDYBĖS TARYBOS SPRENDIMO „DĖL ATLEIDIMO NUO NEGYVENAMŲJŲ PATALPŲ NUOMOS<text:s/></text:span><text:span text:style-name="T49">MOKESČIO“ PROJEKTO</text:span></text:p>
      <text:p text:style-name="P50"><text:span text:style-name="T51">AIŠKINAMASIS RAŠTAS</text:span></text:p>
      <text:p text:style-name="P52"/>
      <text:p text:style-name="P53">2021 m. balandžio 8 d.</text:p>
      <text:p text:style-name="P54">Kaunas</text:p>
      <text:p text:style-name="P55"/>
      <text:p text:style-name="P56"><text:span text:style-name="T57">1</text:span><text:span text:style-name="T58">.</text:span><text:span text:style-name="T59"><text:tab/>Sprendimo projekto tikslai, uždaviniai.</text:span></text:p>
      <text:p text:style-name="P60"><text:span text:style-name="T61">Atsižvelgiant į Lietuvos Respublikos Vyriausybės 2020 m. lapkričio 4 d. nutarimą Nr. 1226 „Dėl karantino Lietuvos Respublikos teritorijoje</text:span><text:span text:style-name="T62"><text:s/>paskelbimo“ ir į susiklosčiusią nepalankią epideminę COVID-19 situaciją, nes buvo apribota daugelio verslo subjektų veikla, siūloma sumažinti mokestinę naštą Kauno rajono savivaldybei nuosavybės teise priklausančių negyvenamųjų patalpų nuomininkams, kurie</text:span><text:span text:style-name="T63"><text:s/>dėl karantino negali vykdyti tam tikros ūkinės veiklos.</text:span></text:p>
      <text:p text:style-name="P64"><text:span text:style-name="T65">2</text:span><text:span text:style-name="T66">.</text:span><text:span text:style-name="T67"><text:tab/>Siūlomos teisinio reguliavimo nuostatos.</text:span></text:p>
      <text:p text:style-name="P68"><text:span text:style-name="T69">Sprendimo projektu galiojantis turto valdymo, naudojimo ir disponavimo juo teisinis reguliavimas nesikeičia.</text:span></text:p>
      <text:p text:style-name="P70"><text:span text:style-name="T71">3</text:span><text:span text:style-name="T72">.<text:s/></text:span><text:span text:style-name="T73">Laukiami rezultatai.</text:span></text:p>
      <text:p text:style-name="P74"><text:span text:style-name="T75">Pritarus<text:s/></text:span><text:span text:style-name="T76">sprendimo projektui, bus palengvinta mokestinė našta Savivaldybės patalpų nuomininkams, negalintiems vykdyti veiklos dėl karantino apribojimo.</text:span></text:p>
      <text:p text:style-name="P77"><text:span text:style-name="T78">4</text:span><text:span text:style-name="T79">.<text:s/></text:span><text:span text:style-name="T80">Lėšų poreikis ir šaltiniai.</text:span></text:p>
      <text:p text:style-name="P81"><text:span text:style-name="T82">Biudžeto pajamos sumažės dėl atleidimo nuo sprendimo projekte įvardytų<text:s/></text:span><text:span text:style-name="T83">mokesčių, sumažėjimo dydis bus akivaizdus tik po teikiamo sprendimo įgyvendinimo.</text:span></text:p>
      <text:p text:style-name="P84"><text:span text:style-name="T85">5</text:span><text:span text:style-name="T86">. Būtinumas skelbti sprendimą Teisės aktų registre. Viešinimas.</text:span></text:p>
      <text:p text:style-name="P87"><text:span text:style-name="T88">Nebūtinas.</text:span></text:p>
      <text:p text:style-name="P89"><text:span text:style-name="T90">6</text:span><text:span text:style-name="T91">. Antikorupcinis vertinimas.</text:span></text:p>
      <text:p text:style-name="P92"><text:span text:style-name="T93">Vertinti nereikia.</text:span></text:p>
      <text:p text:style-name="P94"><text:span text:style-name="T95">7</text:span><text:span text:style-name="T96">. Kiti sprendimui priimti reikalingi</text:span><text:span text:style-name="T97"><text:s/>pagrindimai, skaičiavimai ar paaiškinimai.</text:span></text:p>
      <text:p text:style-name="P98"><text:span text:style-name="T99">Lietuvos Respublikos vietos savivaldos įstatymo 16 straipsnio 2 dalies 18 punktu</text:span><text:span text:style-name="T100"><text:s/>nustatyta, kad<text:s/></text:span><text:span text:style-name="T101">išimtinė savivaldybės tarybos kompetencija yra sprendimų teikti mokesčių, rinkliavų ir kitas įstatymų nustatytas len</text:span><text:span text:style-name="T102">gvatas savivaldybės biudžeto sąskaita, sprendimų dėl sumokėtų mokesčių, rinkliavų (ar jų dalies) kompensavimo tvarkos nustatymo ir šių kompensacijų teikimo savivaldybės biudžeto sąskaita priėmimas, subsidijų ir kompensacijų skyrimo naujas darbo vietas stei</text:span><text:span text:style-name="T103">giančioms visų teisinių formų</text:span><text:span text:style-name="T104"><text:s/></text:span><text:span text:style-name="T105">įmonėms tvarkos nustatymas atitinkamai keičiant savivaldybės biudžetą tais atvejais, kai lėšų tam nebuvo numatyta</text:span><text:span text:style-name="T106">.</text:span></text:p>
      <text:soft-page-break/>
      <text:p text:style-name="P107">Lietuvos Respublikos Vyriausybės 2020 m. lapkričio 4 d. nutarimu Nr. 1226 „Dėl karantino Lietuvos Respublikos teritorijoje paskelbimo“ visoje Lietuvos Respublikos teritorijoje paskelbtas karantinas.</text:p>
      <text:p text:style-name="P108"><text:span text:style-name="T109">Kauno rajono savivaldybės taryba 2020 m. gruodžio 17 d. sprendimu Nr. TS-471 „Dėl atleidimo nuo negyvenamųjų patalpų nuomos mokesčio“ buvo atleidusi nuomininkus, vykdan</text:span><text:span text:style-name="T110">čius sprendimo projekte įvardytą veiklą Savivaldybei nuosavybės teise priklausančiose patalpose, nuo nuomos mokesčio mokėjimo nuo 2020 m. lapkričio 1 d. iki 2021 m. sausio <text:s text:c="9"/>31 d.<text:s/></text:span></text:p>
      <text:p text:style-name="P111"><text:span text:style-name="T112">8</text:span><text:span text:style-name="T113">. Sprendimo projekto rengėjai. Asmuo, atsakingas už sprendimo į</text:span><text:span text:style-name="T114">vykdymą.</text:span></text:p>
      <text:p text:style-name="P115"><text:span text:style-name="T116">Sprendimo projekto rengėja ir atsakinga už sprendimo įvykdymą – Kauno rajono savivaldybės administracijos Ekonomikos skyriaus vyriausioji specialistė Rita Grabauskienė.</text:span></text:p>
      <text:p text:style-name="P117"/>
      <text:p text:style-name="P118"/>
      <text:p text:style-name="P119"><text:span text:style-name="T120">Ekonomikos skyriaus vedėjas<text:s/></text:span><text:span text:style-name="T121"><text:tab/>Artūras Pupal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Grabauskienė</meta:initial-creator>
    <dc:creator>adlibuser</dc:creator>
    <meta:creation-date>2021-04-12T10:56:00Z</meta:creation-date>
    <dc:date>2021-04-12T10:56:00Z</dc:date>
    <meta:template xlink:href="Normal.dotm" xlink:type="simple"/>
    <meta:editing-cycles>2</meta:editing-cycles>
    <meta:editing-duration>PT0S</meta:editing-duration>
    <meta:user-defined meta:name="LabbisDVSAttachmentId">68017f8e-d11b-46bf-a5fe-8be5aa86a866</meta:user-defined>
    <meta:document-statistic meta:page-count="3" meta:paragraph-count="54" meta:word-count="619" meta:character-count="4507" meta:row-count="115" meta:non-whitespace-character-count="3942"/>
  </office:meta>
</office:document-meta>
</file>