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.1187in" fo:margin-right="-0.0006in">
        <style:tab-stops>
          <style:tab-stop style:type="left" style:position="0.0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style:line-height-at-least="0.1944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1944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line-height-at-least="0.1944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right="-0.0569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FINANSINIŲ ATASKAITŲ AUDITO ĮSTATYMO nr. viii-1227 pakeitimo įstatymo ir LIETUVOS RESPUBLIKOS ĮMONIŲ IR ĮMONIŲ GRUPIŲ ATSKAITOMYBĖS ĮSTATYMO I</text:span><text:span text:style-name="T16">R SU JUO SUSIJUSIŲ ĮSTATYMŲ<text:s/></text:span><text:span text:style-name="T17">PROJEKTŲ</text:span><text:span text:style-name="T18"><text:s/>PATEIKIMO LIETUVOS RESPUBLIKOS SEIMUI</text:span></text:p>
      <text:p text:style-name="P19"/>
      <text:p text:style-name="P20"/>
      <text:p text:style-name="P21">2024 m. <text:s text:c="20"/>d. Nr.<text:s/>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 Pritarti</text:span><text:span text:style-name="T29"><text:s/>Lietuvos Respublikos įmonių ir įmonių grupių atskaitomybės įstatymo, Lietuvos Respublikos finansini</text:span><text:span text:style-name="T30">ų ataskaitų audito įstatymo Nr. VIII-1227 pakeitimo įstatymo, Lietuvos Respublikos vertybinių popierių įstatymo Nr. X-1023 2, 12, 13, 14 ir 37 straipsnių pakeitimo įstatymo,<text:s/></text:span>Lietuvos Respublikos administracinių nusižengimų kodekso 12, 33, 223, 321, 325, 327, 401, 413<text:span text:style-name="T31">1</text:span>, 558, 560, 569, 578, 579, 589, 608, 609, 610, 611, 617, 618, 620, 621, 644, 664, 665 straipsnių, XXXIX skyriaus pavadinimo ir priedo pakeitimo ir 323 straipsnio pripažinimo netekusiu galios įstatymo Nr.<text:s/><text:span text:style-name="T32">XIV-785</text:span><text:s/>3 straipsnio<text:s/><text:span text:style-name="T33">pakeitimo įstatymo,</text:span><text:span text:style-name="T34"><text:s/></text:span>Lietuvos Respublikos administracinių nusižengimų kodekso 12, 85, 86, 88, 90, 92, 93, 94, 223, 544, 545 straipsnių, XI skyriaus pavadinimo pakeitimo ir Kodekso papildymo 85<text:span text:style-name="T35">1</text:span><text:s/>straipsniu įstatymo Nr. XIV-1382 11 straipsnio<text:s/><text:span text:style-name="T36">pakeitimo įstatymo,</text:span><text:span text:style-name="T37"><text:s/></text:span><text:span text:style-name="T38">Lietuvos Respub</text:span><text:span text:style-name="T39">likos viešųjų įstaigų įstatymo Nr. I-1428 9, 11,<text:s/></text:span><text:soft-page-break/><text:span text:style-name="T40">12, 15 ir 18 straipsnių pakeitimo įstatymo, Lietuvos Respublikos asociacijų įstatymo Nr. IX-1969 8, 9, 10, 101 ir 17 straipsnių pakeitimo įstatymo, Lietuvos Respublikos labdaros ir paramos fondų įstatymo Nr.</text:span><text:span text:style-name="T41"><text:s/>I-1232 9, 11, 12 ir 25 straipsnių pakeitimo įstatymo, Lietuvos Respublikos akcinių bendrovių įstatymo Nr. VIII-1835 24, 37, 55, 58 ir 74 straipsnių pakeitimo įstatymo, Lietuvos Respublikos mažųjų bendrijų įstatymo Nr. XI-2159 13, 23, 26, 27 ir 29 straipsn</text:span><text:span text:style-name="T42">ių pakeitimo įstatymo, Lietuvos Respublikos kooperatinių bendrovių (kooperatyvų) įstatymo Nr. I-164 16 ir 21 straipsnių pakeitimo įstatymo, Lietuvos Respublikos žemės ūkio bendrovių įstatymo Nr. I-1222 21 ir 26 straipsnių pakeitimo įstatymo<text:s/></text:span><text:span text:style-name="T43">projektams ir p</text:span><text:span text:style-name="T44">ateikti juos Lietuvos Respublikos Seimui.</text:span></text:p>
      <text:p text:style-name="P45"><text:span text:style-name="T46">2</text:span><text:span text:style-name="T47">.<text:s/></text:span><text:span text:style-name="T48">Įgalioti finansų ministrę Gintarę Skaistę, o jai negalint dalyvauti –</text:span><text:span text:style-name="T49"><text:s/></text:span><text:span text:style-name="T50">finansų viceministrę Rūtą Bilkštytę atstovauti Lietuvos Respublikos Vyriausybei, svarstant nurodytus įstatymų projektus Lietuvos Respubli</text:span><text:span text:style-name="T51">kos Seime.<text:s/></text:span><text:span text:style-name="T52">Jeigu finansų viceministrė Rūta Bilkštytė negali dalyvauti, Vyriausybei atstovauja finansų viceministras Mindaugas Liutvinskas.</text:span></text:p>
      <text:p text:style-name="P53"/>
      <text:p text:style-name="P54"/>
      <text:p text:style-name="P55"/>
      <text:p text:style-name="P56">Ministras Pirmininkas</text:p>
      <text:p text:style-name="P57"/>
      <text:p text:style-name="P58">Finans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3-11-28T06:01:00Z</meta:creation-date>
    <dc:date>2023-11-28T06:01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4" meta:character-count="2472" meta:row-count="59" meta:non-whitespace-character-count="2183"/>
  </office:meta>
</office:document-meta>
</file>