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fo:line-height="150%">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line-height="150%" fo:text-indent="0.4923in"/>
      <style:text-properties style:font-size-complex="11pt"/>
    </style:style>
    <style:style style:name="P11" style:parent-style-name="Normal" style:family="paragraph">
      <style:paragraph-properties fo:text-align="center" fo:text-indent="0.4923in"/>
      <style:text-properties fo:font-weight="bold" style:font-weight-asian="bold" style:font-size-complex="11pt"/>
    </style:style>
    <style:style style:name="P12" style:parent-style-name="Normal" style:family="paragraph">
      <style:paragraph-properties fo:text-align="center" fo:text-indent="0.4923in"/>
      <style:text-properties fo:font-weight="bold" style:font-weight-asian="bold" style:font-size-complex="11pt"/>
    </style:style>
    <style:style style:name="P13" style:parent-style-name="Normal" style:family="paragraph">
      <style:paragraph-properties fo:text-align="center" fo:text-indent="0.4923in"/>
      <style:text-properties fo:font-weight="bold" style:font-weight-asian="bold" style:font-size-complex="11pt"/>
    </style:style>
    <style:style style:name="P14" style:parent-style-name="Normal" style:family="paragraph">
      <style:paragraph-properties fo:text-align="justify" fo:text-indent="0.4923in"/>
      <style:text-properties style:font-size-complex="11pt"/>
    </style:style>
    <style:style style:name="P15" style:parent-style-name="Normal" style:family="paragraph">
      <style:paragraph-properties fo:text-align="center" fo:text-indent="0.4923in"/>
      <style:text-properties style:font-size-complex="11pt"/>
    </style:style>
    <style:style style:name="P16" style:parent-style-name="Normal" style:family="paragraph">
      <style:paragraph-properties fo:text-align="center" fo:text-indent="0.4923in"/>
      <style:text-properties style:font-size-complex="11pt"/>
    </style:style>
    <style:style style:name="P17" style:parent-style-name="Normal" style:family="paragraph">
      <style:paragraph-properties fo:text-align="justify" fo:line-height="150%" fo:text-indent="0.4923in"/>
      <style:text-properties style:font-size-complex="11pt"/>
    </style:style>
    <style:style style:name="P18" style:parent-style-name="Normal" style:family="paragraph">
      <style:paragraph-properties fo:text-align="justify" fo:line-height="150%" fo:margin-left="1.477in" fo:text-indent="-0.9847in">
        <style:tab-stops/>
      </style:paragraph-properties>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50%" fo:text-indent="0.4923in"/>
      <style:text-properties style:font-size-complex="11pt"/>
    </style:style>
    <style:style style:name="P28" style:parent-style-name="Normal" style:family="paragraph">
      <style:paragraph-properties fo:text-align="center" fo:text-indent="0.4923in"/>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center" fo:text-indent="0.4923in"/>
      <style:text-properties fo:font-weight="bold" style:font-weight-asian="bold" style:font-size-complex="11pt"/>
    </style:style>
    <style:style style:name="P31" style:parent-style-name="Normal" style:family="paragraph">
      <style:paragraph-properties fo:text-align="center" fo:text-indent="0.4923in"/>
    </style:style>
    <style:style style:name="T32" style:parent-style-name="DefaultParagraphFont" style:family="text">
      <style:text-properties fo:font-weight="bold" style:font-weight-asian="bold" style:font-size-complex="11pt"/>
    </style:style>
    <style:style style:name="P33" style:parent-style-name="Normal" style:family="paragraph">
      <style:paragraph-properties fo:text-align="justify" fo:text-indent="0.4923in"/>
      <style:text-properties style:font-size-complex="11pt"/>
    </style:style>
    <style:style style:name="P34" style:parent-style-name="Normal" style:family="paragraph">
      <style:paragraph-properties fo:text-align="center" fo:text-indent="0.4923in"/>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size-complex="11p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style:font-size-complex="11pt"/>
    </style:style>
    <style:style style:name="P39" style:parent-style-name="Normal" style:family="paragraph">
      <style:paragraph-properties fo:text-align="justify" fo:line-height="150%" fo:text-indent="0.4923in"/>
      <style:text-properties style:font-size-complex="11pt"/>
    </style:style>
    <style:style style:name="P40" style:parent-style-name="Normal" style:family="paragraph">
      <style:paragraph-properties fo:text-align="justify" fo:line-height="150%" fo:margin-left="0.6895in" fo:text-indent="-0.1979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1p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4916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347in"/>
    </style:style>
    <style:style style:name="P67" style:parent-style-name="Normal" style:family="paragraph">
      <style:paragraph-properties fo:text-align="justify" fo:line-height="150%" fo:margin-left="0.6895in" fo:text-indent="-0.1979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50%" fo:text-indent="0.4916in"/>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fo:letter-spacing="-0.002in" style:font-size-complex="12pt" fo:background-color="#FFFFFF"/>
    </style:style>
    <style:style style:name="T77" style:parent-style-name="DefaultParagraphFont" style:family="text">
      <style:text-properties fo:color="#000000" fo:letter-spacing="-0.002in" style:font-size-complex="12pt" fo:background-color="#FFFFFF"/>
    </style:style>
    <style:style style:name="T78" style:parent-style-name="DefaultParagraphFont" style:family="text">
      <style:text-properties fo:font-weight="bold" style:font-weight-asian="bold" style:font-weight-complex="bold" fo:color="#000000" fo:letter-spacing="-0.002in" style:font-size-complex="12pt" fo:background-color="#FFFFFF"/>
    </style:style>
    <style:style style:name="T79" style:parent-style-name="DefaultParagraphFont" style:family="text">
      <style:text-properties fo:color="#000000" fo:letter-spacing="-0.002in" style:font-size-complex="12pt" fo:background-color="#FFFFFF"/>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fo:letter-spacing="-0.002in"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letter-spacing="-0.002in" style:font-size-complex="12pt" fo:background-color="#FFFFFF"/>
    </style:style>
    <style:style style:name="T124" style:parent-style-name="DefaultParagraphFont" style:family="text">
      <style:text-properties fo:letter-spacing="-0.002in" style:font-size-complex="12pt" fo:background-color="#FFFFFF"/>
    </style:style>
    <style:style style:name="T125" style:parent-style-name="DefaultParagraphFont" style:family="text">
      <style:text-properties fo:letter-spacing="-0.002in" style:font-size-complex="12pt" fo:background-color="#FFFFFF"/>
    </style:style>
    <style:style style:name="T126" style:parent-style-name="DefaultParagraphFont" style:family="text">
      <style:text-properties fo:color="#000000" fo:letter-spacing="-0.002in" style:font-size-complex="12pt" fo:background-color="#FFFFFF"/>
    </style:style>
    <style:style style:name="T127" style:parent-style-name="DefaultParagraphFont" style:family="text">
      <style:text-properties fo:color="#000000" fo:letter-spacing="-0.002in" style:font-size-complex="12pt" fo:background-color="#FFFFFF"/>
    </style:style>
    <style:style style:name="T128" style:parent-style-name="DefaultParagraphFont" style:family="text">
      <style:text-properties fo:letter-spacing="-0.002in" style:font-size-complex="12pt" fo:background-color="#FFFFFF"/>
    </style:style>
    <style:style style:name="T129" style:parent-style-name="DefaultParagraphFont" style:family="text">
      <style:text-properties fo:color="#000000" fo:letter-spacing="-0.002in" style:font-size-complex="12pt" fo:background-color="#FFFFFF"/>
    </style:style>
    <style:style style:name="T130" style:parent-style-name="DefaultParagraphFont" style:family="text">
      <style:text-properties fo:letter-spacing="-0.002in" style:font-size-complex="12pt" fo:background-color="#FFFFFF"/>
    </style:style>
    <style:style style:name="T131" style:parent-style-name="DefaultParagraphFont" style:family="text">
      <style:text-properties fo:color="#000000" fo:letter-spacing="-0.002in" style:font-size-complex="12pt" fo:background-color="#FFFFFF"/>
    </style:style>
    <style:style style:name="T132" style:parent-style-name="DefaultParagraphFont" style:family="text">
      <style:text-properties fo:letter-spacing="-0.002in" style:font-size-complex="12pt" fo:background-color="#FFFFFF"/>
    </style:style>
    <style:style style:name="T133" style:parent-style-name="DefaultParagraphFont" style:family="text">
      <style:text-properties fo:color="#000000" fo:letter-spacing="-0.002in" style:font-size-complex="12pt" fo:background-color="#FFFFFF"/>
    </style:style>
    <style:style style:name="P134" style:parent-style-name="Normal" style:family="paragraph">
      <style:paragraph-properties fo:text-align="justify" fo:line-height="150%" fo:text-indent="0.4916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color="#333333" style:font-size-complex="12pt" fo:background-color="#FFFFFF"/>
    </style:style>
    <style:style style:name="T138" style:parent-style-name="DefaultParagraphFont" style:family="text">
      <style:text-properties fo:color="#333333" style:font-size-complex="12pt" fo:background-color="#FFFFFF"/>
    </style:style>
    <style:style style:name="P139" style:parent-style-name="Normal" style:family="paragraph">
      <style:paragraph-properties fo:text-align="justify" fo:line-height="150%"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Lucida Sans Unicode" style:language-complex="en" style:country-complex="US"/>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style:font-size-complex="11pt"/>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justify" fo:line-height="150%" fo:text-indent="0.4923in"/>
      <style:text-properties style:font-size-complex="11pt"/>
    </style:style>
    <style:style style:name="P150" style:parent-style-name="Normal" style:family="paragraph">
      <style:paragraph-properties fo:text-align="justify" fo:line-height="150%"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201F1E" style:font-size-complex="12pt"/>
    </style:style>
    <style:style style:name="T234" style:parent-style-name="DefaultParagraphFont" style:family="text">
      <style:text-properties fo:color="#201F1E" style:font-size-complex="12pt"/>
    </style:style>
    <style:style style:name="T235" style:parent-style-name="DefaultParagraphFont" style:family="text">
      <style:text-properties fo:color="#201F1E" style:font-size-complex="12pt"/>
    </style:style>
    <style:style style:name="T236" style:parent-style-name="DefaultParagraphFont" style:family="text">
      <style:text-properties fo:color="#201F1E"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C82613" style:font-size-complex="12pt" fo:background-color="#FFFFFF"/>
    </style:style>
    <style:style style:name="T250" style:parent-style-name="DefaultParagraphFont" style:family="text">
      <style:text-properties fo:color="#201F1E" style:font-size-complex="12pt"/>
    </style:style>
    <style:style style:name="T251" style:parent-style-name="DefaultParagraphFont" style:family="text">
      <style:text-properties fo:color="#201F1E"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201F1E"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201F1E" style:font-size-complex="12pt"/>
    </style:style>
    <style:style style:name="T256" style:parent-style-name="DefaultParagraphFont" style:family="text">
      <style:text-properties fo:color="#201F1E" style:font-size-complex="12pt"/>
    </style:style>
    <style:style style:name="T257" style:parent-style-name="DefaultParagraphFont" style:family="text">
      <style:text-properties fo:color="#201F1E"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margin-left="0.4916in" fo:text-indent="0.4923in">
        <style:tab-stops/>
      </style:paragraph-properties>
    </style:style>
    <style:style style:name="P266" style:parent-style-name="Normal" style:family="paragraph">
      <style:paragraph-properties fo:text-align="justify" fo:line-height="150%" fo:margin-left="0.6895in" fo:text-indent="-0.1972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50%" fo:text-indent="0.3937in"/>
      <style:text-properties fo:hyphenate="false"/>
    </style:style>
    <style:style style:name="P341" style:parent-style-name="Normal" style:family="paragraph">
      <style:paragraph-properties fo:text-align="justify" fo:line-height="150%" fo:margin-left="0.6895in" fo:text-indent="-0.1979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4923in"/>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34in" fo:background-color="#FFFFFF"/>
    </style:style>
    <style:style style:name="T363" style:parent-style-name="DefaultParagraphFont" style:family="text">
      <style:text-properties fo:letter-spacing="-0.0034in" style:font-size-complex="12pt" fo:background-color="#FFFFFF"/>
    </style:style>
    <style:style style:name="P364" style:parent-style-name="Normal" style:family="paragraph">
      <style:paragraph-properties fo:text-align="justify" fo:line-height="150%" fo:text-indent="0.4923in">
        <style:tab-stops>
          <style:tab-stop style:type="left" style:position="0.6895in"/>
        </style:tab-stops>
      </style:paragraph-properties>
    </style:style>
    <style:style style:name="P365" style:parent-style-name="Normal" style:family="paragraph">
      <style:paragraph-properties fo:text-align="justify" fo:line-height="150%" fo:text-indent="0.4923in">
        <style:tab-stops>
          <style:tab-stop style:type="left" style:position="0.6895in"/>
        </style:tab-stops>
      </style:paragraph-properties>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P370" style:parent-style-name="Normal" style:family="paragraph">
      <style:paragraph-properties fo:text-align="justify" fo:line-height="150%"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P379" style:parent-style-name="Normal" style:family="paragraph">
      <style:paragraph-properties fo:text-align="justify" fo:line-height="150%" fo:text-indent="0.4923in"/>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38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3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385" style:parent-style-name="Normal" style:family="paragraph">
      <style:paragraph-properties fo:text-align="justify" fo:line-height="150%" fo:text-indent="0.4923in">
        <style:tab-stops>
          <style:tab-stop style:type="left" style:position="0.7875in"/>
        </style:tab-stops>
      </style:paragraph-properties>
    </style:style>
    <style:style style:name="P386" style:parent-style-name="Normal" style:family="paragraph">
      <style:paragraph-properties fo:text-align="justify" fo:line-height="150%" fo:text-indent="0.4923in">
        <style:tab-stops>
          <style:tab-stop style:type="left" style:position="0.7875in"/>
        </style:tab-stops>
      </style:paragraph-properties>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justify" fo:line-height="150%" fo:text-indent="0.9013in"/>
    </style:style>
    <style:style style:name="P392" style:parent-style-name="Normal" style:family="paragraph">
      <style:paragraph-properties fo:text-align="justify" fo:line-height="150%" fo:margin-left="0.6895in" fo:text-indent="-0.1972in">
        <style:tab-stops/>
      </style:paragraph-properties>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margin-left="0.0986in" fo:text-indent="0.3937in">
        <style:tab-stops/>
      </style:paragraph-properties>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line-height="150%" fo:text-indent="0.4923in"/>
    </style:style>
    <style:style style:name="P468" style:parent-style-name="Normal" style:family="paragraph">
      <style:paragraph-properties fo:text-align="justify" fo:line-height="150%" fo:margin-left="0.4923in">
        <style:tab-stops/>
      </style:paragraph-properties>
    </style:style>
    <style:style style:name="P469" style:parent-style-name="Normal" style:family="paragraph">
      <style:paragraph-properties fo:text-align="center" fo:text-indent="0.4923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4923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line-height="150%" fo:text-indent="0.4916in"/>
    </style:style>
    <style:style style:name="P476" style:parent-style-name="Normal" style:family="paragraph">
      <style:paragraph-properties fo:text-align="justify" fo:line-height="150%" fo:margin-left="1.3784in" fo:text-indent="-0.8861in">
        <style:tab-stops>
          <style:tab-stop style:type="left" style:position="-0.0986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justify" fo:line-height="150%" fo:margin-left="0.4923in">
        <style:tab-stops/>
      </style:paragraph-properties>
      <style:text-properties style:font-size-complex="11pt"/>
    </style:style>
    <style:style style:name="P483" style:parent-style-name="Normal" style:family="paragraph">
      <style:paragraph-properties fo:text-align="justify" fo:line-height="150%" fo:margin-left="0.4923in">
        <style:tab-stops>
          <style:tab-stop style:type="left" style:position="0.7875in"/>
        </style:tab-stops>
      </style:paragraph-properties>
    </style:style>
    <style:style style:name="P484" style:parent-style-name="Normal" style:family="paragraph">
      <style:paragraph-properties fo:keep-together="always" fo:widows="0" fo:orphans="0" fo:text-align="justify" fo:margin-left="3.15in" fo:text-indent="1.3784in">
        <style:tab-stops/>
      </style:paragraph-properties>
      <style:text-properties fo:hyphenate="false"/>
    </style:style>
    <style:style style:name="T485" style:parent-style-name="DefaultParagraphFont" style:family="text">
      <style:text-properties fo:color="#000000"/>
    </style:style>
    <style:style style:name="P486" style:parent-style-name="Normal" style:family="paragraph">
      <style:paragraph-properties fo:keep-together="always" fo:widows="0" fo:orphans="0" fo:text-align="justify" fo:margin-left="3.15in" fo:text-indent="1.3784in">
        <style:tab-stops/>
      </style:paragraph-properties>
      <style:text-properties fo:color="#000000" fo:hyphenate="false"/>
    </style:style>
    <style:style style:name="P487" style:parent-style-name="Normal" style:family="paragraph">
      <style:paragraph-properties fo:keep-together="always" fo:widows="0" fo:orphans="0" fo:text-align="justify" fo:margin-left="3.15in" fo:text-indent="1.3784in">
        <style:tab-stops/>
      </style:paragraph-properties>
      <style:text-properties fo:color="#000000" fo:hyphenate="false"/>
    </style:style>
    <style:style style:name="P488" style:parent-style-name="Normal" style:family="paragraph">
      <style:paragraph-properties fo:widows="0" fo:orphans="0" fo:text-align="justify" fo:line-height="150%" fo:text-indent="0.3937in"/>
      <style:text-properties fo:color="#000000" fo:hyphenate="false"/>
    </style:style>
    <style:style style:name="P489" style:parent-style-name="Normal" style:family="paragraph">
      <style:paragraph-properties fo:keep-together="always" fo:widows="0" fo:orphans="0" fo:text-align="center" fo:line-height="150%" fo:text-indent="0.4923in"/>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line-height="150%" fo:text-indent="0.3937in"/>
      <style:text-properties fo:color="#000000" fo:hyphenate="false"/>
    </style:style>
    <style:style style:name="P492" style:parent-style-name="Normal" style:family="paragraph">
      <style:paragraph-properties fo:widows="0" fo:orphans="0" fo:text-align="justify" fo:line-height="150%" fo:text-indent="0.4368in"/>
      <style:text-properties style:font-weight-complex="bold" style:font-size-complex="12pt" fo:hyphenate="false"/>
    </style:style>
    <style:style style:name="P493" style:parent-style-name="Normal" style:family="paragraph">
      <style:paragraph-properties fo:text-align="justify" fo:line-height="150%" fo:text-indent="0.4916in"/>
    </style:style>
    <style:style style:name="P494" style:parent-style-name="Normal" style:family="paragraph">
      <style:paragraph-properties fo:text-align="justify" fo:line-height="150%" fo:text-indent="0.4923in">
        <style:tab-stops>
          <style:tab-stop style:type="left" style:position="1.2798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fo:color="#000000"/>
    </style:style>
    <style:style style:name="T502" style:parent-style-name="DefaultParagraphFont" style:family="text">
      <style:text-properties style:font-size-complex="11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4923in"/>
    </style:style>
    <style:style style:name="P506" style:parent-style-name="Normal" style:family="paragraph">
      <style:paragraph-properties fo:text-align="justify" fo:line-height="150%" fo:text-indent="0.4923in"/>
    </style:style>
    <style:style style:name="P507" style:parent-style-name="Normal" style:family="paragraph">
      <style:paragraph-properties fo:text-align="justify" fo:line-height="150%" fo:text-indent="0.4916in"/>
    </style:style>
    <style:style style:name="P508" style:parent-style-name="Normal" style:family="paragraph">
      <style:paragraph-properties fo:text-align="justify" fo:line-height="150%" fo:text-indent="0.4916in"/>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font-style="italic" style:font-style-asian="italic" style:font-style-complex="italic" fo:color="#000000"/>
    </style:style>
    <style:style style:name="P511" style:parent-style-name="Normal" style:family="paragraph">
      <style:paragraph-properties fo:text-align="justify" fo:line-height="150%" fo:text-indent="0.4923in"/>
      <style:text-properties style:font-size-complex="11pt"/>
    </style:style>
    <style:style style:name="P512" style:parent-style-name="Normal" style:family="paragraph">
      <style:paragraph-properties fo:widows="0" fo:orphans="0" fo:text-align="justify" fo:line-height="150%"/>
      <style:text-properties fo:hyphenate="false"/>
    </style:style>
    <style:style style:name="T513" style:parent-style-name="DefaultParagraphFont" style:family="text">
      <style:text-properties style:font-name-asian="Calibri" style:font-size-complex="11pt"/>
    </style:style>
  </office:automatic-styles>
  <office:body>
    <office:text text:use-soft-page-breaks="true">
      <text:p text:style-name="P1"><text:span text:style-name="T9">Projektas</text:span></text:p>
      <text:p text:style-name="P10"/>
      <text:p text:style-name="P11">LIETUVOS RESPUBLIKOS<text:s/></text:p>
      <text:p text:style-name="P12">GERIAMOJO VANDENS ĮSTATYMO NR. IX-433 PAKEITIMO<text:s/></text:p>
      <text:p text:style-name="P13">ĮSTATYMAS</text:p>
      <text:p text:style-name="P14"/>
      <text:p text:style-name="P15">2022 m. <text:s text:c="26"/>d. Nr.</text:p>
      <text:p text:style-name="P16">Vilnius</text:p>
      <text:p text:style-name="P17"/>
      <text:p text:style-name="P18"><text:span text:style-name="T19">1</text:span><text:span text:style-name="T20"> straipsnis.<text:s/></text:span><text:span text:style-name="T21">Lietuvos Respublikos geriamojo vandens įstatymo Nr. IX-433 nauja redakcija</text:span></text:p>
      <text:p text:style-name="P22"><text:span text:style-name="T23">Pakeisti Lietuvos<text:s/></text:span><text:span text:style-name="T24">Respublikos geriamojo vandens įstatymą Nr. IX-433</text:span><text:span text:style-name="T25"><text:s/></text:span><text:span text:style-name="T26">ir jį išdėstyti taip:</text:span></text:p>
      <text:p text:style-name="P27"/>
      <text:p text:style-name="P28"><text:span text:style-name="T29">„LIETUVOS RESPUBLIKOS</text:span></text:p>
      <text:p text:style-name="P30">GERIAMOJO VANDENS<text:s/></text:p>
      <text:p text:style-name="P31"><text:span text:style-name="T32">ĮSTATYMAS</text:span></text:p>
      <text:p text:style-name="P33"/>
      <text:p text:style-name="P34"><text:span text:style-name="T35">I</text:span><text:span text:style-name="T36"> 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1.<text:s/><text:span text:style-name="T45">Lietuvos Respublikos geriamojo vandens</text:span><text:span text:style-name="T46"><text:s/>įstatymas (toliau – įstatymas) nustato<text:s/></text:span><text:span text:style-name="T47">geriamojo vandens saugos ir kokybės užtikrinimo, stebėsenos, išlygų taikymo, valstybinės priežiūros,</text:span><text:s/><text:span text:style-name="T48">medžiagų ir gaminių, besiliečiančių su geriamuoju vandeniu, reikalavimus,</text:span><text:s/><text:span text:style-name="T49">su šių reikalavimų vykdymu susijusias val</text:span><text:span text:style-name="T50">stybės, savivaldybės institucijų ir geriamojo vandens tiekėjų (toliau – tiekėjai) funkcijas bei atsakomybę.</text:span></text:p>
      <text:p text:style-name="P51">2.<text:s/><text:span text:style-name="T52">Įstatymo tikslas –<text:s/></text:span>nustatyti reikalavimus, kad būtų apsaugota<text:span text:style-name="T53"><text:s/>žmonių<text:s/></text:span>sveikata<text:span text:style-name="T54"><text:s/>nuo neigiamo poveikio, kylančio dėl geriamojo vandens užterštum</text:span><text:span text:style-name="T55">o, ir kad geriamasis vanduo<text:s/></text:span>būtų saugus ir kokybiškas<text:span text:style-name="T56">.</text:span></text:p>
      <text:p text:style-name="P57">3.<text:s/><text:span text:style-name="T58">Įstatymas netaikomas:</text:span></text:p>
      <text:p text:style-name="P59">1) natūraliam mineraliniam vandeniui, pripažintam teisės aktų nustatyta tvarka;</text:p>
      <text:p text:style-name="P60">2) vandeniui, kuris yra vaistas (vaistinis preparatas), kaip jį apibrėžia Lietuvos<text:s/>Respublikos farmacijos įstatymas;</text:p>
      <text:p text:style-name="P61">3) maisto tvarkymo subjektams, apsirūpinantiems geriamuoju vandeniu iš požeminio vandens telkinių nuosavybės teise ar kitaip valdomais ir (arba) naudojamais įrenginiais, kiek tai susiję su konkretiems maisto tvarkymo tikslams naudojamu vandeniu, jei Valstybinė maisto ir veterinarijos tarnyba (toliau – Tarnyba), šių maisto tvarkymo subjektų prašymu atlikusi vertinimą, patvirtina, kad laikantis tų maisto tvarkymo subjektų rizikos veiksnių analizės ir valdymo <text:s/>sistemoje nustatytų<text:s/><text:soft-page-break/>principų ir taisomųjų veiksmų tokio vandens sauga ir kokybė negali turėti poveikio galutinių maisto produktų saugai.</text:p>
      <text:p text:style-name="P62">4. Tiekėjams, kurie vidutiniškai per parą išgauna mažiau kaip 10 m<text:span text:style-name="T63">3</text:span><text:s/>geriamojo vandens arba vandeniu aprūpina mažiau kaip 50 fizinių asmenų, o išgautą geriamąjį vandenį parduoda arba naudoja viešajam geriamojo vandens tiekimui, taikomi tik įstatymo 1–5 ir 8 straipsniai.</text:p>
      <text:p text:style-name="P64">5.<text:s/><text:span text:style-name="T65">Įstatymo nuostatos suderintos su Europos Sąjungos teisės aktu, nurodytu Įstatymo priede.</text:span></text:p>
      <text:p text:style-name="P66"/>
      <text:p text:style-name="P67"><text:span text:style-name="T68">2</text:span><text:span text:style-name="T69"><text:s/>straip</text:span><text:span text:style-name="T70">snis.<text:s/></text:span><text:span text:style-name="T71">Pagrindinės įstatymo sąvokos</text:span></text:p>
      <text:p text:style-name="P72"><text:span text:style-name="T73">1</text:span><text:span text:style-name="T74">.<text:s/></text:span><text:span text:style-name="T75">Atitikties</text:span><text:span text:style-name="T76"><text:s/>vieta<text:s/></text:span><text:span text:style-name="T77">–</text:span><text:span text:style-name="T78"><text:s/></text:span><text:span text:style-name="T79">vieta, kurioje geriamasis vanduo turi atitikti teisės aktuose nustatytus rodiklius ir kurioje:</text:span></text:p>
      <text:p text:style-name="P80"><text:span text:style-name="T81">1</text:span><text:span text:style-name="T82">)<text:s/></text:span>geriamasis vanduo pradeda tekėti iš patalpose arba objektuose esančių čiaupų, kurie paprastai naudojami geriamajam <text:s/>vandeniui, kai geriamasis vanduo tiekiamas iš skirstomojo tinklo;</text:p>
      <text:p text:style-name="P83"><text:span text:style-name="T84">2</text:span><text:span text:style-name="T85">)<text:s/></text:span>geriamasis vanduo išteka iš cisternos, kai geriamasis vanduo tiekiamas iš cisternos;</text:p>
      <text:p text:style-name="P86"><text:span text:style-name="T87">3</text:span><text:span text:style-name="T88">)<text:s/></text:span>geriamasis vanduo išpilstomas į butelius ar kitą tarą, kai geriamasis<text:s/>vanduo išpilstomas į butelius ar kitą tarą;</text:p>
      <text:p text:style-name="P89"><text:span text:style-name="T90">4</text:span><text:span text:style-name="T91">)<text:s/></text:span>geriamąjį vandenį maisto tvarkymo subjektas naudoja maistui tvarkyti.</text:p>
      <text:p text:style-name="P92"><text:span text:style-name="T93">2</text:span><text:span text:style-name="T94">.<text:s/></text:span><text:span text:style-name="T95">Geriamasis vanduo</text:span><text:span text:style-name="T96"><text:s/></text:span>–<text:span text:style-name="T97"><text:s/></text:span>neparuoštas<text:span text:style-name="T98"><text:s/>ar paruoštas vanduo,<text:s/></text:span>įskaitant šaltinio vandenį,<text:s/><text:span text:style-name="T99">skirtas gerti, virti, ruošti maistui ar<text:s/></text:span><text:span text:style-name="T100">naudoti kitoms buities</text:span><text:s/><text:span text:style-name="T101">reikmėms tiek viešose, tiek privačiose patalpose, neatsižvelgiant į jo kilmę ir į tai, ar jis tiekiamas iš skirstomojo tinklo, cisternos, buteliais ar<text:s/></text:span>kita tara, taip pat bet<text:span text:style-name="T102"><text:s/>koks vanduo, maisto tvarkymo subjektų naudojamas žmonėms v</text:span><text:span text:style-name="T103">artoti skirtiems produktams ar medžiagoms gaminti, perdirbti, konservuoti arba tiekti rinkai.</text:span></text:p>
      <text:p text:style-name="P104"><text:span text:style-name="T105">3</text:span><text:span text:style-name="T106">.<text:s/></text:span><text:span text:style-name="T107">Geriamojo vandens gavyba</text:span><text:span text:style-name="T108"><text:s/>– vandens, kuris atitinka teisės aktuose nustatytus geriamojo vandens saugos ir kokybės reikalavimus arba kuris tinka tokiam vande</text:span><text:span text:style-name="T109">niui paruošti, surinkimas iš vandeningojo sluoksnio ar natūralaus šaltinio specialiais kaptažo įrenginiais.</text:span></text:p>
      <text:p text:style-name="P110">4.<text:s/><text:span text:style-name="T111">Geriamojo vandens ruošimas</text:span><text:s/>– gamtinio vandens savybių gerinimas fizikiniais, cheminiais ir biologiniais metodais, kad jis atitiktų teisės aktų nustatytus geriamojo vandens saugos ir kokybės reikalavimus.</text:p>
      <text:p text:style-name="P112"><text:span text:style-name="T113">5</text:span><text:span text:style-name="T114">.<text:s/></text:span><text:span text:style-name="T115">Geriamojo vandens<text:s/></text:span><text:span text:style-name="T116">stebėsena</text:span><text:s/><text:span text:style-name="T117">– teisės aktuose nustatyta tvarka atliekamas geriamojo<text:s/></text:span>vandens mėginių ėmimas<text:span text:style-name="T118">, tyrimas, rodiklių verčių registravimas ir šių verčių atitikties teisės aktų rei</text:span><text:span text:style-name="T119">kalavimams vertinimas.</text:span></text:p>
      <text:p text:style-name="P120"><text:span text:style-name="T121">6</text:span><text:span text:style-name="T122">.<text:s/></text:span><text:span text:style-name="T123">Išlyga</text:span><text:span text:style-name="T124"><text:s/></text:span>–<text:span text:style-name="T125"><text:s/></text:span><text:span text:style-name="T126">nukrypti leidžianti nuostata</text:span>, pagal kurią leidžiama<text:span text:style-name="T127"><text:s/>ribotą laikotarpį viešai tiekti geriamąjį vandenį, kurio<text:s/></text:span><text:span text:style-name="T128">vieno</text:span><text:span text:style-name="T129"><text:s/>ar<text:s/></text:span><text:span text:style-name="T130">kelių rodiklių vertės</text:span><text:span text:style-name="T131"><text:s/>viršija teisės aktuose nustatytas<text:s/></text:span><text:span text:style-name="T132">ribines<text:s/></text:span><text:span text:style-name="T133">vertes.<text:s/></text:span></text:p>
      <text:p text:style-name="P134">7.<text:s/><text:span text:style-name="T135">Pavojus žmonių sveikatai<text:s/></text:span>–<text:span text:style-name="T136"><text:s/></text:span><text:span text:style-name="T137">biologinių, cheminių, fizinių</text:span><text:s/>arba<text:s/><text:span text:style-name="T138">radioaktyviųjų medžiagų buvimas</text:span><text:s/>geriamajame vandenyje arba kitas vandens būklės aspektas, galintis pakenkti žmonių sveikatai.</text:p>
      <text:p text:style-name="P139"><text:span text:style-name="T140">8</text:span><text:span text:style-name="T141">.<text:s/></text:span>Kitos įstatyme vartojamos sąvokos suprantamos taip, kaip jos<text:s/>apibrėžtos Lietuvos Respublikos g<text:span text:style-name="T142">eriamojo vandens tiekimo ir nuotekų tvarkymo<text:s/></text:span>įstatyme, Lietuvos Respublikos maisto įstatyme ir kituose Lietuvos Respublikos įstatymuose.</text:p>
      <text:p text:style-name="P143"/>
      <text:p text:style-name="P144"><text:span text:style-name="T145">II</text:span><text:span text:style-name="T146"> SKYRIUS</text:span></text:p>
      <text:p text:style-name="P147"><text:span text:style-name="T148">GERIAMOJO VANDENS SAUGOS IR KOKYBĖS PRIEŽIŪRA</text:span></text:p>
      <text:p text:style-name="P149"/>
      <text:p text:style-name="P150"><text:span text:style-name="T151">3</text:span><text:span text:style-name="T152"><text:s/>straipsnis.<text:s/></text:span><text:span text:style-name="T153">Pagrindiniai geriamojo vandens saugos ir kokybės užtikrinimo reikalavimai<text:s/></text:span></text:p>
      <text:p text:style-name="P154">1. Geriamasis vanduo laikomas saugiu, kai jis atitinka visas šias sąlygas:</text:p>
      <text:p text:style-name="P155">1) jame nėra mikroorganizmų, parazitų ir medžiagų, kurių kiekis ar koncentracija gali kelti pavojų žmonių sveikatai;</text:p>
      <text:p text:style-name="P156">2) jis atitinka sveikatos apsaugos ministro nustatytus mikrobiologinius, cheminius ir pastatų vidaus vandentiekių sistemų rizikos vertinimo rodiklius;</text:p>
      <text:p text:style-name="P157">3) pagal įstatymo 4 straipsnį vykdoma geriamojo vandens stebėsena;</text:p>
      <text:p text:style-name="P158">4) <text:s/>pagal<text:s/>aplinkos ir sveikatos apsaugos ministrų nustatytus reikalavimus vykdomas rizikos vertinimas ir valdymas;</text:p>
      <text:p text:style-name="P159">5) kai jam išgauti, ruošti, laikyti ir tiekti yra naudojamos medžiagos ir gaminiai, besiliečiantys su geriamuoju vandeniu, atitinkantys įstatymo 7<text:s/>straipsnyje ir kituose jų saugą ir kokybę reguliuojančiuose teisės aktuose nustatytus reikalavimus;</text:p>
      <text:p text:style-name="P160">6) vykdomi šiame straipsnyje nustatyti reikalavimai. <text:s/></text:p>
      <text:p text:style-name="P161">2. <text:s/>Sveikatos apsaugos ministro nustatytų geriamojo vandens mikrobiologinių ir cheminių rodiklių ribinių verčių (toliau – rodiklių ribinės vertės) viršijimas atitikties vietoje laikomas potencialiu pavojumi žmonių sveikatai, išskyrus atvejus, kai Tarnyba rodiklių ribinių verčių viršijimą laiko nereikšmingu, kai rodiklių ribinių verčių viršijimas atsirado dėl techninės klaidos imant mėginius ar vykdant laboratorinius tyrimus.</text:p>
      <text:p text:style-name="P162">3. Tiekėjai, nustatę ar gavę informaciją iš Tarnybos, kad jų tiekiamas geriamasis vanduo neatitinka rodiklių ribinių verčių ir (arba) sveikatos apsaugos ministro nustatytų geriamojo vandens papildomų rodiklių ribinių verčių, kurios nenustatytos<text:s/><text:span text:style-name="T163">Europos Sąjungos teisės aktuose, taikomų Lietuvos Respublikoje ar tam tikroje jos teritorij</text:span><text:span text:style-name="T164">oje tiekėjų tiekiamam geriamajam vandeniui, jei oficialūs rizikos vertinimo duomenys rodo, kad to reikia visuomenės sveikatai apsaugoti</text:span><text:s/>(toliau – papildomų rodiklių ribinės vertės), išskyrus sveikatos apsaugos ministro nustatytus geriamojo<text:s/><text:soft-page-break/>vandens indikatorinius rodiklius (toliau – indikatoriniai rodikliai), nedelsdami ištiria neatitikties priežastis, imasi šio straipsnio 6 dalies 1 punkte nustatytų taisomųjų veiksmų joms pašalinti ir apie neatitiktis, jų priežastis ir taisomuosius veiksmus, kurių ėmėsi, informuoja Tarnybą.</text:p>
      <text:p text:style-name="P165">4.<text:s/><text:span text:style-name="T166">Tarnyba,</text:span><text:s/><text:span text:style-name="T167">nustačiusi, kad geriamasis vanduo kelia pavojų<text:s/></text:span><text:span text:style-name="T168">žmonių sveikatai,<text:s/></text:span>privalo:<text:s/></text:p>
      <text:p text:style-name="P169">1)<text:s/><text:span text:style-name="T170">Tarnybos direktoriaus nustatyta tvarka, vadovaudamasi šio straipsnio 6 ir 7 dalyse nurodytais kriterijais, apriboti tokio vandens vartojimą ar</text:span><text:span text:style-name="T171"><text:s/>uždrausti jo tiekimą;<text:s/></text:span></text:p>
      <text:p text:style-name="P172">2) apie geriamojo vandens vartojimo apribojimą ar tiekimo uždraudimą<text:s/><text:span text:style-name="T173">informuoti Nacionalinį visuomenės sveikatos centrą prie Sveikatos apsaugos ministerijos (toliau – Nacionalinis visuomenės sveikatos centras), savivaldybės, kur</text:span><text:span text:style-name="T174">ioje dėl rodiklių ribinių verčių viršijimo kyla pavojus žmonių sveikatai, vykdomąją instituciją</text:span>;</text:p>
      <text:p text:style-name="P175"><text:span text:style-name="T176">3</text:span><text:span text:style-name="T177">)<text:s/></text:span>nurodyti<text:span text:style-name="T178"><text:s/>tiekėjams imtis<text:s/></text:span>šio straipsnio 8 dalyje nurodytų taisomųjų<text:s/><text:span text:style-name="T179">veiksmų, būtinų<text:s/></text:span>žmonių<text:span text:style-name="T180"><text:s/>sveikatai apsaugoti</text:span>;</text:p>
      <text:p text:style-name="P181">4) prižiūrėti, kaip tiekėjai vykdo šio straipsnio 8 dalyje nurodytus taisomuosius veiksmus.</text:p>
      <text:p text:style-name="P182">5. Tarnyba priima sprendimą dėl geriamojo vandens tiekimo uždraudimo ar vartojimo apribojimo, atsižvelgdama į riziką žmonių sveikatai, kurią sukeltų geriamojo vandens tiekimo uždraudimas arba vartojimo apribojimas.<text:s/></text:p>
      <text:p text:style-name="P183">6. Geriamojo vandens vartojimas apribojamas, kai dėl viršytų rodiklių ribinių verčių ir (arba) papildomų rodiklių ribinių verčių tiekėjams vykdant taisomuosius veiksmus, o vartotojams ir (arba) abonentams laikantis tiekėjo pateiktų rekomendacijų <text:s/>dėl geriamojo vandens vartojimo ir paruošimo išvengiama pavojaus žmonių sveikatai.<text:s/></text:p>
      <text:p text:style-name="P184">7. Geriamojo vandens tiekimas uždraudžiamas, kai:</text:p>
      <text:p text:style-name="P185">1) dėl geriamojo vandens vartojimo apribojimo negalima išvengti pavojaus žmonių sveikatai;</text:p>
      <text:p text:style-name="P186">2) nėra techninių galimybių geriamojo vandens saugai atkurti;</text:p>
      <text:p text:style-name="P187">3) tiekėjas nesiima šio straipsnio 8 dalyje nurodytų taisomųjų veiksmų, būtinų žmonių sveikatai apsaugoti.</text:p>
      <text:p text:style-name="P188"><text:span text:style-name="T189">8</text:span><text:span text:style-name="T190">.<text:s/></text:span><text:span text:style-name="T191">Tiekėjai, gavę iš Tarnybos pranešimą, kad jų tiekiamas geriamasis vanduo kelia</text:span><text:span text:style-name="T192"><text:s/>pavojų žmonių sveikatai</text:span><text:s/>ir kad yra priimtas sprendimas uždrausti tokio vandens tiekimą ar apriboti tokio vandens vartojimą<text:span text:style-name="T193">, nedelsdami imasi taisomųjų<text:s/></text:span>veiksmų, būtinų žmonių sveikatai apsaugoti<text:span text:style-name="T194">:<text:s/></text:span></text:p>
      <text:p text:style-name="P195"><text:span text:style-name="T196">1</text:span><text:span text:style-name="T197">) vykdo visas būtinas priemones, skirtas atkurti geriamojo vandens rodiklių vertes, dėl kurių viršijimo buvo uždraustas geriamojo vandens tiekimas ar apribotas jo vartojimas;<text:s/></text:span></text:p>
      <text:p text:style-name="P198"><text:span text:style-name="T199">2</text:span><text:span text:style-name="T200">) nedelsdami, bet ne vėliau kaip per 8 valandas nuo pranešimo iš Tarnybos g</text:span><text:span text:style-name="T201">avimo, elektroninėmis informavimo priemonėms ar telefonu (toliau – informavimo priemonės) praneša<text:s/></text:span>vartotojams ir (arba) abonentams<text:span text:style-name="T202"><text:s/></text:span><text:span text:style-name="T203">apie tiekiamo geriamojo vandens pavojų žmonių sveikatai</text:span><text:span text:style-name="T204">,</text:span><text:span text:style-name="T205"><text:s/>jo<text:s/></text:span><text:soft-page-break/><text:span text:style-name="T206">priežastis, rodiklių ribin</text:span><text:span text:style-name="T207">ių<text:s/></text:span><text:span text:style-name="T208">verčių viršijimą, geriamojo vandens<text:s/></text:span><text:span text:style-name="T209">tiekimo uždraudimą ar vartojimo apribojimą, alternatyvų tiekimą ir<text:s/></text:span><text:span text:style-name="T210">apie vykdomus<text:s/></text:span><text:span text:style-name="T211">taisomuosius</text:span><text:span text:style-name="T212"><text:s/></text:span><text:span text:style-name="T213">veiksmus;</text:span></text:p>
      <text:p text:style-name="P214"><text:span text:style-name="T215">3</text:span><text:span text:style-name="T216">)<text:s/></text:span>suderinę su Tarnyba, informavimo priemonėmis<text:s/><text:span text:style-name="T217">teikia ir reguliariai atnaujina būtinas rekomendacijas</text:span><text:s/><text:span text:style-name="T218">vartotojams ir (arba) abonentams dėl geriamoj</text:span><text:span text:style-name="T219">o vandens vartojimo ir naudojimo sąlygų, visų pirma<text:s/></text:span><text:span text:style-name="T220">atsižvelgdami</text:span><text:span text:style-name="T221"><text:s/>į gyventojų grupes, galinčias patirti didesnę su geriamuoju vandeniu susijusią riziką.</text:span></text:p>
      <text:p text:style-name="P222">9.<text:s/><text:span text:style-name="T223">Tarnyba,</text:span><text:s/>nustačiusi, kad nebėra pavojaus žmonių sveikatai, panaikina sprendimą dėl geriamojo vandens tiekimo uždraudimo arba vartojimo apribojimo ir apie tai praneša tiekėjams, Nacionaliniam visuomenės sveikatos centrui, savivaldybės, kurioje dėl rodiklių verčių viršijimo buvo kilęs pavojus žmonių sveikatai, <text:s/>vykdomajai institucijai.</text:p>
      <text:p text:style-name="P224">10.<text:s/><text:span text:style-name="T225">Tiekėj</text:span><text:span text:style-name="T226">ai, gavę iš Tarnybos šio straipsnio<text:s/></text:span><text:span text:style-name="T227">9</text:span><text:span text:style-name="T228"><text:s/>dalyje nurodytą pranešimą, informavimo priemonėmis praneša vartotojams ir (arba) abonentams, kad nebėra pavojaus žmonių sveikatai ir kad geriamojo vandens tiekimo paslauga vėl teikiama įprastai</text:span><text:span text:style-name="T229">.</text:span></text:p>
      <text:p text:style-name="P230">11. Fiziniai ir juridiniai asmenys,<text:s/><text:span text:style-name="T231">individualiai apsirūpinantys geriamuoju vandeniu iš požeminio vandens telkinių nuosavybės teise ar kitaip valdomais ir (arba) naudojamais įrenginiais,<text:s/></text:span>privalo užtikrinti, kad toks geriamasis vanduo atitiktų sveikatos apsaugos ministro nustatytus geriamojo vandens saugos ir kokybės reikalavimus.<text:s/></text:p>
      <text:p text:style-name="P232">12.<text:s/><text:span text:style-name="T233">Savivaldybės, kurios teritorijoje įrengti šio straipsnio 11 dalyje nurodyti įrenginiai, vykdomoji institucija užtikrina, kad šio straipsnio 11 dalyje nurodyti fiziniai ir juridiniai<text:s/></text:span>asmenys<text:s/><text:span text:style-name="T234">būtų viešai informuojami apie šio straipsnio 11 dalies reikalavimus ir apie veiksmus, kurių jie gali imtis, kad apsaugotų savo ir kitų geriamojo vandens naudotojų sveikatą nuo neigiamo poveikio, susijusio su bet kokiu individualiai išgauto geriamojo vanden</text:span><text:span text:style-name="T235">s užterštumu. Tais atvejais, kai yra aišku, kad tokio geriamojo vandens vartojimas gali kelti pavojų žmonių sveikatai, šios savivaldybės vykdomoji institucija užtikrina, kad šio straipsnio 11 dalyje nurodytiems fiziniams ir juridiniams asmenims nedelsiant<text:s/></text:span><text:span text:style-name="T236">viešai būtų pateikiamos atitinkamos rekomendacijos.</text:span></text:p>
      <text:p text:style-name="P237">13. Kai nėščiųjų ar kūdikių iki 6 mėnesių amžiaus maistui geriamasis vanduo naudojamas individualiai apsirūpinant iš požeminio vandens telkinių nuosavybės teise ar kitaip valdomais ir (arba) naudojamais įrenginiais, šių įrenginių geriamojo vandens nitritų ir nitratų kiekių tyrimus atlieka Nacionalinis visuomenės sveikatos centras pagal sveikatos apsaugos ministro nustatytus reikalavimus.</text:p>
      <text:p text:style-name="P238"><text:span text:style-name="T239">14</text:span><text:span text:style-name="T240">. Visuomeninės paskirties pastatų naudotojai ar savininkai atsako už geriamojo vandens saugą ir kokybę jiems nuosavybės teise priklausančių ar kitaip valdomų ir (arba) naudojamų pastatų vidaus vandentiekio sistemose.<text:s/></text:span></text:p>
      <text:p text:style-name="P241"><text:span text:style-name="T242">15</text:span><text:span text:style-name="T243">. Visuomeninės paskirties pastat</text:span><text:span text:style-name="T244">ų, kuriuose naudojamas geriamasis vanduo, išgautas individualiai iš šių pastatų naudotojams ar savininkams nuosavybės ar patikėjimo teise priklausančių arba jų valdomų ir (arba) naudojamų požeminių vandens gręžinių ar šachtinių šulinių, šių pastatų naudoto</text:span><text:span text:style-name="T245">jai ar savininkai atsako, kad būtų vykdoma tokio geriamojo vandens stebėsena pagal sveikatos apsaugos ministro nustatytus reikalavimus.</text:span></text:p>
      <text:p text:style-name="P246"><text:span text:style-name="T247">16</text:span><text:span text:style-name="T248">. Visuomeninės paskirties pastatų, kuriuose tiekėjų tiekiamas geriamasis vanduo, naudotojai ar savininkai<text:s/></text:span><text:span text:style-name="T249">​</text:span><text:span text:style-name="T250">privalo</text:span><text:span text:style-name="T251"><text:s/>nedelsdami organizuoti geriamojo vandens cheminį ir mikrobiologinį ištyrimą, jei dėl vandentiekio avarijos, geriamojo vandens tiekimo infrastruktūros remont</text:span><text:span text:style-name="T252">o,</text:span><text:span text:style-name="T253"> vamzdynų bandymų ar kitų veiksmų galėjo nukentėti geriamojo vandens sauga ar kokybė</text:span><text:span text:style-name="T254"><text:s/>ir<text:s/></text:span><text:span text:style-name="T255">tais atve</text:span><text:span text:style-name="T256">jais, kai nustatoma, kad yra viršytos rodiklių ribinės vertės. Šie asmenys, susiderinę su tiekėjais, imasi veiksmų rodiklių ribinių verčių viršijimo priežastims nustatyti ir geriamojo vandens rodiklių vertėms atkurti iki rodiklių ribinių verčių, o prireiku</text:span><text:span text:style-name="T257">s uždrausti ar apriboti <text:s/>tokio geriamojo vandens vartojimą ir apsirūpinti alternatyviu geriamojo vandens šaltiniu. <text:s/></text:span></text:p>
      <text:p text:style-name="P258">17.<text:s/><text:span text:style-name="T259">Visi veiksmai, skirti geriamojo vandens saugai užtikrinti, turi būti pagrįsti atsargumo principu ir kad dėl jų jokiomis aplinkybėmi</text:span><text:span text:style-name="T260">s nei tiesiogiai, nei netiesiogiai nepablogėtų esama geriamojo vandens sauga ar kokybė ir nepadidėtų vandens, iš kurio ruošiamas geriamasis vanduo, tarša.</text:span></text:p>
      <text:p text:style-name="P261">18.<text:s/><text:span text:style-name="T262">Tiekėjas už geriamojo vandens saugą ir kokybę atsako iki įvadų į vartotojams ir (arba) abonen</text:span><text:span text:style-name="T263">tams nuosavybės teise priklausančių ar kitaip valdomų ir (arba) naudojamų pastatų vidaus vandentiekį. Už abonentams ir (arba) vartotojams nuosavybės teise priklausančių ar kitaip valdomų ir (arba) naudojamų pastatų vidaus vandentiekyje esančio geriamojo va</text:span><text:span text:style-name="T264">ndens saugą ir kokybę atsako patys vartotojai ir (arba) abonentai. <text:s text:c="4"/></text:span></text:p>
      <text:p text:style-name="P265"/>
      <text:p text:style-name="P266"><text:span text:style-name="T267">4</text:span><text:span text:style-name="T268"><text:s/>straipsnis.<text:s/></text:span><text:span text:style-name="T269">Geriamojo vandens stebėsena<text:s/></text:span></text:p>
      <text:p text:style-name="P270"><text:span text:style-name="T271">1</text:span><text:span text:style-name="T272">.<text:s/></text:span>Tiekėjai<text:s/><text:span text:style-name="T273">vykdo viešai tiekiamo geriamojo vandens stebėseną pagal<text:s/></text:span>sveikatos apsaugos ministro<text:s/><text:span text:style-name="T274">nustatytus reikalavimus.</text:span></text:p>
      <text:p text:style-name="P275"><text:span text:style-name="T276">2</text:span><text:span text:style-name="T277">. Ti</text:span><text:span text:style-name="T278">ekėjai</text:span><text:span text:style-name="T279"><text:s/>rengia ir derina su Tarnyba geriamojo vandens stebėsenos programas<text:s/></text:span><text:span text:style-name="T280">Tarnybos direktoriaus nustatyta tvarka</text:span><text:span text:style-name="T281"><text:s/>ir už tai imama Lietuvos Respublikos Vyriausybės nustatyto dydžio valstybės rinkliava.</text:span></text:p>
      <text:p text:style-name="P282"><text:span text:style-name="T283">3</text:span><text:span text:style-name="T284">. Tiekėjai, vykdydami<text:s/></text:span><text:span text:style-name="T285">geriamojo vandens stebėseną,<text:s/></text:span><text:span text:style-name="T286">turi teisę<text:s/></text:span><text:span text:style-name="T287">imti</text:span><text:span text:style-name="T288"><text:s/>geriamojo vandens mėginius iš<text:s/></text:span>vartotojams<text:span text:style-name="T289"><text:s/>ir (</text:span>arba)<text:s/><text:span text:style-name="T290">abonentams nuosavybės teise priklausančių ar kitaip valdomų ir (arba) naudojamų pastatų vidaus vandentiekio čiaupų.<text:s/></text:span></text:p>
      <text:p text:style-name="P291"><text:span text:style-name="T292">4</text:span><text:span text:style-name="T293">.<text:s/></text:span><text:span text:style-name="T294">Tiekėjams imant geriamojo vandens mėginius iš vartotojams ir (</text:span><text:span text:style-name="T295">arba) abonentams nuosavybės teise priklausančių ar kitaip valdomų ir (arba) naudojamų pastatų vidaus vandentiekio<text:s/></text:span><text:soft-page-break/><text:span text:style-name="T296">čiaupų</text:span><text:span text:style-name="T297">, dalyvauja ir mėginių ėmimo aktą pasirašo vartotojai ir (</text:span><text:span text:style-name="T298">arba) abonentai ar jų įgalioti asmenys.</text:span></text:p>
      <text:p text:style-name="P299"><text:span text:style-name="T300">5</text:span><text:span text:style-name="T301">.<text:s/></text:span><text:span text:style-name="T302">Tiekėjai, nustatę, kad ištirto<text:s/></text:span><text:span text:style-name="T303">geriamojo vandens mėginių rodiklių</text:span><text:span text:style-name="T304">, išskyrus indikatorinius rodiklius,</text:span><text:span text:style-name="T305"><text:s/>vertės neatitinka sveikatos apsaugos ministro</text:span><text:span text:style-name="T306"><text:s/>nustatytų</text:span><text:span text:style-name="T307"><text:s/>ribinių verčių</text:span><text:span text:style-name="T308">, ne vėliau kaip kitą darbo dieną informavimo priemonėmis informuoja Tarnybą apie nustatytas arba galimas rodiklių<text:s/></text:span><text:span text:style-name="T309">neatitikimą<text:s/></text:span><text:span text:style-name="T310">sukėlusias</text:span><text:span text:style-name="T311"><text:s/>priežastis ir<text:s/></text:span><text:span text:style-name="T312">taikomus taisomuosius<text:s/></text:span><text:span text:style-name="T313">veiksmus.<text:s/></text:span></text:p>
      <text:p text:style-name="P314"><text:span text:style-name="T315">6</text:span><text:span text:style-name="T316">.<text:s/></text:span><text:span text:style-name="T317">Jeigu geriamojo vandens<text:s/></text:span><text:span text:style-name="T318">saugos ir kokybės blogėjimas siejamas su</text:span><text:span text:style-name="T319"><text:s/>vartotojams ir (</text:span><text:span text:style-name="T320">arba) abonentams nuosavybės teise<text:s/></text:span><text:span text:style-name="T321">priklausančių<text:s/></text:span><text:span text:style-name="T322">ar kitaip valdomų ir (arba) naudojamų<text:s/></text:span><text:span text:style-name="T323">pastatų vida</text:span><text:span text:style-name="T324">us vandentiekio<text:s/></text:span><text:span text:style-name="T325">sistemų<text:s/></text:span><text:span text:style-name="T326">ar<text:s/></text:span><text:span text:style-name="T327">jų</text:span><text:span text:style-name="T328"><text:s/>priežiūros<text:s/></text:span><text:span text:style-name="T329">trūkumais,<text:s/></text:span><text:span text:style-name="T330">tiekėjai informavimo priemonėmis<text:s/></text:span><text:span text:style-name="T331">pateikia rekomendacijas dėl</text:span><text:span text:style-name="T332"><text:s/>veiksmų, kurių turi imtis vartotojai</text:span><text:span text:style-name="T333"><text:s/>ir (arba) abonentai</text:span><text:span text:style-name="T334">, kad nebūtų pakenkta žmonių sveikatai, o geriamojo vandens sauga ir kokybė atitiktų te</text:span><text:span text:style-name="T335">isės aktų reikalavimus.</text:span></text:p>
      <text:p text:style-name="P336"><text:span text:style-name="T337">7</text:span><text:span text:style-name="T338">.<text:s/></text:span><text:span text:style-name="T339">Tiekėjai privalo pateikti Tarnybai geriamojo vandens stebėsenos programų įgyvendinimo ataskaitas Tarnybos direktoriaus nustatyta tvarka.</text:span></text:p>
      <text:p text:style-name="P340"/>
      <text:p text:style-name="P341"><text:span text:style-name="T342">5</text:span><text:span text:style-name="T343"><text:s/>straipsnis.<text:s/></text:span><text:span text:style-name="T344">Išlygų taikymas<text:s/></text:span></text:p>
      <text:p text:style-name="P345"><text:span text:style-name="T346">1</text:span><text:span text:style-name="T347">.<text:s/></text:span><text:span text:style-name="T348">Nacionalinis visuomenės sveikatos centras sveikatos apsaugos ministro nustatyta tvarka<text:s/></text:span>leidžia taikyti išlygą, pagal kurią leidime taikyti išlygą nurodytomis sąlygomis ribotą laikotarpį tam<text:s/><text:soft-page-break/>tikroje<text:span text:style-name="T349"><text:s/>teritorijoje leidžiama<text:s/></text:span>viešai tiekti geriamąjį vandenį, kuris neatitinka vieno ar kelių cheminių rodiklių ir (arba) papildomų rodiklių ribinių verčių (toliau – išlygos taikymo rodiklių ribinės vertės), jeigu toje<text:span text:style-name="T350"><text:s/>teritorijoje cheminių rodiklių ribinių verčių ir (arba) papildomų rodiklių ribinių verčių neviršijant</text:span><text:span text:style-name="T351">is geriamasis vanduo negali būti tiekiamas jokiais kitais priimtinais būdais<text:s/></text:span>ir šis išlygos taikymas nekels pavojaus žmonių sveikatai. Nacionalinis visuomenės sveikatos centras nustato didžiausią leidžiamą išlygos taikymo rodiklio vertę. Pirmą kartą išlyga<text:s/>taikoma tik esant bent vienai iš šių sąlygų:</text:p>
      <text:p text:style-name="P352">1) nustatomas naujas geriamojo vandens gavybai skirtas vandens baseinas;</text:p>
      <text:p text:style-name="P353">2) geriamojo vandens gavybos vietai skirtame vandens baseine nustatomas naujas taršos šaltinis arba kai tiriami ar nustatomi nauji<text:s/>geriamojo vandens rodikliai<text:span text:style-name="T354"><text:s/>ir<text:s/></text:span>(arba) jų ribinės vertės;</text:p>
      <text:p text:style-name="P355"><text:span text:style-name="T356">3</text:span><text:span text:style-name="T357">)<text:s/></text:span>esamame geriamojo vandens gavybos vietai skirtame vandens baseine susidaro nenumatyta ir išimtinė situacija, dėl kurios ribotą laikotarpį viršijamos<text:span text:style-name="T358"><text:s/>išlygos taikymo rodiklių<text:s/></text:span>ribinės vertės.</text:p>
      <text:p text:style-name="P359"><text:span text:style-name="T360">2</text:span><text:span text:style-name="T361">. Tiekėjas</text:span><text:span text:style-name="T362">, siekdamas gauti šio straipsnio 1 dalyje nurodytą leidimą taikyti išlygą pirmą kartą</text:span><text:span text:style-name="T363">, pateikia Nacionaliniam visuomenės sveikatos centrui prašymą</text:span><text:s/>ir sveikatos apsaugos ministro patvirtintame Išlygų taikymo tvarkos apraše nustatytą informaciją ir dokumentus, būtinus išlygos taikymo pavojui žmonių sveikatai, taisomųjų veiksmų plano ir gyventojų informavimo plano<text:s/><text:soft-page-break/>(išlygos taikymo laikotarpiu) tinkamumui įvertinti bei sprendimui leisti arba atsisakyti leisti taikyti išlygą priimti. <text:s/></text:p>
      <text:p text:style-name="P364">3. Išlyga taikoma kuo trumpesnį laikotarpį, atsižvelgiant į tiekėjo siūlomą išlygos taikymo laikotarpio trukmę, kuri turi būti pagrįsta taisomųjų veiksmų tvarkaraščiu. Išlygos taikymo trukmė neturi viršyti 3 metų.<text:s/></text:p>
      <text:p text:style-name="P365">4. Išlyga gali būti taikoma antrą kartą tik<text:s/>esant aplinkybėms, kurių negalima numatyti ar kontroliuoti, ir tik jeigu tenkinamos šio straipsnio 1 dalies 1 ar 2 punktuose nurodytos sąlygos.</text:p>
      <text:p text:style-name="P366">5. Tiekėjas, siekdamas gauti leidimą taikyti išlygą antrą kartą, pateikia<text:s/><text:span text:style-name="T367">Nacionaliniam visuomenės sveikatos</text:span><text:span text:style-name="T368"><text:s/>c</text:span>entrui prašymą ir sveikatos apsaugos ministro patvirtintame Išlygų taikymo tvarkos apraše nustatytą informaciją ir dokumentus, būtinus išlygos taikymo pavojui žmonių sveikatai, taisomųjų veiksmų plano, gyventojų informavimo plano (išlygos taikymo laikotarpiu) ir pirmosios išlygos taikymo laikotarpiu įgyvendintų priemonių ir jų pagrindimo tinkamumui įvertinti bei sprendimui leisti arba atsisakyti leisti taikyti išlygą antrą kartą priimti.</text:p>
      <text:p text:style-name="P369">6. Nacionalinis visuomenės sveikatos centras, gavęs šio straipsnio 2 ir 5 dalyse nurodytus prašymus, dokumentus ir informaciją, vadovaudamasis sveikatos apsaugos ministro patvirtintu Išlygų taikymo tvarkos aprašu, ne vėliau kaip per 20 darbo dienų priima sprendimą leisti arba atsisakyti leisti taikyti išlygas. Dėl svarbių priežasčių, kai priimti sprendimui leisti arba atsisakyti<text:s/><text:soft-page-break/>leisti taikyti išlygą reikia atlikti epidemiologinių tyrimų duomenų analizę, sprendimų priėmimo terminas gali būti pailgintas ne ilgiau kaip 10 darbo dienų. Sprendime leisti taikyti išlygą nurodoma išlygos taikymo motyvai, išlygos taikymo rodiklio pavadinimas, atitinkami ankstesnės stebėsenos rezultatai ir didžiausia leidžiama išlygos taikymo rodiklio vertė, išlygos taikymo teritorija, kasdien tiekiamo taikant išlygą geriamojo vandens kiekis, vartotojai ir (arba) abonentai, kuriems bus tiekiamas geriamasis vanduo taikant išlygą <text:s/>ir poveikio bet kuriam atitinkamam maisto tvarkymo subjektui tikimybė, išlygos taikymo stebėsenos planas, prireikus numatant dažnesnį stebėsenos vykdymą, būtinų taisomųjų<text:s/>veiksmų plano santrauka, įskaitant darbų tvarkaraštį, išlaidų sąmatą <text:s/>ir prireikus peržiūrėtinas minėtų dokumentų nuostatas bei išlygos taikymo trukmė.</text:p>
      <text:p text:style-name="P370">7.<text:s/><text:span text:style-name="T371">Nacionalinis visuomenės sveikatos c</text:span>entras, priėmęs sprendimą leisti antrą kartą taikyti išlygą, perduoda Europos Komisijai prašymo leisti antrą kartą taikyti išlygą vertinimo išvadas, nurodydamas savo sprendimo motyvus.</text:p>
      <text:p text:style-name="P372">8. Antrą kartą taikomos išlygos trukmė negali viršyti 3 metų.</text:p>
      <text:p text:style-name="P373">9. Už<text:s/><text:span text:style-name="T374">Nacionalinio visuomenės sveikatos c</text:span>entro atliekamą prašymų leisti taikyti išlygą vertinimą ir suteikiamus leidimus taikyti išlygą imama Lietuvos Respublikos Vyriausybės nustatyto dydžio valstybės rinkliava.</text:p>
      <text:p text:style-name="P375">10.<text:s/><text:span text:style-name="T376">Nacionalinis visuomenės sveikatos centras<text:s/></text:span>atsisako suteikti leidimą taikyti išlygą, kai tenkinama<text:s/>bent viena iš šių sąlygų:</text:p>
      <text:p text:style-name="P377">1) nustatoma, kad išlygos taikymas kels pavojų žmonių sveikatai;</text:p>
      <text:p text:style-name="P378">2) nepateikti įrodymai, kad toje teritorijoje saugus geriamasis vanduo negali būti tiekiamas jokiais kitais priimtinais būdais;</text:p>
      <text:p text:style-name="P379">3) nepateikti įrodymai, kad<text:s/>pirmą kartą taikomai išlygai tenkinama bent viena šio straipsnio 1 dalies 1, 2 arba 3 punkte nurodyta sąlyga, o antrą kartą taikomai išlygai – šio straipsnio 1 dalies 1 arba <text:s/>2 punkte nurodytos sąlygos;</text:p>
      <text:p text:style-name="P380">4) pasiūlyti taisomieji veiksmai nėra pagrįsti sveikatos apsaugos ministro patvirtintame Išlygų taikymo tvarkos apraše nurodytais dokumentais; <text:s/></text:p>
      <text:p text:style-name="P381">5) nesumokėta valstybės rinkliava.</text:p>
      <text:p text:style-name="P382">11. Tiekėjai, gavę leidimą taikyti išlygą, privalo sveikatos<text:s/>apsaugos ministro nustatyta tvarka:</text:p>
      <text:p text:style-name="P383">1)<text:tab/>informuoti <text:s/>vartotojus ir (arba) abonentus apie geriamojo vandens tiekimą taikant išlygą ir jos taikymo sąlygas ir prireikus teikti rekomendacijas konkrečioms gyventojų grupėms, kurioms išlygos taikymas gali kelti konkrečią riziką, o jeigu rekomenduojama tiekiamo taikant išlygą geriamojo vandens nevartoti maistui, užtikrinti alternatyvų geriamojo vandens, skirto maistui, tiekimą tokioms gyventojų grupėms;</text:p>
      <text:p text:style-name="P384">2)<text:tab/>informuoti Nacionalinį visuomenės sveikatos centrą <text:s/>apie šio straipsnio 2 ir 5 dalyse nurodytų taisomųjų veiksmų plano ir gyventojų informavimo plano <text:s/>(išlygos taikymo laikotarpiu) vykdymo pažangą.</text:p>
      <text:p text:style-name="P385">12. <text:s/>Konstatavęs, kad išlygos taikymo rodiklių ribinių verčių viršijimas yra nereikšmingas ir taisomųjų veiksmų, kurių ėmėsi tiekėjai, pakanka susidariusiai padėčiai ištaisyti per 30 dienų, Nacionalinis visuomenės sveikatos centras leidžia taikyti trumpalaikę išlygą, nurodydamas tik didžiausią leistiną rodiklio ribinę vertę ir laikotarpį, kuris reikalingas rodiklio ribinei vertei atkurti bei, vadovaudamasis sveikatos apsaugos ministro patvirtintu Išlygų taikymo tvarkos aprašu, nurodo tiekėjams taikyti šio straipsnio 11 dalies 1 punkto nuostatas.</text:p>
      <text:p text:style-name="P386">13. Jeigu per pastaruosius 12 mėnesių geriamojo vandens, tiekiamo tam tikroje teritorijoje, bet kurio geriamojo vandens rodiklio ribinės vertės buvo nesilaikoma iš viso daugiau kaip 30 dienų, šio straipsnio 12 dalies nuostatos netaikomos.</text:p>
      <text:p text:style-name="P387"><text:span text:style-name="T388">14</text:span><text:span text:style-name="T389">.<text:s/></text:span>Išlygos netaikomos į butelius ar kitą tarą išpilstytam geriamajam vandeniui.</text:p>
      <text:p text:style-name="P390">15. Nacionalinis visuomenės sveikatos centras parengia ir kasmet atnaujina duomenų rinkinį apie visus suteiktus leidimus taikyti išlygas, taip pat užtikrina, kad duomenų rinkiniai būtų prieinami visuomenei, Europos Komisijai, Europos aplinkos agentūrai ir Europos ligų prevencijos ir kontrolės centrui.</text:p>
      <text:p text:style-name="P391"/>
      <text:p text:style-name="P392"><text:span text:style-name="T393">6</text:span><text:span text:style-name="T394"><text:s/></text:span><text:span text:style-name="T395">straipsnis</text:span><text:span text:style-name="T396">.<text:s/></text:span><text:span text:style-name="T397">Valstybinė geriamojo vandens priežiūra</text:span></text:p>
      <text:p text:style-name="P398"><text:span text:style-name="T399">1</text:span><text:span text:style-name="T400">. Valstybinė geriamojo vandens priežiūra <text:s/>apima <text:s/>geriamojo vandens saugos ir kokybės užtikrinimo etapus (teisės aktuose nustatytų saugo</text:span><text:span text:style-name="T401">s ir kokybės rodiklių laikymosi priežiūrą, tiekėjų vykdomos geriamojo vandens stebėsenos priežiūrą ir kt.).</text:span></text:p>
      <text:p text:style-name="P402"><text:span text:style-name="T403">2</text:span><text:span text:style-name="T404">. Vykdydama geriamojo vandens valstybinę priežiūrą, Tarnyba:</text:span></text:p>
      <text:p text:style-name="P405"><text:span text:style-name="T406">1</text:span><text:span text:style-name="T407">) atlieka geriamojo vandens ruošimo procesų, įskaitant geriamojo vandens ruošim</text:span><text:span text:style-name="T408">ui skirtų cheminių medžiagų ir filtravimo priemonių naudojimą, priežiūrą;</text:span></text:p>
      <text:p text:style-name="P409"><text:span text:style-name="T410">2</text:span><text:span text:style-name="T411">) atlieka teisės aktuose nustatytų geriamojo vandens saugos ir kokybės rodiklių laikymosi priežiūrą;</text:span></text:p>
      <text:p text:style-name="P412"><text:span text:style-name="T413">3</text:span><text:span text:style-name="T414">) derina tiekėjų geriamojo vandens stebėsenos programas ir atlieka šių<text:s/></text:span><text:span text:style-name="T415">programų vykdymo priežiūrą;</text:span></text:p>
      <text:p text:style-name="P416"><text:span text:style-name="T417">4</text:span><text:span text:style-name="T418">) teikia nurodymus tiekėjams išplėsti geriamojo vandens stebėsenos metu tiriamų geriamojo vandens rodiklių skaičių ir (arba) pakeisti jų tyrimo dažnumą, kad nekiltų pavojus žmonių sveikatai.</text:span></text:p>
      <text:p text:style-name="P419"><text:span text:style-name="T420">3</text:span><text:span text:style-name="T421">. Valstybinės geriamojo vandens priežiūros atlikimo tvarką ir tiekėjų vykdomos geriamojo vandens stebėsenos programų derinimo ir jų vykdymo ataskaitų teikimo tvarką nustato Tarnybos direktorius.<text:s/></text:span></text:p>
      <text:p text:style-name="P422"><text:span text:style-name="T423">4</text:span><text:span text:style-name="T424">. Tarnybos pareigūnai, vykdydami valstybinės geriamojo<text:s/></text:span><text:span text:style-name="T425">vandens priežiūros funkcijas, turi teisę:</text:span></text:p>
      <text:p text:style-name="P426"><text:span text:style-name="T427">1</text:span><text:span text:style-name="T428">)<text:s/></text:span><text:span text:style-name="T429">patekti į geriamojo vandens tiekimo įmonių, maisto tvarkymo subjektų, visuomeninės paskirties pastatų teritorijas, patalpas, požeminio vandens vandenviečių apsaugos zonas, jas tikrinti, imti mėginius, reikalau</text:span><text:span text:style-name="T430">ti visų reikalingų dokumentų ir juos tikrinti, daryti jų išrašus, nuorašus ar kopijas;</text:span></text:p>
      <text:p text:style-name="P431"><text:span text:style-name="T432">2</text:span><text:span text:style-name="T433">) prižiūrėti, kaip tiekėjai vykdo įstatyme ir kituose geriamojo vandens saugą reglamentuojančiuose teisės aktuose nustatytus reikalavimus.</text:span></text:p>
      <text:p text:style-name="P434">5.<text:s/><text:span text:style-name="T435">Vykdydami šio st</text:span><text:span text:style-name="T436">raipsnio 4 dalyje nurodytas funkcijas, Tarnybos <text:s/>pareigūnai, nustatę įstatymo ar kitų<text:s/></text:span>geriamojo vandens srities<text:s/><text:span text:style-name="T437">teisės aktuose nustatytų reikalavimų pažeidimus, vadovaudamiesi įstatymo 3 straipsnio 5 dalies nuostatomis bei 6 ir (arba) 7 dalyje nustatytais<text:s/></text:span><text:span text:style-name="T438">atvejais, privalo priimti sprendimą dėl geriamojo vandens vartojimo apribojimo arba tiekimo uždraudimo</text:span>.</text:p>
      <text:p text:style-name="P439">6. Tarnyba parengia ir kasmet atnaujina geriamojo vandens saugos ir kokybės duomenų rinkinius ir pateikia juos Europos Komisijai.</text:p>
      <text:p text:style-name="P440"/>
      <text:p text:style-name="P441"><text:span text:style-name="T442">7</text:span><text:span text:style-name="T443"><text:s/>straipsnis.<text:s/></text:span><text:span text:style-name="T444">Reikalavimai besiliečiančioms su geriamuoju <text:s/>vandeniu medžiagoms, gaminiams, geriamojo vandens ruošimo cheminėms medžiagoms ir filtravimo priemonėms</text:span></text:p>
      <text:p text:style-name="P445">1. Medžiagos<text:span text:style-name="T446">, kurias numatoma naudoti naujuose arba, jei atliekami remonto ar rekonstrukci</text:span><text:span text:style-name="T447">jos darbai, esamuose geriamojo vandens gavybos, ruošimo, laikymo ar paskirstymo įrenginiuose ir kurios liečiasi su geriamuoju vandeniu, neturi:<text:s/></text:span></text:p>
      <text:p text:style-name="P448">1) nei tiesiogiai, nei netiesiogiai kelti pavojaus žmonių sveikatai;</text:p>
      <text:p text:style-name="P449">2) daryti neigiamo poveikio geriamojo vandens spalvai, kvapui ar skoniui;</text:p>
      <text:p text:style-name="P450">3) skatinti mikroorganizmų augimo;</text:p>
      <text:p text:style-name="P451">4) į g<text:span text:style-name="T452">eriamąjį<text:s/></text:span>vandenį išplauti daugiau teršalų, nei leidžiama pagal geriamojo vandens saugą reglamentuojančius teisės aktus, atsižvelgiant į numatytą medžiagos paskirtį.<text:s/></text:p>
      <text:p text:style-name="P453">2. Gaminiams, pagamintiems iš šio straipsnio 1 dalyje nurodytų medžiagų, kuriuos numatoma naudoti naujuose arba, jei atliekami remonto ar rekonstrukcijos darbai, esamuose geriamojo vandens gavybos, ruošimo, laikymo ar paskirstymo įrenginiuose, taikomas<text:s/>2019 m. birželio 20 d. Europos Parlamento ir Tarybos reglamentas<text:s/><text:a xlink:href="http://eur-lex.europa.eu/legal-content/LIT/TXT/?uri=CELEX:31020R2019&amp;locale=lt" office:target-frame-name="_blank" xlink:show="new"><text:span text:style-name="T454">(ES) 2019/1020</text:span></text:a><text:s/>dėl rinkos priežiūros ir gaminių atitikties, kuriuo iš dalies keičiama direktyva<text:s/><text:a xlink:href="http://eur-lex.europa.eu/legal-content/LIT/TXT/?uri=CELEX:32004L0042&amp;locale=lt" office:target-frame-name="_blank" xlink:show="new"><text:span text:style-name="T455">2004/42/EB</text:span></text:a><text:s/>ir reglamentai<text:s/><text:a xlink:href="http://eur-lex.europa.eu/legal-content/LIT/TXT/?uri=CELEX:32008R0765&amp;locale=lt" office:target-frame-name="_blank" xlink:show="new"><text:span text:style-name="T456">(EB) Nr. 765/2008</text:span></text:a><text:s/>ir<text:s/><text:a xlink:href="http://eur-lex.europa.eu/legal-content/LIT/TXT/?uri=CELEX:32011R0305&amp;locale=lt" office:target-frame-name="_blank" xlink:show="new"><text:span text:style-name="T457">(ES) Nr. 305/2011</text:span></text:a>.</text:p>
      <text:p text:style-name="P458">3. Besiliečiančios su geriamuoju vandeniu Lietuvos Respublikos rinkai tiekiamos ir  naudojamos geriamajam vandeniui ruošti skirtos cheminės medžiagos ir filtravimo priemonės (toliau – geriamojo vandens ruošimo gaminiai) turi atitikti šiuos reikalavimus:<text:s/></text:p>
      <text:p text:style-name="P459">1) nei tiesiogiai, nei netiesiogiai neturi kelti pavojaus žmonių sveikatai;</text:p>
      <text:p text:style-name="P460">2) neturi daryti neigiamo poveikio geriamojo vandens<text:s/>spalvai, kvapui ar skoniui;<text:s/></text:p>
      <text:p text:style-name="P461">3) negali atsitiktinai skatinti mikroorganizmų augimo;</text:p>
      <text:p text:style-name="P462">4) negali užteršti geriamojo vandens daugiau nei būtina atsižvelgiant į numatytą paskirtį.</text:p>
      <text:p text:style-name="P463">4. Aplinkos ministras kartu su sveikatos apsaugos ministru nustato<text:s/>reikalavimus geriamojo vandens ruošimo gaminiams, jų grynumui ir kokybei.</text:p>
      <text:p text:style-name="P464">5. Asmenys, Lietuvos Respublikos rinkai tiekiantys ar naudojantys geriamojo vandens ruošimo gaminius, užtikrina, kad šie gaminiai <text:s/>atitiktų šio straipsnio 3 dalyje nustatytus reikalavimus ir aplinkos ministro kartu su sveikatos apsaugos ministru nustatytų reikalavimų geriamojo vandens ruošimo gaminiams, jų grynumui ir kokybei.</text:p>
      <text:p text:style-name="P465">6. Nepažeidžiant šio straipsnio 3 dalies nuostatų, biocidiniai produktai, skirti geriamajam vandeniui dezinfekuoti, turi atitikti 2012 m. gegužės 22 d. Europos Parlamento ir Tarybos reglamento<text:s/><text:a xlink:href="http://eur-lex.europa.eu/legal-content/LIT/TXT/?uri=CELEX:32012R0528&amp;locale=lt" office:target-frame-name="_blank" xlink:show="new"><text:span text:style-name="T466">(ES) Nr. 528/2012</text:span></text:a><text:s/>dėl biocidinių produktų tiekimo rinkai ir jų<text:s/>naudojimo su visais pakeitimais V priedo 5 produktų tipo produktų, naudojamų geriamajam vandeniui dezinfekuoti, nuostatas, taip pat visas kitas taikomas Europos Sąjungos ar nacionalinių teisės aktų, reglamentuojančių biocidinius produktus, nuostatas.</text:p>
      <text:p text:style-name="P467">7. Valstybinė vartotojų teisių apsaugos tarnyba prižiūri, ar rinkai tiekiami šio straipsnio 2 dalyje nurodyti gaminiai ir šio straipsnio 3 dalyje nurodyti geriamojo vandens ruošimo gaminiai, išskyrus biocidinius produktus, atitinka įstatymo, aplinkos ministro kartu su sveikatos apsaugos ministru nustatytus reikalavimus geriamojo vandens ruošimo gaminiams, jų grynumui ir kokybei bei kitų ne maisto produktų saugą, kokybę, ženklinimą nustatančių teisės aktų reikalavimus.</text:p>
      <text:p text:style-name="P468"/>
      <text:p text:style-name="P469"><text:span text:style-name="T470">III</text:span><text:span text:style-name="T471"><text:s/>SKYRIUS</text:span></text:p>
      <text:p text:style-name="P472"><text:span text:style-name="T473">BAIGIAMOSIOS NUOST</text:span><text:span text:style-name="T474">ATOS</text:span></text:p>
      <text:p text:style-name="P475"/>
      <text:p text:style-name="P476"><text:span text:style-name="T477">8</text:span><text:span text:style-name="T478"><text:s/>straipsnis.<text:s/></text:span><text:span text:style-name="T479">Atsakomybė už įstatymo pažeidimus</text:span></text:p>
      <text:p text:style-name="P480">1. Asmenys, pažeidę įstatymo 3, 4, 5 straipsnių ir 7 straipsnio 1 ir 5 dalyse nustatytus reikalavimus, atsako Lietuvos Respublikos administracinių nusižengimų kodekso 45 straipsnio nustatyta<text:s/>tvarka.  </text:p>
      <text:p text:style-name="P481">2. Asmenys, pažeidę įstatymo 7 straipsnio reikalavimus, susijusius su pateikiamų į rinką įstatymo 7 straipsnio 2 dalyje nurodytų gaminių ir 3 dalyje nurodytų geriamojo vandens ruošimo gaminių, skirtų liestis su geriamuoju vandeniu, sauga,<text:s/>kokybe, ženklinimu, atsako Lietuvos Respublikos produktų saugos įstatymo 19 straipsnio nustatyta tvarka.</text:p>
      <text:p text:style-name="P482"/>
      <text:p text:style-name="P483"/>
      <text:p text:style-name="P484"><text:span text:style-name="T485">Lietuvos Respublikos</text:span></text:p>
      <text:p text:style-name="P486">geriamojo vandens įstatymo</text:p>
      <text:p text:style-name="P487">priedas</text:p>
      <text:p text:style-name="P488"/>
      <text:p text:style-name="P489"><text:span text:style-name="T490">ĮGYVENDINAMAS EUROPOS SĄJUNGOS TEISĖS AKTAS</text:span></text:p>
      <text:p text:style-name="P491"/>
      <text:p text:style-name="P492">2020 m. gruodžio 16 d. Europos Parlamento ir Tarybos direktyva (ES) 2020/2184 dėl žmonėms vartoti skirto vandens kokybės (nauja redakcija).“</text:p>
      <text:p text:style-name="P493"/>
      <text:p text:style-name="P494"><text:span text:style-name="T495">2</text:span><text:span text:style-name="T496"><text:s/>straipsnis.<text:s/></text:span><text:span text:style-name="T497">Įstatymo įsigaliojimas, įgyvendinimas ir taikymas</text:span></text:p>
      <text:p text:style-name="P498"><text:span text:style-name="T499">1</text:span><text:span text:style-name="T500">. Šio įstatymo 1 straipsnis įsigalioja<text:s/></text:span><text:span text:style-name="T501">2023 m. sausio 12 d</text:span><text:span text:style-name="T502">.<text:s/></text:span></text:p>
      <text:p text:style-name="P503">2. Sveikatos apsaugos ministras, aplinkos ministras ir Valstybinės maisto ir veterinarijos tarnybos direktorius iki 2023 m. sausio 11 d. priima šio įstatymo<text:s/><text:span text:style-name="T504">įgyvendinamuosius teisės aktus</text:span>.</text:p>
      <text:p text:style-name="P505">3. Iki šio įstatymo įsigaliojimo suteiktos išlygos, kurios taikomos 2023 m. sausio 12 d., gali būti taikomos iki jų nustatyto termino pabaigos. Jeigu šios išlygos buvo taikomos pirmą kartą, antrą kartą jos gali būti taikomos šio įstatymo 1 straipsnyje išdėstyto Lietuvos Respublikos geriamojo vandens įstatymo 5 straipsnio 4 dalyje nustatytomis sąlygomis.</text:p>
      <text:p text:style-name="P506">4. Prašymas Europos Komisijai dėl leidimo taikyti tą pačią išlygą trečią kartą gali būti teikiamas, tik jeigu antrą kartą ta pati išlyga buvo taikoma 2021 m. sausio 12 d. <text:s/></text:p>
      <text:p text:style-name="P507"/>
      <text:p text:style-name="P508"><text:span text:style-name="T509">Skelbiu šį Lietuvos Respublikos Seimo<text:s/></text:span><text:span text:style-name="T510">priimtą įstatymą.<text:s/></text:span></text:p>
      <text:p text:style-name="P511"/>
      <text:p text:style-name="P512"><text:span text:style-name="T5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4923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1T09:40:00Z</meta:creation-date>
    <dc:date>2022-11-11T09:40:00Z</dc:date>
    <meta:print-date>2021-05-21T01:22:00Z</meta:print-date>
    <meta:template xlink:href="Normal.dotm" xlink:type="simple"/>
    <meta:editing-cycles>2</meta:editing-cycles>
    <meta:editing-duration>PT0S</meta:editing-duration>
    <meta:user-defined meta:name="GrammarlyDocumentId">3850cf2f88745e9cc560bf7848f5257e9a5f811faf6d60edbb7742db0e6a10d4</meta:user-defined>
    <meta:document-statistic meta:page-count="16" meta:paragraph-count="144" meta:word-count="3868" meta:character-count="30998" meta:row-count="419" meta:non-whitespace-character-count="27274"/>
  </office:meta>
</office:document-meta>
</file>