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fo:language="pl" fo:country="PL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EI NUOSAVYBĖS TEISE PRIKLAUSANČIO NEKILNOJAMOJO TURTO PERDAVIMO VALDYTI IR NAUDOTI<text:s/></text:span></text:p>
      <text:p text:style-name="P18"><text:span text:style-name="T19">PANAUDOS TEISE PRIENŲ AEROKLUBUI</text:span></text:p>
      <text:p text:style-name="P20"/>
      <text:p text:style-name="P21"><text:span text:style-name="T22">2022<text:s/></text:span><text:span text:style-name="T23">m. lapkričio <text:s text:c="4"/>d</text:span><text:span text:style-name="T24">. N</text:span><text:span text:style-name="T25">r.<text:s/></text:span></text:p>
      <text:h text:style-name="P26" text:outline-level="6">Prienai</text:h>
      <text:p text:style-name="P27"/>
      <text:p text:style-name="P28"><text:span text:style-name="T29">Vadovaudamasi Lietuvos Respublikos vietos savivaldos įstatymo 16 straipsnio 2 dalies 26 punktu, 48 straipsnio 2 dalimi,<text:s/></text:span><text:span text:style-name="T30">Lietuvos Respublikos valstybės ir savivaldybių turto valdymo, naudojimo ir disponavimo juo įstatymo 14 straipsnio 1 dalies 3 punktu, 2 d</text:span><text:span text:style-name="T31">alies 8 punktu, 3 dalimi, Prienų rajono savivaldybės turto valdymo, naudojimo ir disponavimo juo tvarkos aprašo, patvirtinto Prienų rajono savivaldybės tarybos 2021 m. balandžio 29 d. sprendimu Nr. T3-115 „Dėl Prienų rajono savivaldybės turto valdymo, naud</text:span><text:span text:style-name="T32">ojimo ir disponavimo juo tvarkos aprašo patvirtinimo“, 26.3, 27.8, 30.1.1, 35.2 papunkčiais ir atsižvelgdama į komisijos, sudarytos Prienų rajono savivaldybės administracijos direktoriaus 2022 m. spalio 20 d. įsakymu Nr. A3-830 „Dėl komisijų sudarymo“, 202</text:span><text:span text:style-name="T33">2 m. lapkričio 8 d. protokolą Nr. (7.63E)AR4-2138, Prienų aeroklubo 2022-11-05 prašymą</text:span>, Prienų rajono savivaldybės taryba n<text:span text:style-name="T34"><text:s/>u s p r e n d ž i a</text:span>:<text:s/></text:p>
      <text:p text:style-name="P35">1. Perduoti Prienų aeroklubui (į. k.<text:s/><text:span text:style-name="T36">305766671) 10 metų<text:s/></text:span>valdyti ir naudoti panaudos teise Prienų rajono savivaldybei nuosavybės teise priklausantį ir šiuo metu Prienų rajono savivaldybės administracijos patikėjimo teise valdomą nekilnojamąjį turtą –<text:span text:style-name="T37"><text:s/>lėktuvą PZL-104 WILGA 35A, reg. Nr. LY-AGE, serijos Nr. 18840793, inventorinis Nr. 2403, įsigijimo vertė – 26 405,</text:span><text:span text:style-name="T38">82 Eur, nusidėvėjimas – 26 405,82 Eur, be likutinės vertės.</text:span></text:p>
      <text:p text:style-name="P39">2. Nustatyti, kad Prienų rajono savivaldybei nuosavybės teise priklausantis turtas, nurodytas sprendimo 1 punkte, turi būti naudojamas panaudos gavėjo veikloms (išskyrus komercinę veiklą) vykdyti.</text:p>
      <text:p text:style-name="P40">3. Įpareigoti Prienų aeroklubą tenkinti Prienų rajono bendruomenės viešuosius poreikius, įtraukti bendruomenės narius į vykdomą veiklą (šią sąlygą įrašyti į Savivaldybės turto panaudos sutartį).</text:p>
      <text:p text:style-name="P41">4. Įgalioti Prienų rajono savivaldybės administracijos direktorių pasirašyti sprendimo 1 punkte nurodyto turto panaudos sutartį ir<text:s/><text:span text:style-name="T42">perdavimo–priėmimo</text:span><text:s/>aktą.</text:p>
      <text:p text:style-name="P43"><text:span text:style-name="T44">Šis sprendimas per vieną mėnesį nuo jo paskelbimo ar įteikimo dienos gali būti skundžiamas Lietuvos Respublikos administracinių bylų teisenos įstaty</text:span><text:span text:style-name="T45">mo nustatyta tvarka Lietuvos Respublikos administracinių ginčų komisijos Kauno apygardos skyriui (</text:span><text:span text:style-name="T46">Laisvės al. 36, Kaunas</text:span><text:span text:style-name="T47">) arba Regionų apygardos administraciniam teismui bet kuriuose teismo rūmuose (Šiaulių rūmai, Dvaro g. 80, Šiauliai; Panevėžio rūmai,</text:span><text:span text:style-name="T48"><text:s/></text:span><text:span text:style-name="T49">Re</text:span><text:span text:style-name="T50">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Savivaldybės meras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11-16T15:10:00Z</meta:creation-date>
    <dc:date>2022-11-16T15:10:00Z</dc:date>
    <meta:print-date>2021-08-09T05:5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40" meta:character-count="2684" meta:row-count="44" meta:non-whitespace-character-count="2359"/>
  </office:meta>
</office:document-meta>
</file>