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ext-properties style:font-size-complex="12pt" style:language-asian="lt" style:country-asian="LT"/>
    </style:style>
    <style:style style:name="P34" style:parent-style-name="Normal" style:family="paragraph">
      <style:paragraph-properties fo:text-align="justify" fo:line-height="150%" fo:text-indent="0.4923in"/>
      <style:text-properties style:font-size-complex="12pt" style:language-asian="lt" style:country-asian="LT"/>
    </style:style>
    <style:style style:name="P35" style:parent-style-name="Normal" style:family="paragraph">
      <style:paragraph-properties fo:text-align="justify" fo:line-height="150%" fo:text-indent="0.4923in"/>
      <style:text-properties style:font-size-complex="12pt" style:language-asian="lt" style:country-asian="LT"/>
    </style:style>
    <style:style style:name="P36" style:parent-style-name="Normal" style:family="paragraph">
      <style:paragraph-properties fo:text-align="justify" fo:line-height="150%" fo:text-indent="0.4923in"/>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ext-properties style:font-size-complex="12pt" style:language-asian="lt" style:country-asian="LT"/>
    </style:style>
    <style:style style:name="P44" style:parent-style-name="Normal" style:family="paragraph">
      <style:paragraph-properties fo:text-align="justify" fo:line-height="150%" fo:text-indent="0.4923in"/>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97"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98"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99"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00"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01"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02"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03"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04"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05"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06"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07"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08"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09"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10"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11"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12"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13"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14"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15"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16"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17"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118" style:parent-style-name="Normal" style:family="paragraph">
      <style:paragraph-properties fo:margin-left="4.0361in">
        <style:tab-stops/>
      </style:paragraph-properties>
    </style:style>
    <style:style style:name="P11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25" style:parent-style-name="Normal" style:family="paragraph">
      <style:paragraph-properties fo:margin-left="3.3472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3.3472in">
        <style:tab-stops/>
      </style:paragraph-properties>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margin-left="3.3472in">
        <style:tab-stops/>
      </style:paragraph-properties>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0.0416in"/>
      <style:text-properties fo:color="#000000" style:font-size-complex="12pt" style:language-asian="lt" style:country-asian="LT"/>
    </style:style>
    <style:style style:name="P1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margin-left="0.4923in">
        <style:tab-stops>
          <style:tab-stop style:type="left" style:position="0.2951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style:text-properties style:font-weight-complex="bold" fo:text-transform="uppercase" fo:color="#000000"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6895in"/>
        </style:tab-stops>
      </style:paragraph-properties>
    </style:style>
    <style:style style:name="T171" style:parent-style-name="DefaultParagraphFont" style:family="text">
      <style:text-properties style:font-weight-complex="bold" fo:text-transform="uppercase" fo:color="#000000" style:font-size-complex="12pt" style:language-asian="lt" style:country-asian="LT"/>
    </style:style>
    <style:style style:name="T172" style:parent-style-name="DefaultParagraphFont" style:family="text">
      <style:text-properties style:font-weight-complex="bold" fo:text-transform="uppercase" fo:color="#000000" style:font-size-complex="12pt" style:language-asian="lt" style:country-asian="LT"/>
    </style:style>
    <style:style style:name="T173" style:parent-style-name="DefaultParagraphFont" style:family="text">
      <style:text-properties style:font-weight-complex="bold" fo:text-transform="uppercase"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fo:line-height="150%" fo:text-indent="0.4923in"/>
      <style:text-properties style:language-asian="lt" style:country-asian="LT"/>
    </style:style>
    <style:style style:name="P205" style:parent-style-name="Normal" style:family="paragraph">
      <style:paragraph-properties fo:text-align="justify" fo:line-height="150%" fo:text-indent="0.4923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vertical-align="middle" fo:margin-left="0.4923in">
        <style:tab-stops>
          <style:tab-stop style:type="left" style:position="0.2951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style:vertical-align="middle" fo:margin-left="0.4923in">
        <style:tab-stops>
          <style:tab-stop style:type="left" style:position="0.2951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style:language-asian="lt" style:country-asian="LT"/>
    </style:style>
    <style:style style:name="P312"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369" style:parent-style-name="DefaultParagraphFont" style:family="text">
      <style:text-properties style:font-weight-complex="bold" fo:text-transform="uppercase" fo:color="#000000" style:font-size-complex="12pt" style:language-asian="lt" style:country-asian="LT"/>
    </style:style>
    <style:style style:name="T370" style:parent-style-name="DefaultParagraphFont" style:family="text">
      <style:text-properties style:font-weight-complex="bold" fo:text-transform="uppercase" fo:color="#000000" style:font-size-complex="12pt" style:language-asian="lt" style:country-asian="LT"/>
    </style:style>
    <style:style style:name="T371" style:parent-style-name="DefaultParagraphFont" style:family="text">
      <style:text-properties style:font-weight-complex="bold" fo:text-transform="uppercas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margin-left="0.4923in">
        <style:tab-stops>
          <style:tab-stop style:type="left" style:position="-3.052in"/>
          <style:tab-stop style:type="left" style:position="0.2951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justify"/>
      <style:text-properties fo:font-weight="bold" style:font-weight-asian="bold" fo:color="#000000" style:font-size-complex="12pt" style:language-asian="lt" style:country-asian="LT"/>
    </style:style>
    <style:style style:name="P381"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fo:color="#FF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text-align="center" fo:text-indent="0.4923in">
        <style:tab-stops>
          <style:tab-stop style:type="left" style:position="0.7875in"/>
        </style:tab-stops>
      </style:paragraph-properties>
    </style:style>
    <style:style style:name="P451" style:parent-style-name="Normal" style:family="paragraph">
      <style:paragraph-properties fo:text-align="center" fo:text-indent="0.4923in">
        <style:tab-stops>
          <style:tab-stop style:type="left" style:position="0.7875in"/>
        </style:tab-stops>
      </style:paragraph-properties>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fo:text-indent="0.4923in">
        <style:tab-stops>
          <style:tab-stop style:type="left" style:position="0.7875in"/>
        </style:tab-stops>
      </style:paragraph-properties>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lt" style:country-asian="LT"/>
    </style:style>
    <style:style style:name="P47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80" style:parent-style-name="Normal" style:family="paragraph">
      <style:paragraph-properties fo:margin-left="3.9375in">
        <style:tab-stops/>
      </style:paragraph-properties>
    </style:style>
    <style:style style:name="T481" style:parent-style-name="DefaultParagraphFont" style:family="text">
      <style:text-properties fo:color="#000000" style:font-size-complex="12pt"/>
    </style:style>
    <style:style style:name="P482" style:parent-style-name="Normal" style:family="paragraph">
      <style:paragraph-properties fo:margin-left="3.9375in">
        <style:tab-stops/>
      </style:paragraph-properties>
      <style:text-properties fo:color="#000000" style:font-size-complex="12pt"/>
    </style:style>
    <style:style style:name="P483" style:parent-style-name="Normal" style:family="paragraph">
      <style:paragraph-properties fo:margin-left="3.9375in">
        <style:tab-stops/>
      </style:paragraph-properties>
      <style:text-properties fo:color="#000000" style:font-size-complex="12pt"/>
    </style:style>
    <style:style style:name="P484" style:parent-style-name="Normal" style:family="paragraph">
      <style:paragraph-properties fo:text-align="justify" fo:margin-left="3.9375in">
        <style:tab-stops>
          <style:tab-stop style:type="left" style:position="-3.4451in"/>
          <style:tab-stop style:type="left" style:position="-3.2479in"/>
        </style:tab-stops>
      </style:paragraph-properties>
      <style:text-properties style:font-weight-complex="bold" style:font-size-complex="12pt"/>
    </style:style>
    <style:style style:name="P485" style:parent-style-name="Normal" style:family="paragraph">
      <style:paragraph-properties fo:text-align="center">
        <style:tab-stops>
          <style:tab-stop style:type="left" style:position="0.4923in"/>
          <style:tab-stop style:type="left" style:position="0.6895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text-properties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center"/>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text-properties fo:font-weight="bold" style:font-weight-asian="bold"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style:text-properties fo:color="#000000" style:font-size-complex="12pt"/>
    </style:style>
    <style:style style:name="P644" style:parent-style-name="Normal" style:family="paragraph">
      <style:paragraph-properties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4923in" fo:background-color="#FFFFFF">
        <style:tab-stops>
          <style:tab-stop style:type="left" style:position="0.343in"/>
        </style:tab-stops>
      </style:paragraph-properties>
    </style:style>
    <style:style style:name="P665"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666"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667" style:parent-style-name="Normal" style:family="paragraph">
      <style:paragraph-properties fo:widows="0" fo:orphans="0" fo:text-align="justify" fo:line-height="150%" fo:text-indent="0.4923in" fo:background-color="#FFFFFF">
        <style:tab-stops>
          <style:tab-stop style:type="left" style:position="0.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4923in" fo:background-color="#FFFFFF">
        <style:tab-stops>
          <style:tab-stop style:type="left" style:position="0.4in"/>
        </style:tab-stops>
      </style:paragraph-properties>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tyle-complex="italic" fo:color="#000000" style:font-size-complex="12pt" style:language-asian="lt" style:country-asian="LT"/>
    </style:style>
    <style:style style:name="T683" style:parent-style-name="DefaultParagraphFont" style:family="text">
      <style:text-properties style:font-weight-complex="bold" style:font-style-complex="italic" fo:color="#000000" style:font-size-complex="12pt"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widows="0" fo:orphans="0" fo:text-align="justify" fo:line-height="150%" fo:text-indent="0.4923in" fo:background-color="#FFFFFF">
        <style:tab-stops>
          <style:tab-stop style:type="left" style:position="0.4in"/>
        </style:tab-stops>
      </style:paragraph-properties>
    </style:style>
    <style:style style:name="P707" style:parent-style-name="Normal" style:family="paragraph">
      <style:paragraph-properties fo:widows="0" fo:orphans="0" fo:text-align="justify" fo:line-height="150%" fo:text-indent="0.4923in" fo:background-color="#FFFFFF">
        <style:tab-stops>
          <style:tab-stop style:type="left" style:position="0.4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widows="0" fo:orphans="0" fo:text-align="justify" fo:line-height="150%" fo:text-indent="0.5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text-properties fo:hyphenate="false"/>
    </style:style>
    <style:style style:name="P75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3" style:parent-style-name="Normal" style:family="paragraph">
      <style:paragraph-properties fo:widows="0" fo:orphans="0" fo:text-align="justify" fo:line-height="150%" fo:text-indent="0.4923in" fo:background-color="#FFFFFF">
        <style:tab-stops>
          <style:tab-stop style:type="left" style:position="0.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fo:line-height="150%"/>
      <style:text-properties fo:font-weight="bold" style:font-weight-asian="bold" style:font-weight-complex="bold"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center" fo:line-height="115%"/>
    </style:style>
    <style:style style:name="T800" style:parent-style-name="DefaultParagraphFont" style:family="text">
      <style:text-properties style:font-size-complex="12pt"/>
    </style:style>
    <style:style style:name="P801" style:parent-style-name="Normal" style:family="paragraph">
      <style:paragraph-properties fo:margin-left="4.1347in">
        <style:tab-stops/>
      </style:paragraph-properties>
      <style:text-properties style:font-name="TimesNewRomanPSMT" style:font-name-complex="TimesNewRomanPSMT" style:font-size-complex="12pt" style:language-asian="lt" style:country-asian="LT"/>
    </style:style>
    <style:style style:name="P80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808" style:parent-style-name="Normal" style:family="paragraph">
      <style:paragraph-properties fo:margin-left="4.1347in">
        <style:tab-stops/>
      </style:paragraph-properties>
    </style:style>
    <style:style style:name="T809" style:parent-style-name="DefaultParagraphFont" style:family="text">
      <style:text-properties style:font-name="TimesNewRomanPSMT" style:font-name-complex="TimesNewRomanPSMT" style:font-size-complex="12pt" style:language-asian="lt" style:country-asian="LT"/>
    </style:style>
    <style:style style:name="T810" style:parent-style-name="DefaultParagraphFont" style:family="text">
      <style:text-properties style:font-name="TimesNewRomanPSMT" style:font-name-complex="TimesNewRomanPSMT" style:font-size-complex="12pt" style:language-asian="lt" style:country-asian="LT"/>
    </style:style>
    <style:style style:name="P811" style:parent-style-name="Normal" style:family="paragraph">
      <style:paragraph-properties fo:margin-left="4.1347in">
        <style:tab-stops/>
      </style:paragraph-properties>
      <style:text-properties style:font-name="TimesNewRomanPSMT" style:font-name-complex="TimesNewRomanPSMT" style:font-size-complex="12pt" style:language-asian="lt" style:country-asian="LT"/>
    </style:style>
    <style:style style:name="P812" style:parent-style-name="Normal" style:family="paragraph">
      <style:paragraph-properties fo:margin-left="4.1347in">
        <style:tab-stops/>
      </style:paragraph-properties>
      <style:text-properties style:font-name="TimesNewRomanPSMT" style:font-name-complex="TimesNewRomanPSMT" style:font-size-complex="12pt" style:language-asian="lt" style:country-asian="LT"/>
    </style:style>
    <style:style style:name="P813" style:parent-style-name="Normal" style:family="paragraph">
      <style:text-properties style:font-name="TimesNewRomanPSMT" style:font-name-complex="TimesNewRomanPSMT" fo:font-size="9pt" style:font-size-asian="9pt" style:font-size-complex="9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818"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style:font-size-complex="12pt"/>
    </style:style>
    <style:style style:name="P824"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825"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fo:font-size="9pt" style:font-size-asian="9pt" style:font-size-complex="9pt" style:language-asian="lt" style:country-asian="LT"/>
    </style:style>
    <style:style style:name="P82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language-asian="lt" style:country-asian="LT"/>
    </style:style>
    <style:style style:name="P831"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832"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833"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fo:font-size="9pt" style:font-size-asian="9pt" style:font-size-complex="9pt" style:language-asian="lt" style:country-asian="LT"/>
    </style:style>
    <style:style style:name="P834"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835"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836" style:parent-style-name="Normal" style:family="paragraph">
      <style:paragraph-properties fo:margin-left="4.4166in" fo:text-indent="-0.9708in">
        <style:tab-stops>
          <style:tab-stop style:type="right" style:leader-style="solid" style:leader-text="_" style:position="1.8826in"/>
        </style:tab-stops>
      </style:paragraph-properties>
      <style:text-properties fo:font-size="9pt" style:font-size-asian="9pt" style:font-size-complex="9pt"/>
    </style:style>
    <style:style style:name="P837"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838" style:parent-style-name="Normal" style:family="paragraph">
      <style:paragraph-properties fo:margin-left="3.7409in" fo:text-indent="-0.1972in">
        <style:tab-stops>
          <style:tab-stop style:type="right" style:leader-style="solid" style:leader-text="_" style:position="2.5583in"/>
        </style:tab-stops>
      </style:paragraph-properties>
      <style:text-properties fo:font-size="9pt" style:font-size-asian="9pt" style:font-size-complex="9pt"/>
    </style:style>
    <style:style style:name="P83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840"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TableColumn842" style:family="table-column">
      <style:table-column-properties style:column-width="0.5673in"/>
    </style:style>
    <style:style style:name="TableColumn843" style:family="table-column">
      <style:table-column-properties style:column-width="2.8534in"/>
    </style:style>
    <style:style style:name="TableColumn844" style:family="table-column">
      <style:table-column-properties style:column-width="1.7111in"/>
    </style:style>
    <style:style style:name="TableColumn845" style:family="table-column">
      <style:table-column-properties style:column-width="1.7111in"/>
    </style:style>
    <style:style style:name="Table841" style:family="table">
      <style:table-properties style:width="6.843in" fo:margin-left="0in" table:align="left"/>
    </style:style>
    <style:style style:name="TableRow846" style:family="table-row">
      <style:table-row-properties/>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justify"/>
      <style:text-properties style:font-name="TimesNewRomanPSMT" style:font-name-complex="TimesNewRomanPSMT" fo:font-weight="bold" style:font-weight-asian="bold" style:font-size-complex="12pt" style:language-asian="lt" style:country-asian="L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85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854"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85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856" style:family="table-row">
      <style:table-row-properties/>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88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88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88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88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887"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888"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889"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890"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891"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892"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893" style:parent-style-name="Normal" style:family="paragraph">
      <style:paragraph-properties fo:text-align="justify"/>
      <style:text-properties style:font-name="TimesNewRomanPSMT" style:font-name-complex="TimesNewRomanPSMT" fo:font-size="9pt" style:font-size-asian="9pt" style:font-size-complex="9pt" style:language-asian="lt" style:country-asian="LT"/>
    </style:style>
    <style:style style:name="P894" style:parent-style-name="Normal" style:family="paragraph">
      <style:paragraph-properties fo:text-align="center" fo:line-height="120%" fo:margin-left="0.0006in" fo:text-indent="-0.0006in">
        <style:tab-stops/>
      </style:paragraph-properties>
      <style:text-properties fo:font-size="9pt" style:font-size-asian="9pt" style:font-size-complex="9pt"/>
    </style:style>
    <style:style style:name="P895" style:parent-style-name="Normal" style:family="paragraph">
      <style:paragraph-properties fo:text-align="center" fo:line-height="120%"/>
      <style:text-properties style:font-name="Calibri" style:font-name-asian="Calibri" fo:font-size="9pt" style:font-size-asian="9pt" style:font-size-complex="9pt"/>
    </style:style>
    <style:style style:name="P896" style:parent-style-name="Normal" style:family="paragraph">
      <style:paragraph-properties fo:text-align="justify"/>
      <style:text-properties fo:font-weight="bold" style:font-weight-asian="bold" fo:font-size="9pt" style:font-size-asian="9pt" style:font-size-complex="9pt"/>
    </style:style>
    <style:style style:name="P897" style:parent-style-name="Normal" style:family="paragraph">
      <style:paragraph-properties fo:text-align="justify"/>
      <style:text-properties fo:font-weight="bold" style:font-weight-asian="bold" fo:font-size="9pt" style:font-size-asian="9pt" style:font-size-complex="9pt"/>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P903" style:parent-style-name="Normal" style:family="paragraph">
      <style:paragraph-properties fo:text-align="justify" fo:text-indent="2.1333in"/>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style:style>
    <style:style style:name="P907" style:parent-style-name="Normal" style:family="paragraph">
      <style:text-properties fo:font-size="9pt" style:font-size-asian="9pt" style:font-size-complex="9pt"/>
    </style:style>
    <style:style style:name="P908" style:parent-style-name="Normal" style:family="paragraph">
      <style:paragraph-properties fo:text-align="center" fo:line-height="115%"/>
    </style:style>
  </office:automatic-styles>
  <office:body>
    <office:text text:use-soft-page-breaks="true">
      <text:p text:style-name="P1"/>
      <text:p text:style-name="P7"><text:span text:style-name="T8">Projektas</text:span></text:p>
      <text:p text:style-name="P9"/>
      <text:p text:style-name="P10">LIETUVOS RESPUBLIKOS FINANSŲ MINISTRAS</text:p>
      <text:p text:style-name="P11"/>
      <text:p text:style-name="P12">ĮSAKYMAS</text:p>
      <text:p text:style-name="P13"><text:span text:style-name="T14">DĖL LIETUVOS RESPUBLIKOS JURIDINIŲ ASMENŲ NEMOKUMO ĮSTATYMO ĮGYVENDINIMO</text:span></text:p>
      <text:p text:style-name="P15"/>
      <text:p text:style-name="P16">2020 m.  <text:s text:c="29"/>d. Nr. 1K-<text:s/></text:p>
      <text:p text:style-name="P17">Vilnius</text:p>
      <text:p text:style-name="P18"/>
      <text:p text:style-name="P19"/>
      <text:p text:style-name="P20"><text:span text:style-name="T21">Vadovaudamasis<text:s/></text:span><text:span text:style-name="T22">Lietuvos Respublikos juridinių asmenų nemokumo įstatymo 123 straipsnio 2 dalimi, 132 straipsnio 2 dalimi, 133 straipsnio 2 ir 5 dalimis ir Lietuvos Respublikos Vyriausybės 2019 m. rugsėjo 4 d. nutarimo</text:span><text:span text:style-name="T23"><text:s/>Nr. 924<text:s/></text:span><text:span text:style-name="T24">„Dėl įgaliojimų sutei</text:span><text:span text:style-name="T25">kimo įgyvendinant Lietuvos Respublikos juridinių asmenų nemokumo įstatymą“<text:s/></text:span><text:span text:style-name="T26">3 punktu:</text:span></text:p>
      <text:p text:style-name="P27"><text:span text:style-name="T28">1</text:span><text:span text:style-name="T29">. T v i r t i n u:</text:span></text:p>
      <text:p text:style-name="P30"><text:span text:style-name="T31">1.1</text:span><text:span text:style-name="T32">. Nemokumo administratorių kvalifikacinių egzaminų komisijos (toliau – Egzaminų komisija) personalinę sudėtį:</text:span></text:p>
      <text:p text:style-name="P33">Paulė Svorobovičienė – Lietuvos<text:s/>Respublikos finansų ministerijos Atskaitomybės, audito, turto vertinimo ir nemokumo politikos departamento vyresnioji patarėja (Egzaminų komisijos pirmininkė), ją pavaduojanti narė – Finansų ministerijos Atskaitomybės, audito, turto vertinimo ir nemokumo politikos departamento Atskaitomybės, audito, turto vertinimo ir nemokumo politikos departamento Audito, turto vertinimo ir nemokumo valdymo skyriaus vyriausioji specialistė Rasa Stanislovaitienė;</text:p>
      <text:p text:style-name="P34">Vilma Kazlauskienė – Audito, apskaitos, turto vertinimo ir<text:s/>nemokumo valdymo tarnybos prie Lietuvos Respublikos finansų ministerijos (toliau – Tarnyba) Nemokumo administravimo patikrinimų skyriaus vyriausioji specialistė, ją pavaduojanti narė – Tarnybos Nemokumo administravimo patikrinimų skyriaus vyriausioji specialistė Laura Aleknaitė;</text:p>
      <text:p text:style-name="P35">Stasys Poškus – Nemokumo administratorių rūmų narys, uždarosios akcinės bendrovės „Valeksa“ direktorius, jį pavaduojanti narė <text:s/>– mažosios bendrijos „Falitas“ direktorė Indrė Kaušylaitė – Rickė;</text:p>
      <text:p text:style-name="P36">Kęstutis Stankus – Nemokumo administratorių rūmų narys, uždarosios akcinės bendrovės Įmonių bankroto administravimo ir teisinių paslaugų biuro Teisės skyriaus vadovas, jį pavaduojanti narė <text:s/>– mažosios bendrijos „Falitas“ direktorė Indrė Kaušylaitė – Rickė;</text:p>
      <text:p text:style-name="P37"><text:span text:style-name="T38">Jolita Šlikienė – Lietuvos Respubliko</text:span><text:span text:style-name="T39">s teisingumo ministerijos Teisminės justicijos ir civilinės teisės grupės patarėja, ją pavaduojanti narė – Teisingumo ministerijos Teisės sistemos grupės patarėja Jūratė Burtilienė.</text:span></text:p>
      <text:p text:style-name="P40"><text:span text:style-name="T41">1.2</text:span><text:span text:style-name="T42">. Nemokumo priežiūros komiteto personalinę sudėtį:</text:span></text:p>
      <text:p text:style-name="P43">Siuzana Ščerbina-Dalibagienė – Lietuvos Respublikos finansų ministerijos Atskaitomybės, audito, turto vertinimo ir nemokumo politikos departamento Audito, turto vertinimo ir nemokumo valdymo skyriaus vedėja (Nemokumo priežiūros komiteto pirmininkė), ją pavaduojanti narė –Finansų ministerijos Atskaitomybės, audito, turto vertinimo ir nemokumo politikos departamento vyresnioji patarėja Paulė Svorobovičienė;<text:s/></text:p>
      <text:p text:style-name="P44">Dalia Baležentė – Lietuvos Respublikos teisingumo ministerijos Teisės sistemos grupės vadovė, ją pavaduojanti narė – Teisingumo ministerijos Teisminės justicijos ir civilinės teisės grupės patarėja Jolita Šlikienė;</text:p>
      <text:p text:style-name="P45"><text:span text:style-name="T46">........................ – Lietuvos Respublikos ekonomikos ir inovacijų ministerijos ....,</text:span><text:s/><text:span text:style-name="T47">jį (ją) pavaduojanti narė (-ys) – .....................;</text:span></text:p>
      <text:p text:style-name="P48">Evaldas Kuprys – Nemokumo administratorių rūmų atstovas, uždarosios akcinės bendrovės „Bankroto administravimo paslaugos“ vadovas, jį pavaduojantis narys – uždarosios akcinės bendrovės „Valnetas“ administratorius Virginijus Sagatauskas;</text:p>
      <text:p text:style-name="P49"><text:span text:style-name="T50">Ingrida Večerskytė – Lietuvos<text:s/></text:span><text:span text:style-name="T51">banko Ekonomikos ir finansinio stabilumo tarnybos Finansinio stabilumo departamento Bankų pertvarkymo skyriaus viršininkė, ją pavaduojantis narys – Lietuvos banko Priežiūros tarnybos Riziką ribojančios priežiūros departamento Priežiūros teisės skyriaus vir</text:span><text:span text:style-name="T52">šininkas Arūnas Budrikis.</text:span></text:p>
      <text:p text:style-name="P53"><text:span text:style-name="T54">1.3</text:span><text:span text:style-name="T55">.<text:s/></text:span><text:span text:style-name="T56">Nemokumo administratorių veiklos priežiūros taisykles (pridedama).</text:span></text:p>
      <text:p text:style-name="P57"><text:span text:style-name="T58">1.4</text:span><text:span text:style-name="T59">. Nemokumo priežiūros komiteto nuostatus (pridedama).</text:span></text:p>
      <text:p text:style-name="P60"><text:span text:style-name="T61">2</text:span><text:span text:style-name="T62">. P r i p a ž į s t u netekusiais galios:</text:span></text:p>
      <text:p text:style-name="P63">2.1. Lietuvos Respublikos finansų ministro<text:s/>2016 m. sausio 19 d. įsakymą Nr. 1K-24 „<text:a office:title="Eiti" xlink:href="https://www.e-tar.lt/portal/lt/legalAct/db9fc890bf5711e5a6588fb85a3cc84b" office:target-frame-name="_blank" xlink:show="new">Dėl Bankroto ir restruktūrizavimo administratorių atestavimo komisijos nuostatų patvirtinimo</text:a>“<text:span text:style-name="T64"><text:s/>su visais<text:s/></text:span><text:span text:style-name="T65">pakeitimais ir papildymais</text:span>;<text:s/></text:p>
      <text:p text:style-name="P66">2.2. Lietuvos Respublikos finansų ministro 2016 m. sausio 25 d. įsakymą Nr. 1K-34 „<text:a office:title="Eiti" xlink:href="https://www.e-tar.lt/portal/lt/legalAct/e0299670c43911e583a295d9366c7ab3" office:target-frame-name="_blank" xlink:show="new">D<text:span text:style-name="T67">ėl bankroto administratoriau</text:span><text:span text:style-name="T68">s, bankroto administratoriaus padėjėjo, restruktūrizavimo administratoriaus pažymėjimų ir įmonių bankroto, įmonių restruktūrizavimo administravimo paslaugas teikiančių asmenų sąrašų</text:span></text:a>“<text:span text:style-name="T69"><text:s/></text:span><text:span text:style-name="T70">su visais pakeitimais ir papildymais;</text:span></text:p>
      <text:p text:style-name="P71">2.3. Lietuvos Respublikos finansų ministro 2016 m. vasario 22 d. įsakymą Nr. 1K-66 „Dėl Pagal veiklos rūšies arba bankroto proceso vykdymo ypatumus išskirtų įmonių aprašo patvirtinimo“;</text:p>
      <text:p text:style-name="P72">2.4. Lietuvos Respublikos finansų ministro 2016 m. balandžio 26 d. įsakymą Nr. 1K-143 „<text:a office:title="Eiti" xlink:href="https://www.e-tar.lt/portal/lt/legalAct/c87497c80d3911e6bae4eb98746971fa" office:target-frame-name="_blank" xlink:show="new">Dėl bankroto administratoriaus profesinės civilinės atsakomybės privalomojo draudimo</text:a>“;</text:p>
      <text:p text:style-name="P73">2.5. Lietuvos Respublikos finansų ministro 2016 m. gegužės 13 d.<text:s/>įsakymą Nr. 1K-175 „Dėl asmenų, siekiančių teikti įmonių bankroto ir įmonių restruktūrizavimo administravimo paslaugas<text:s/><text:soft-page-break/>laikinai ir kartais ar įsisteigus Lietuvos Respublikoje, profesinės kvalifikacijos pripažinimo taisyklių patvirtinimo“<text:span text:style-name="T74"><text:s/>su visais pakeiti</text:span><text:span text:style-name="T75">mais ir papildymais;</text:span></text:p>
      <text:p text:style-name="P76"><text:span text:style-name="T77">2.6</text:span><text:span text:style-name="T78">.<text:s/></text:span>Lietuvos Respublikos finansų ministro 2016 m. liepos 5 d. įsakymą Nr. 1K-270 „<text:a xlink:href="https://www.e-tar.lt/portal/lt/legalAct/6a2ed400428b11e6a8ae9e1795984391" office:target-frame-name="_top" xlink:show="replace">Dėl bankroto administratorių ir restruktūrizavimo administratorių veiklos priežiūros taisyklių patvirtinimo</text:a>“<text:span text:style-name="T79"><text:s/>su visais pakeitimais ir papildymais;</text:span></text:p>
      <text:p text:style-name="P80"><text:span text:style-name="T81">2.7</text:span><text:span text:style-name="T82">.</text:span><text:s/>Lietuvos Respublikos finansų ministro 2016 m. liepos 13 d. įsakymą Nr. 1K-286 „<text:a office:title="eiti" xlink:href="https://www.e-tar.lt/portal/lt/legalAct/8d0d3720490011e6b5d09300a16a686c" office:target-frame-name="_blank" xlink:show="new">Dėl Bankroto ir restruktūrizavimo administratorių elgesio kodekso patvirtinimo</text:a>“<text:span text:style-name="T83"><text:s/></text:span><text:span text:style-name="T84">su visais pakeitimais ir papildymais.</text:span></text:p>
      <text:p text:style-name="P85">2.8. Lietuvos Respublikos<text:s/>finansų ministro 2018 m. sausio 11 d. įsakymą Nr. 1K-7 „Dėl Bankroto ir restruktūrizavimo administratorių atestavimo komisijos personalinės sudėties patvirtinimo“<text:span text:style-name="T86"><text:s/>su visais pakeitimais ir papildymais</text:span>.</text:p>
      <text:p text:style-name="P87"/>
      <text:p text:style-name="P88"/>
      <text:p text:style-name="P89"/>
      <text:p text:style-name="Normal"/>
      <text:p text:style-name="Normal"><text:span text:style-name="T90">Finansų ministras</text:span><text:span text:style-name="T91"><text:tab/></text:span><text:span text:style-name="T92"><text:tab/></text:span><text:span text:style-name="T93"><text:tab/></text:span><text:span text:style-name="T94"><text:tab/></text:span><text:span text:style-name="T95"><text:tab/>Vilius Šapoka</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Parengė</text:p>
      <text:p text:style-name="P116"/>
      <text:p text:style-name="P117">Dalia Šidagienė</text:p>
      <text:p text:style-name="P118"/>
      <text:p text:style-name="P119"/>
      <text:p text:style-name="P125"><text:span text:style-name="T126">PATVIRTINTA</text:span></text:p>
      <text:p text:style-name="P127"><text:span text:style-name="T128">Lietuvos Respublikos finansų ministro<text:s/></text:span></text:p>
      <text:p text:style-name="P129"><text:span text:style-name="T130">2020 m. <text:s text:c="18"/>d. įsakymu Nr. 1K-</text:span></text:p>
      <text:p text:style-name="P131"/>
      <text:p text:style-name="P132"/>
      <text:p text:style-name="P133"><text:span text:style-name="T134">NEMOKUMO administratoriŲ veiklos PRIEŽIŪROS TAISYKLĖ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pan><text:span text:style-name="T145"><text:tab/>Nemokumo administratorių veiklos priežiūros taisyklėse (toliau – Taisyklės) reglamentuojama nemokumo administratorių (toliau – administratoriai) veiklos priežiūros tvarka: administratorių konsultavimas ir kitų prevencinių veik</text:span><text:span text:style-name="T146">smų atlikimas, administratorių veiklos tikrinimas, nurodymų ir poveikio priemonių administratoriams skyrimas, administratorių atitikties Lietuvos Respublikos juridinių asmenų nemokumo įstatymo (toliau – Įstatymas) reikalavimams vertinimas.</text:span></text:p>
      <text:p text:style-name="P147"><text:span text:style-name="T148">2</text:span><text:span text:style-name="T149">.</text:span><text:span text:style-name="T150"><text:tab/>Administr</text:span><text:span text:style-name="T151">atorių veiklos priežiūrą atlieka priežiūros institucija, – Audito, apskaitos, turto vertinimo ir nemokumo valdymo tarnyba prie Lietuvos Respublikos finansų ministerijos.</text:span></text:p>
      <text:p text:style-name="P152"><text:span text:style-name="T153">3</text:span><text:span text:style-name="T154">.</text:span><text:span text:style-name="T155"><text:tab/>Taisyklėse vartojamos sąvokos suprantamos taip, kaip jos apibrėžtos Įstatyme ir</text:span><text:span text:style-name="T156"><text:s/>Lietuvos Respublikos viešojo administravimo įstatyme.</text:span></text:p>
      <text:p text:style-name="P157"/>
      <text:p text:style-name="P158"><text:span text:style-name="T159">II</text:span><text:span text:style-name="T160"><text:s/>SKYRIUS</text:span></text:p>
      <text:p text:style-name="P161"><text:span text:style-name="T162">ADMINISTRATORIŲ VEIKLOS PRIEŽIŪRA</text:span></text:p>
      <text:p text:style-name="P163"/>
      <text:p text:style-name="P164"><text:span text:style-name="T165">PIRMASIS</text:span><text:span text:style-name="T166"><text:s/>SKIRSNIS</text:span></text:p>
      <text:p text:style-name="P167"><text:span text:style-name="T168">ADMINISTRATORIŲ KONSULTAVIMAS IR KITŲ PREVENCINIŲ VEIKSMŲ ATLIKIMAS</text:span></text:p>
      <text:p text:style-name="P169"/>
      <text:p text:style-name="P170"><text:span text:style-name="T171">4</text:span><text:span text:style-name="T172">.</text:span><text:span text:style-name="T173"><text:tab/></text:span><text:span text:style-name="T174">Administratorių konsultavimas ir kiti prevenciniai</text:span><text:span text:style-name="T175"><text:s/>veiksmai yra:</text:span></text:p>
      <text:p text:style-name="P176"><text:span text:style-name="T177">4.1</text:span><text:span text:style-name="T178">.</text:span><text:span text:style-name="T179"><text:tab/>informacijos nemokumo procedūras reguliuojančių teisės aktų taikymo klausimais rengimas ir skelbimas priežiūros institucijos interneto svetainėje;</text:span></text:p>
      <text:p text:style-name="P180"><text:span text:style-name="T181">4.2</text:span><text:span text:style-name="T182">.</text:span><text:span text:style-name="T183"><text:tab/>kompetentingų institucijų ir įstaigų išaiškinimų, komentarų ir teismų praktiko</text:span><text:span text:style-name="T184">s nemokumo klausimais skelbimas priežiūros institucijos interneto svetainėje;</text:span></text:p>
      <text:p text:style-name="P185"><text:span text:style-name="T186">4.3</text:span><text:span text:style-name="T187">.</text:span><text:span text:style-name="T188"><text:tab/>priežiūros institucijos apibendrintų atsakymų į dažniausiai užduodamus administratorių klausimus skelbimas priežiūros institucijos interneto svetainėje;</text:span></text:p>
      <text:p text:style-name="P189"><text:span text:style-name="T190">4.4</text:span><text:span text:style-name="T191">.</text:span><text:span text:style-name="T192"><text:tab/>Taisykl</text:span><text:span text:style-name="T193">ių<text:s/></text:span><text:span text:style-name="T194">12</text:span><text:span text:style-name="T195"><text:s/></text:span><text:span text:style-name="T196">punkte nurodytos informacijos<text:s/></text:span><text:span text:style-name="T197">ir<text:s/></text:span><text:span text:style-name="T198">metinės administratorių veiklos priežiūros ataskaitos skelbimas priežiūros institucijos interneto svetainėje.</text:span></text:p>
      <text:p text:style-name="Normal"/>
      <text:p text:style-name="P199"><text:span text:style-name="T200">ANTRASIS</text:span><text:span text:style-name="T201"><text:s/>SKIRSNIS</text:span></text:p>
      <text:p text:style-name="P202"><text:span text:style-name="T203">ADMINISTRATORIŲ VEIKLOS TIKRINIMAS<text:s/></text:span></text:p>
      <text:p text:style-name="P204"/>
      <text:p text:style-name="P205"><text:span text:style-name="T206">5</text:span><text:span text:style-name="T207">.</text:span><text:span text:style-name="T208"><text:tab/>Priežiūros institucija tikrina<text:s/></text:span><text:span text:style-name="T209">administratorių veiklą organizuodama:</text:span></text:p>
      <text:p text:style-name="P210"><text:span text:style-name="T211">5.1</text:span><text:span text:style-name="T212">.</text:span><text:span text:style-name="T213"><text:tab/>planinius patikrinimus, kurie numatomi priežiūros institucijos vadovo tvirtinamame atitinkamais kalendoriniais metais planuojamų patikrinti administratorių veiklos patikrinimų plane (toliau – planinių patikrinim</text:span><text:span text:style-name="T214">ų planas), skelbiamame priežiūros institucijos interneto svetainėje:</text:span></text:p>
      <text:p text:style-name="P215"><text:span text:style-name="T216">5.2</text:span><text:span text:style-name="T217">.</text:span><text:span text:style-name="T218"><text:tab/></text:span><text:span text:style-name="T219">neplaninius patikrinimus, kurie gali būti atliekami Priežiūros institucijos vadovo sprendimu Viešojo administravimo įstatymo 36</text:span><text:span text:style-name="T220">4</text:span><text:span text:style-name="T221"><text:s/>straipsnio 12 dalyje nustatytais atvejais.</text:span></text:p>
      <text:p text:style-name="P222"><text:span text:style-name="T223">6</text:span><text:span text:style-name="T224">.</text:span><text:span text:style-name="T225"><text:tab/>Priežiūros institucija</text:span><text:span text:style-name="T226">, atlikdama planinius ir neplaninius patikrinimus (toliau kartu – patikrinimai), vadovaujasi<text:s/></text:span><text:span text:style-name="T227">priežiūros institucijos vadovo patvirtintais</text:span><text:span text:style-name="T228"><text:s/></text:span><text:span text:style-name="T229">planinių patikrinimų plano</text:span><text:span text:style-name="T230"><text:s/>sudarymo kriterijais, planinių patikrinimų taisyklėmis ir neplanin</text:span><text:span text:style-name="T231">ių patikrinimų taisyklėmis.</text:span></text:p>
      <text:p text:style-name="P232"><text:span text:style-name="T233">7</text:span><text:span text:style-name="T234">.</text:span><text:span text:style-name="T235"><text:tab/></text:span><text:span text:style-name="T236">Planinių patikrinimų plano</text:span><text:span text:style-name="T237"><text:s/>sudarymo kriterijai, planinių patikrinimų taisyklės ir neplaninių patikrinimų taisyklės turi būti suderinti su Nemokumo priežiūros komitetu (toliau – Komitetas).</text:span></text:p>
      <text:p text:style-name="P238"><text:span text:style-name="T239">8</text:span><text:span text:style-name="T240">.</text:span><text:span text:style-name="T241"><text:tab/></text:span><text:span text:style-name="T242">Priežiūros institucija<text:s/></text:span><text:span text:style-name="T243">patikrinimų metu teikia administratoriams metodinę pagalbą dėl atliekant patikrinimus nustatytų veiklos trūkumų ir teisės aktų pažeidimų šalinimo.</text:span></text:p>
      <text:p text:style-name="P244"><text:span text:style-name="T245">9</text:span><text:span text:style-name="T246">.</text:span><text:span text:style-name="T247"><text:tab/>Patikrinimo išvadoje nurodomi nustatyti administratorių veiklos trūkumai,<text:s/></text:span><text:span text:style-name="T248">teisės aktų reikalavimai, ku</text:span><text:span text:style-name="T249">rių nebuvo laikytasi, netinkami</text:span><text:span text:style-name="T250"><text:s/>veiksmai ar neveikimas (jeigu tai nustatyta), nustatytų veiklos trūkumų ir (ar) pažeidimų reikšmingumas, pasikartojimas ir pasiūlymai dėl Taisyklių<text:s/></text:span>15<text:span text:style-name="T251"><text:s/>punkte nurodytų priežiūros institucijos vadovo sprendimų priėmimo.</text:span></text:p>
      <text:p text:style-name="P252"><text:span text:style-name="T253">10</text:span><text:span text:style-name="T254">.</text:span><text:span text:style-name="T255"><text:tab/></text:span><text:span text:style-name="T256">Priežiūros institucija patikrinimų metu nustačiusi:</text:span></text:p>
      <text:p text:style-name="P257"><text:span text:style-name="T258">11.1</text:span><text:span text:style-name="T259">.</text:span><text:span text:style-name="T260"><text:tab/></text:span><text:span text:style-name="T261">pažeidimų,</text:span><text:span text:style-name="T262"><text:s/></text:span><text:span text:style-name="T263">susijusių<text:s/></text:span><text:span text:style-name="T264">su<text:s/></text:span><text:span text:style-name="T265">Nemokumo administratorių etikos kodekso laikymusi ir profesinės kvalifikacijos kėlimu,</text:span><text:span text:style-name="T266"><text:s/>požymių, nedelsdama patikrinimo metu, bet n</text:span><text:span text:style-name="T267">e vėliau kaip per 5 darbo dienas</text:span><text:span text:style-name="T268"><text:s/>po pati</text:span><text:span text:style-name="T269">krinimo pabaigos,<text:s/></text:span><text:span text:style-name="T270">perduoda šią informaciją nagrinėti Nemokumo administratorių rūmams;</text:span></text:p>
      <text:p text:style-name="P271"><text:span text:style-name="T272">11.2</text:span><text:span text:style-name="T273">.</text:span><text:span text:style-name="T274"><text:tab/>teisės aktų pažeidimų, išskyrus Taisyklių 11.1 papunktyje nurodytus pažeidimus, Taisyklių II skyriaus trečiajame skirsnyje nustatyta tvarka<text:s/></text:span><text:span text:style-name="T275">priima sprendimą dėl</text:span><text:span text:style-name="T276"><text:s/>Įstatyme nustatytų nurodymų ir (arba) poveikio priemonės skyrimo (neskyrimo).</text:span></text:p>
      <text:p text:style-name="P277"><text:span text:style-name="T278">12</text:span><text:span text:style-name="T279">.</text:span><text:span text:style-name="T280"><text:tab/></text:span><text:span text:style-name="T281">Priežiūros institucija 2 kartus per metus savo interneto svetainėje paskelbia apibendrintą informaciją apie atliktus patikrinimus:</text:span></text:p>
      <text:p text:style-name="P282"><text:span text:style-name="T283">12.1</text:span><text:span text:style-name="T284">.</text:span><text:span text:style-name="T285"><text:tab/>patikrinimų skaičių;</text:span></text:p>
      <text:p text:style-name="P286"><text:span text:style-name="T287">12.2</text:span><text:span text:style-name="T288">.</text:span><text:span text:style-name="T289"><text:tab/>patikrinimų metu nustatytų teisės aktų pažeidimų skaičių ir pažeidimų <text:s/>pobūdį;<text:s/></text:span></text:p>
      <text:p text:style-name="P290"><text:span text:style-name="T291">12.3</text:span><text:span text:style-name="T292">.</text:span><text:span text:style-name="T293"><text:tab/>tikrintojo siūlytų, Komiteto siūlytų ir priežiūros institucijos vadovo skirtų nurodymų ir poveikio priemonių, skirtų atlikus patikrinimus, skaičių;</text:span></text:p>
      <text:p text:style-name="P294"><text:span text:style-name="T295">12.4</text:span><text:span text:style-name="T296">.</text:span><text:span text:style-name="T297"><text:tab/></text:span><text:span text:style-name="T298">faktines aplinkybes, turėjusias reikšmės dėl nurodymų ir poveikio priemonių skyrimo (neskyrimo), ir kitą apibendrintą informaciją, kuri gali būti reikšminga analizuojant nemokumo procesų administravimo tendencijas.<text:s/></text:span></text:p>
      <text:p text:style-name="P299"><text:span text:style-name="T300">13</text:span><text:span text:style-name="T301">.</text:span><text:span text:style-name="T302"><text:tab/>Skelbiant apibendrintą informa</text:span><text:span text:style-name="T303">ciją apie atliktus patikrinimus nuasmeninami visi duomenys, iš kurių būtų galima identifikuoti konkretų asmenį (vardas, pavardė, administratoriaus pažymėjimo numeris, bankrutuojančio ar likviduojamo dėl bankroto juridinio asmens pavadinimas ir kiti duomeny</text:span><text:span text:style-name="T304">s, iš kurių būtų galima identifikuoti juridinį asmenį, administratorių ir kitus asmenis). Apibendrinta informacija apie sausį–birželį baigtus patikrinimus paskelbiama liepos mėnesį, apibendrinta informacija apie liepą–gruodį baigtus patikrinimus paskelbiam</text:span><text:span text:style-name="T305">a kitų metų sausio mėnesį.<text:s/></text:span></text:p>
      <text:p text:style-name="Normal"/>
      <text:p text:style-name="P306"><text:span text:style-name="T307">TREČIASIS</text:span><text:span text:style-name="T308"><text:s/>SKIRSNIS</text:span></text:p>
      <text:p text:style-name="P309"><text:span text:style-name="T310">NURODYMŲ IR POVEIKIO PRIEMONIŲ ADMINISTRATORIAMS SKYRIMAS</text:span></text:p>
      <text:p text:style-name="P311"/>
      <text:p text:style-name="P312"><text:span text:style-name="T313">14</text:span><text:span text:style-name="T314">.</text:span><text:span text:style-name="T315"><text:tab/></text:span><text:span text:style-name="T316">Priežiūros institucijos vadovas, susipažinęs su patikrinimo išvada, įvertinęs nustatytus veiklos trūkumus ir (ar) teisės aktų pažeidimų reikšmingumą ir trukmę, atsakomybę lengvinančias ir sunkinančias aplinkybes (jeigu pažeidimų patikrinimo metu buvo nusta</text:span><text:span text:style-name="T317">tyta) ir patikrinimo išvados rengėjų siūlymą skirti (neskirti) Įstatymo 136 straipsnio 2 dalyje nustatytus nurodymus ir (arba) Įstatymo 136 str. 3 dalyje nustatytas poveikio priemones<text:s/></text:span><text:span text:style-name="T318">administratoriui, o kai administratorius juridinis asmuo, – ir (arba) jo</text:span><text:span text:style-name="T319"><text:s/>vadovui, ir (arba) darbuotojui, atsakingam už tikrinto proceso administravimą,</text:span><text:span text:style-name="T320"><text:s/>ne vėliau kaip per 10 darbo dienų nuo patikrinimo išvados gavimo dienos priima sprendimą:</text:span></text:p>
      <text:p text:style-name="P321"><text:span text:style-name="T322">14.1</text:span><text:span text:style-name="T323">.</text:span><text:span text:style-name="T324"><text:tab/>dėl Įstatyme nustatytų nurodymų ir (arba) poveikio priemonių;<text:s/></text:span></text:p>
      <text:p text:style-name="P325"><text:span text:style-name="T326">14.1.1</text:span><text:span text:style-name="T327">.</text:span><text:span text:style-name="T328"><text:tab/>skirt</text:span><text:span text:style-name="T329">i (neskirti) Įstatymo 136 straipsnio 2 dalyje nustatytus (vieną arba abu) nurodymus;</text:span></text:p>
      <text:p text:style-name="P330"><text:span text:style-name="T331">14.1.2</text:span><text:span text:style-name="T332">.</text:span><text:span text:style-name="T333"><text:tab/>skirti (neskirti) poveikio priemonę – įspėjimą.</text:span></text:p>
      <text:p text:style-name="P334"><text:span text:style-name="T335">14.2</text:span><text:span text:style-name="T336">.</text:span><text:span text:style-name="T337"><text:tab/>kreiptis į Komitetą su prašymu per<text:s/></text:span><text:span text:style-name="T338">ne ilgesnį kaip 30<text:s/></text:span><text:span text:style-name="T339">dienų laikotarpį nuo prašymo Komitete gavimo<text:s/></text:span><text:span text:style-name="T340">dienos pateikti Komiteto nuomonę dėl patikrinimo išvadoje nurodytos ir (ar) Priežiūros institucijos vadovo siūlomos Įstatymo 136 straipsnio 3 dalies 2 arba 3 punktuose nurodytos<text:s/></text:span><text:span text:style-name="T341">poveikio priemonės skyrimo.</text:span><text:span text:style-name="T342"><text:s/></text:span></text:p>
      <text:p text:style-name="P343"><text:span text:style-name="T344">15</text:span><text:span text:style-name="T345">.</text:span><text:span text:style-name="T346"><text:tab/>Priežiūros institucijos vadovas ne vėli</text:span><text:span text:style-name="T347">au kaip per 5 darbo dienas nuo Komiteto nuomonės gavimo dienos įvertina Komiteto nuomonę ir priima spendimą dėl Įstatyme nustatytų nurodymų ir (arba) poveikio priemonių<text:s/></text:span><text:span text:style-name="T348">administratoriui, o kai administratorius juridinis asmuo, – ir (arba) jo vadovui, ir (a</text:span><text:span text:style-name="T349">rba) darbuotojui, atsakingam už tikrinto proceso administravimą:</text:span></text:p>
      <text:p text:style-name="P350"><text:span text:style-name="T351">15.1</text:span><text:span text:style-name="T352">.</text:span><text:span text:style-name="T353"><text:tab/>skirti (neskirti)<text:s/></text:span><text:span text:style-name="T354">vieną iš Įstatymo<text:s/></text:span><text:span text:style-name="T355">136 str. 3 dalyje nurodytų</text:span><text:span text:style-name="T356"><text:s/>poveikio priemonių;</text:span></text:p>
      <text:p text:style-name="P357"><text:span text:style-name="T358">15.2</text:span><text:span text:style-name="T359">.</text:span><text:span text:style-name="T360"><text:tab/>skirti (neskirti)<text:s/></text:span><text:span text:style-name="T361">vieną arba abu Įstatymo 136 straipsnio 2 dalyje nustatytus nurodymus.</text:span></text:p>
      <text:p text:style-name="P362"><text:span text:style-name="T363">16</text:span><text:span text:style-name="T364">.</text:span><text:span text:style-name="T365"><text:tab/>Priežiūros institucijos vadovo sprendimas dėl veiklos patikrinimo rezultato, Įstatyme nustatytų nurodymų ir (arba) poveikio priemonių skyrimo įforminamas įsakymu. Priežiūros<text:s/></text:span><text:soft-page-break/><text:span text:style-name="T366">institucijos vadovo sprendimas dėl veiklos patikrinimo rezultato, kai nuro</text:span><text:span text:style-name="T367">dymų ir (arba) poveikio priemonių neskiriama, įforminamas raštu administratoriui ir kitiems suinteresuotiems asmenims.<text:s/></text:span></text:p>
      <text:p text:style-name="P368"><text:span text:style-name="T369">17</text:span><text:span text:style-name="T370">.</text:span><text:span text:style-name="T371"><text:tab/></text:span><text:span text:style-name="T372">Apie priežiūros institucijos vadovo priimtą sprendimą administratorius ir kiti suinteresuoti asmenys informuojami raštu popieriu</text:span><text:span text:style-name="T373">je arba elektroninėmis priemonėmis ne vėliau kaip per 3 darbo dienas nuo sprendimo priėmimo dienos.</text:span></text:p>
      <text:p text:style-name="P374"/>
      <text:p text:style-name="P375"><text:span text:style-name="T376">KETVIRTASIS</text:span><text:span text:style-name="T377"><text:s/>SKIRSNIS</text:span></text:p>
      <text:p text:style-name="P378"><text:span text:style-name="T379">Administratorių atitikties įstatymo reikalavimams VERTINIMAS<text:s/></text:span></text:p>
      <text:p text:style-name="P380"/>
      <text:p text:style-name="P381"><text:span text:style-name="T382">18</text:span><text:span text:style-name="T383">.</text:span><text:span text:style-name="T384"><text:tab/>Priežiūros institucija, vertindama administratorių atitik</text:span><text:span text:style-name="T385">tį Įstatymo reikalavimams vertina:</text:span></text:p>
      <text:p text:style-name="P386"><text:span text:style-name="T387">18.</text:span><text:span text:style-name="T388">1</text:span><text:span text:style-name="T389">. ar administratorius fizinis asmuo laikosi Įstatymo reikalavimo verstis arba individualia veikla</text:span><text:span text:style-name="T390">,</text:span><text:span text:style-name="T391"><text:s/>arba dirbti juridiniame asmenyje</text:span><text:span text:style-name="T392">, kuris turi teisę administruoti nemokumo procesus</text:span><text:span text:style-name="T393">,</text:span><text:span text:style-name="T394"><text:s/>arba,<text:s/></text:span><text:span text:style-name="T395">kai pagal atitinkamos teis</text:span><text:span text:style-name="T396">inės formos juridinius asmenis reglamentuojančius teisės aktus juridinis asmuo neprivalo turėti darbuotojų, būti juridinio asmens dalyviu</text:span><text:span text:style-name="T397">;</text:span></text:p>
      <text:p text:style-name="P398"><text:span text:style-name="T399">18.2</text:span><text:span text:style-name="T400">. ar administratorius atitinka nepriekaištingos reputacijos reikalavimus ir laikosi Įstatymo reikalavimo<text:s/></text:span><text:span text:style-name="T401">pranešti priežiūros institucijai, jeigu<text:s/></text:span><text:span text:style-name="T402">nebeatitinka nepriekaištingos reputacijos reikalavimų, per 3 darbo dienas nuo dienos, kai apie tai sužino;</text:span></text:p>
      <text:p text:style-name="P403"><text:span text:style-name="T404">18.3</text:span><text:span text:style-name="T405">. ar juridinio asmens vadovas arba dalyvis, kai pagal atitinkamos teisinės formos juridinius asmenis<text:s/></text:span><text:span text:style-name="T406">reglamentuojančius teisės aktus juridinis asmuo neprivalo turėti darbuotojų, yra asmuo, įgijęs teisę administruoti nemokumo procesus;</text:span></text:p>
      <text:p text:style-name="P407"><text:span text:style-name="T408">18.4</text:span><text:span text:style-name="T409">. ar<text:s/></text:span><text:span text:style-name="T410">administratorius</text:span><text:span text:style-name="T411"><text:s/>fizinis ar juridinis asmuo yra apdraudęs savo civilinę atsakomybę profesinės civilinės atsak</text:span><text:span text:style-name="T412">omybės privalomuoju draudimu.</text:span></text:p>
      <text:p text:style-name="P413"><text:span text:style-name="T414">19</text:span><text:span text:style-name="T415">.<text:s/></text:span><text:span text:style-name="T416">Priežiūros institucija, atlikdama Taisyklių 18 punkte nurodytą vertinimą:</text:span></text:p>
      <text:p text:style-name="P417"><text:span text:style-name="T418">19.1</text:span><text:span text:style-name="T419">. tikrina priežiūros institucijos nustatyta tvarka administratorių pateikiamus duomenis (ataskaitas);</text:span></text:p>
      <text:p text:style-name="P420"><text:span text:style-name="T421">19.2</text:span><text:span text:style-name="T422">.</text:span><text:span text:style-name="T423"><text:tab/>periodiškai, bet ne reči</text:span><text:span text:style-name="T424">au kaip kas 6 mėnesius, remdamasi Įtariamųjų, kaltinamųjų ir nuteistųjų registro duomenimis, patikrina, ar administratoriai atitinka Įstatymo 120 straipsnio 1 dalies 1 ir 2 punktuose ir 2 dalies 1 ir 2 punktuose nustatytus reikalavimus;</text:span></text:p>
      <text:p text:style-name="P425"><text:span text:style-name="T426">19.3</text:span><text:span text:style-name="T427">.</text:span><text:span text:style-name="T428"><text:tab/></text:span><text:span text:style-name="T429">nuolat ti</text:span><text:span text:style-name="T430">krina administratorių, siekiančių būti paskirtais juridinių asmenų ar fizinių asmenų nemokumo administratoriais, sutikimuose-deklaracijose pateikiamą informaciją apie<text:s/></text:span><text:span text:style-name="T431">profesinės civilinės atsakomybės privalomąjį draudimą ir periodiškai, bet ne rečiau kaip<text:s/></text:span><text:span text:style-name="T432">kartą per metus, patikrina visų administratorių profesinės civilinės atsakomybės privalomojo draudimo turėjimą ir jo nepertraukiamumą.</text:span></text:p>
      <text:p text:style-name="P433"><text:span text:style-name="T434">2</text:span><text:span text:style-name="T435">0</text:span><text:span text:style-name="T436">.</text:span><text:span text:style-name="T437"><text:tab/>Vertinant pagal Taisyklių 18.2 ir 18.3 papunkčius ir nustačius pažeidimą, parengiama išvada, kuri pateikiama pr</text:span><text:span text:style-name="T438">iežiūros institucijos vadovui ne vėliau kaip per 10 darbo dienų nuo<text:s/></text:span><text:soft-page-break/><text:span text:style-name="T439">pažeidimo nustatymo dienos. Priežiūros institucijos vadovas, susipažinęs su išvada priima sprendimą panaikinti nemokumo administratoriaus teisę administruoti nemokumo procesus Įstatymo 127</text:span><text:span text:style-name="T440"><text:s/>straipsnio 2 dalies 3  punkte nustatytais pagrindais.</text:span><text:s/></text:p>
      <text:p text:style-name="P441"><text:span text:style-name="T442">21</text:span><text:span text:style-name="T443">. Vertinant pagal Taisyklių 18.1 ir 18.4 papunkčius <text:s/>ir nustačius pažeidimą, parengiama išvada, kuri pateikiama priežiūros institucijos vadovui ne vėliau kaip per 10 darbo dienų nuo pažeidimo nu</text:span><text:span text:style-name="T444">statymo dienos. Priežiūros institucijos vadovas, susipažinęs su išvada ir įvertinęs išvados rengėjų siūlymą <text:s/>skirti (neskirti)<text:s/></text:span><text:span text:style-name="T445">Įstatymo 136 straipsnio 2 dalyje nustatytus nurodymus ir (arba) Įstatymo 136 straipsnyje 3 dalyje nustatytas poveikio priemones</text:span><text:span text:style-name="T446"><text:s/>p</text:span><text:span text:style-name="T447">riima sprendimą dėl nurodymų ir (arba) poveikio priemonių skyrimo (neskyrimo). Tokio sprendimo priėmimui</text:span><text:span text:style-name="T448"><text:s/>mutatis mutandis</text:span><text:span text:style-name="T449"><text:s/>taikomos Taisyklių II skyriaus trečiojo skirsnio nuostatos.<text:s/></text:span></text:p>
      <text:p text:style-name="P450"/>
      <text:p text:style-name="P451"><text:span text:style-name="T452">III</text:span><text:span text:style-name="T453"><text:s/>SKYRIUS</text:span></text:p>
      <text:p text:style-name="P454"><text:span text:style-name="T455">Baigiamosios nuostatos</text:span></text:p>
      <text:p text:style-name="P456"/>
      <text:p text:style-name="P457"><text:span text:style-name="T458">22</text:span><text:span text:style-name="T459">.</text:span><text:span text:style-name="T460"><text:tab/>Priežiūros<text:s/></text:span><text:span text:style-name="T461">institucija kasmet iki kovo 1 dienos parengia ir savo interneto svetainėje paskelbia metinę administratorių veiklos priežiūros ataskaitą ir ją teikia Lietuvos Respublikos finansų ministerijai.</text:span></text:p>
      <text:p text:style-name="P462"><text:span text:style-name="T463">23</text:span><text:span text:style-name="T464">.</text:span><text:span text:style-name="T465"><text:tab/>Taisyklėse nustatyta tvarka gauti asmens duomenys tvark</text:span><text:span text:style-name="T466">omi vadovaujantis 2016 m. balandžio 27 d. Europos Parlamento ir Tarybos reglamentu (ES) 2016/679 dėl fizinių asmenų apsaugos tvarkant asmens duomenis ir dėl laisvo tokių duomenų judėjimo ir kuriuo panaikinama Direktyva 95/46/EB (Bendrasis duomenų apsaugos<text:s/></text:span><text:span text:style-name="T467">reglamentas) (OL 2016 L 119, p. 1) ir Lietuvos Respublikos asmens duomenų teisinės apsaugos įstatymu.</text:span><text:s/></text:p>
      <text:p text:style-name="P468"><text:span text:style-name="T469">24</text:span><text:span text:style-name="T470">.</text:span><text:span text:style-name="T471"><text:tab/>Priežiūros institucijos vadovo sprendimai gali būti skundžiami Lietuvos Respublikos administracinių bylų teisenos įstatymo nustatyta tvarka.</text:span></text:p>
      <text:p text:style-name="P472"><text:span text:style-name="T473">_________________</text:span></text:p>
      <text:p text:style-name="P474"/>
      <text:p text:style-name="P480"><text:span text:style-name="T481">PATVIRTINTA<text:s/></text:span></text:p>
      <text:p text:style-name="P482">Lietuvos Respublikos finansų ministro</text:p>
      <text:p text:style-name="P483">2020 m. <text:s text:c="13"/>d. įsakymu Nr. 1K-</text:p>
      <text:p text:style-name="P484"/>
      <text:p text:style-name="P485"><text:span text:style-name="T486">NEMOKUMO PRIEŽIŪROS KOMITETO NUOSTATAI</text:span></text:p>
      <text:p text:style-name="P487"/>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Nemokumo priežiūros komiteto nuostatuose (toliau – Nuostatai) reglamentuojama Nemokumo priežiūros komiteto (toliau – Komitetas) personalinės sudėties keitimo tvarka, Komiteto funkcijos, Komiteto narių teisės ir pareigos bei Komiteto darbo tvarka.</text:span></text:p>
      <text:p text:style-name="P498"><text:span text:style-name="T499">2</text:span><text:span text:style-name="T500">.<text:s/></text:span>Komitetą<text:s/><text:span text:style-name="T501">ūkiškai ir<text:s/></text:span>techniškai aptarnauja p<text:span text:style-name="T502">riežiūros institucija – Audito, apskaitos, turto vertinimo ir nemokumo valdymo tarnyba prie Lietuvos Respublikos finansų ministerijos</text:span><text:span text:style-name="T503">.</text:span><text:span text:style-name="T504"><text:s/>Priežiūros institucija skiria Komiteto sekretorių.</text:span></text:p>
      <text:p text:style-name="P505"><text:span text:style-name="T506">3</text:span><text:span text:style-name="T507">. Nuostatuose vartojamos</text:span><text:span text:style-name="T508"><text:s/>sąvokos suprantamos taip, kaip jos apibrėžtos Lietuvos Respublikos j</text:span><text:span text:style-name="T509">uridinių asmenų</text:span><text:span text:style-name="T510"><text:s/>nemokumo įstatyme (toliau – Įstatymas).</text:span></text:p>
      <text:p text:style-name="P511"/>
      <text:p text:style-name="P512"><text:span text:style-name="T513">II</text:span><text:span text:style-name="T514"><text:s/>SKYRIUS</text:span></text:p>
      <text:p text:style-name="P515"><text:span text:style-name="T516">KOMITETO PERSONALINĖS SUDĖTIES KEITIMO <text:s/>TVARKA</text:span></text:p>
      <text:p text:style-name="P517"/>
      <text:p text:style-name="P518"><text:span text:style-name="T519">4</text:span><text:span text:style-name="T520">. Komiteto kadencija – treji metai. Komiteto kadencijos pradžia – finansų ministro įsakymo, kuriuo patvirtinama Komiteto personalinė <text:s/>sudėtis, įsigaliojimo diena.<text:s/></text:span></text:p>
      <text:p text:style-name="P521"><text:span text:style-name="T522">5</text:span><text:span text:style-name="T523">. Komiteto nariu galima būti dvi Komiteto kadencijas iš eilės. Komiteto narys, neišbuvę</text:span><text:span text:style-name="T524">s viso vienos ar dviejų Komiteto kadencijų iš eilės laiko, laikomas buvusiu dvi Komiteto kadencijas iš eilės.<text:s/></text:span></text:p>
      <text:p text:style-name="P525"><text:span text:style-name="T526">6</text:span><text:span text:style-name="T527">. Jei institucijos deleguotas atstovas nebegali būti Komiteto nariu, Komiteto narį delegavusi institucija, nesibaigus Komiteto kadencijai, d</text:span><text:span text:style-name="T528">eleguoja kitą atstovą į Komiteto narius.<text:s/></text:span></text:p>
      <text:p text:style-name="P529"/>
      <text:p text:style-name="P530"><text:span text:style-name="T531">III</text:span><text:span text:style-name="T532"><text:s/>SKYRIUS</text:span></text:p>
      <text:p text:style-name="P533"><text:span text:style-name="T534">KOMITETO FUNKCIJOS</text:span></text:p>
      <text:p text:style-name="P535"/>
      <text:p text:style-name="P536"><text:span text:style-name="T537">8</text:span><text:span text:style-name="T538">. Komitetas, įgyvendindamas<text:s/></text:span><text:span text:style-name="T539">Į</text:span><text:span text:style-name="T540">statymu jam pavestas funkcijas – patarti Priežiūros institucijai nemokumo administratorių veiklos priežiūros klausimais:</text:span></text:p>
      <text:p text:style-name="P541"><text:span text:style-name="T542">8.1</text:span><text:span text:style-name="T543">. teikia<text:s/></text:span><text:span text:style-name="T544">nuomonę, kaip nustatyta Įstatymo 133 straipsnio 4 dalyje;</text:span></text:p>
      <text:p text:style-name="P545"><text:span text:style-name="T546">8.2</text:span><text:span text:style-name="T547"><text:s/>teikia nuomonę<text:s/></text:span><text:span text:style-name="T548">dėl</text:span><text:span text:style-name="T549"><text:s/>kitų<text:s/></text:span><text:span text:style-name="T550">priežiūros institucijai iškilusių klausimų, susijusių su nemokumo administratorių veiklos priežiūra.</text:span></text:p>
      <text:p text:style-name="P551"/>
      <text:p text:style-name="P552"><text:span text:style-name="T553">IV</text:span><text:span text:style-name="T554"><text:s/>SKYRIUS</text:span></text:p>
      <text:p text:style-name="P555"><text:span text:style-name="T556">KOMITETO NARIŲ TEISĖS IR PAREIGOS</text:span></text:p>
      <text:p text:style-name="P557"/>
      <text:p text:style-name="P558"/>
      <text:p text:style-name="P559"><text:span text:style-name="T560">9</text:span><text:span text:style-name="T561">. Ko</text:span><text:span text:style-name="T562">miteto nariai privalo laikytis viešojo administravimo principų, kaip jie apibrėžti Lietuvos Respublikos viešojo administravimo įstatyme</text:span>.</text:p>
      <text:p text:style-name="P563"><text:span text:style-name="T564">10</text:span><text:span text:style-name="T565">. Komiteto pirmininkas ar jį pavaduojantis narys (toliau – Komiteto pirmininkas) turi teisę:<text:s/></text:span></text:p>
      <text:p text:style-name="P566"><text:span text:style-name="T567">10.1</text:span><text:span text:style-name="T568">. inicijuoti<text:s/></text:span><text:span text:style-name="T569">Komiteto posėdžio (toliau – posėdis) sušaukimą;<text:s/></text:span></text:p>
      <text:p text:style-name="P570"><text:span text:style-name="T571">10.2</text:span><text:span text:style-name="T572">. įspėti posėdžio dalyvius ir Komiteto narius, kai jie nesilaiko posėdžio tvarkos, nukrypsta nuo diskusijos esmės, kitaip trukdo posėdžio eigą;<text:s/></text:span></text:p>
      <text:p text:style-name="P573"><text:span text:style-name="T574">10.3</text:span><text:span text:style-name="T575">. duoti Komiteto sekretoriui privalomus vykdyt</text:span><text:span text:style-name="T576">i nurodymus, kiek jie susiję su posėdžiais;</text:span></text:p>
      <text:p text:style-name="P577"><text:span text:style-name="T578">10.4</text:span><text:span text:style-name="T579">. naudotis kitomis Nuostatuose nustatytomis Komiteto nario teisėmis.</text:span></text:p>
      <text:p text:style-name="P580"><text:span text:style-name="T581">11</text:span><text:span text:style-name="T582">. Komiteto pirmininkas turi pareigą:</text:span></text:p>
      <text:p text:style-name="P583"><text:span text:style-name="T584">11.1</text:span><text:span text:style-name="T585">. pirmininkauti posėdžiams;<text:s/></text:span></text:p>
      <text:p text:style-name="P586"><text:span text:style-name="T587">11.2</text:span><text:span text:style-name="T588">. užtikrinti, kad Komiteto narys, pateikęs Nuos</text:span><text:span text:style-name="T589">tatų<text:s/></text:span><text:span text:style-name="T590">10.</text:span><text:span text:style-name="T591">3 papunktyje nurodytą informaciją, būtų nušalintas nuo klausimo nagrinėjimo ir nedalyvautų balsavime;</text:span></text:p>
      <text:p text:style-name="P592"><text:span text:style-name="T593">11.3</text:span><text:span text:style-name="T594">. pasirašyti posėdžių protokolus;</text:span></text:p>
      <text:p text:style-name="P595"><text:span text:style-name="T596">11.4</text:span><text:span text:style-name="T597">. laikytis kitų Nuostatuose nustatytų Komiteto nario pareigų.</text:span></text:p>
      <text:p text:style-name="P598"><text:span text:style-name="T599">12</text:span><text:span text:style-name="T600">. Komiteto nariai turi teisę:<text:s/></text:span></text:p>
      <text:p text:style-name="P601"><text:span text:style-name="T602">12.1</text:span><text:span text:style-name="T603">. inicijuoti (ne mažiau kaip <text:s/>trys Komiteto nariai) posėdžio sušaukimą;</text:span></text:p>
      <text:p text:style-name="P604"><text:span text:style-name="T605">12.2</text:span><text:span text:style-name="T606">. teikti pasiūlymus<text:s/></text:span><text:span text:style-name="T607">Komiteto pirmininkui<text:s/></text:span><text:span text:style-name="T608">dėl posėdžio darbotvarkės;</text:span></text:p>
      <text:p text:style-name="P609"><text:span text:style-name="T610">12.3</text:span><text:span text:style-name="T611">. gauti iš priežiūros institucijos visą savo pareigoms atlikti<text:s/></text:span><text:span text:style-name="T612">reikalingą informaciją;</text:span></text:p>
      <text:p text:style-name="P613"><text:span text:style-name="T614">12.4</text:span><text:span text:style-name="T615">. teikti pasiūlymus dėl specialistų, ekspertų, kurie Komitete nagrinėjamu klausimu galėtų pateikti papildomos informacijos ar paaiškinimų, raštiškų išaiškinimų ir (arba) kvietimo į posėdžius.</text:span></text:p>
      <text:p text:style-name="P616"><text:span text:style-name="T617">13</text:span><text:span text:style-name="T618">. Komiteto nariai turi p</text:span><text:span text:style-name="T619">areigą:<text:s/></text:span></text:p>
      <text:p text:style-name="P620"><text:span text:style-name="T621">13.1</text:span><text:span text:style-name="T622">. dalyvauti posėdžiuose;<text:s/></text:span></text:p>
      <text:p text:style-name="P623"><text:span text:style-name="T624">13.2</text:span><text:span text:style-name="T625">. pranešti Komiteto sekretoriui apie neatvykimą į posėdį ir to priežastis;<text:s/></text:span></text:p>
      <text:p text:style-name="P626"><text:span text:style-name="T627">13.3</text:span><text:span text:style-name="T628">. informuoti priežiūros instituciją ir Komiteto pirmininką, jeigu svarstomas klausimas susijęs su jo artimaisiais giminaiči</text:span><text:span text:style-name="T629">ais, sutuoktiniais ar asmenimis, įregistravusiais savo partnerystę įstatymų nustatyta tvarka, galinčiais kelti privačių interesų konfliktą priimant sprendimus, ir nusišalinti nuo tokio klausimo svarstymo ir balsavimo.</text:span></text:p>
      <text:p text:style-name="P630"/>
      <text:p text:style-name="P631"><text:span text:style-name="T632">V</text:span><text:span text:style-name="T633"><text:s/>SKYRIUS</text:span></text:p>
      <text:p text:style-name="P634"><text:span text:style-name="T635">KOMITETO DARBO TVAR</text:span><text:span text:style-name="T636">KA</text:span></text:p>
      <text:p text:style-name="P637"/>
      <text:p text:style-name="P638"><text:span text:style-name="T639">PIRMASIS</text:span><text:span text:style-name="T640"><text:s/>SKIRSNIS</text:span></text:p>
      <text:p text:style-name="P641"><text:span text:style-name="T642">POSĖDŽIO ORGANIZAVIMAS</text:span></text:p>
      <text:p text:style-name="P643"/>
      <text:p text:style-name="P644"><text:span text:style-name="T645">14</text:span><text:span text:style-name="T646">. Komiteto darbo forma yra posėdžiai.</text:span></text:p>
      <text:p text:style-name="P647"><text:span text:style-name="T648">15</text:span><text:span text:style-name="T649">.<text:s/></text:span><text:span text:style-name="T650">Posėdžiai šaukiami pagal poreikį, kad Komiteto nuomonė priežiūros institucijos pateiktais klausimais dėl poveikio priemonių taikymo būtų pateikta priežiūros institucijai nepažeidžiant finansų ministro patvirtintose<text:s/></text:span><text:span text:style-name="T651">Nemokumo administratorių veiklos priežiūr</text:span><text:span text:style-name="T652">os taisyklėse nustatytų</text:span><text:span text:style-name="T653"><text:s/>terminų arba laikantis priežiūros institucijos prašyme nurodyto termino pateikti Komiteto nuomonę dėl priežiūros institucijos priimamų teisės aktų, susijusių su nemokumo administratorių veiklos priežiūra ar kitais kausimais.</text:span></text:p>
      <text:p text:style-name="P654"><text:span text:style-name="T655">16</text:span><text:span text:style-name="T656">.</text:span><text:span text:style-name="T657"><text:s/>Posėdžiai gali būti vykdomi fiziškai</text:span><text:s/>susirenkant Komiteto nariams arba nuotoliniu būdu naudojantis elektroninio ryšio priemonėmis<text:s/><text:span text:style-name="T658">(elektroniniu paštu, mobiliaisiais ir kitais įrenginiais)</text:span><text:span text:style-name="T659">, jeigu į posėdžio darbotvarkę neįtraukti Įstatymo 133 straipsnio 4<text:s/></text:span><text:span text:style-name="T660">dalies 2 punkte nurodyti klausimai ir klausimai, kuriuos nagrinėjant posėdyje dalyvauja pakviesti specialistai, ekspertai.<text:s/></text:span></text:p>
      <text:p text:style-name="P661"><text:span text:style-name="T662">17</text:span><text:span text:style-name="T663">. Posėdžius šaukia ir organizuoja Komiteto sekretorius.<text:s/></text:span></text:p>
      <text:p text:style-name="P664">18. Komiteto sekretorius:</text:p>
      <text:p text:style-name="P665">18.1. rengia posėdžių medžiagą,<text:s/>posėdžių protokolus ir juos pasirašo;</text:p>
      <text:p text:style-name="P666">18.2. tvarko posėdžių dokumentus, perduoda juos saugoti, atlieka kitus su Komiteto veikla susijusius darbus.</text:p>
      <text:p text:style-name="P667"><text:span text:style-name="T668">19</text:span><text:span text:style-name="T669">.<text:s/></text:span>Komiteto sekretorius<text:span text:style-name="T670"><text:s/>parengia posėdžio darbotvarkės projektą ir ne vėliau kaip prieš 10 darbo d</text:span><text:span text:style-name="T671">ienų iki posėdžio dienos elektroniniu paštu praneša Komiteto nariams apie numatomą posėdį.<text:s/></text:span></text:p>
      <text:p text:style-name="P672">20. Komiteto nariams informacija apie posėdžio laiką ir vietą, posėdžio darbotvarkę bei kita posėdžiui reikalinga medžiaga išsiunčiama elektroniniu paštu ne vėliau kaip prieš 3 darbo dienas iki posėdžio.<text:s/></text:p>
      <text:p text:style-name="P673"><text:span text:style-name="T674">21</text:span><text:span text:style-name="T675">. Kai posėdį numatoma vykdyti nuotoliniu būdu, Komiteto nariams kartu su Nuostatų 20 punkte nurodyta posėdžio medžiaga išsiunčiamas Nuostatų priede nurodytos formos balsavimo biuletenis.<text:s/></text:span></text:p>
      <text:p text:style-name="P676"><text:span text:style-name="T677">22</text:span><text:span text:style-name="T678">. Siekiant<text:s/></text:span><text:span text:style-name="T679">užtikrinti Komiteto narių kvorumą posėdyje, išskyrus, kai nagrinėjami Įstatymo 133 straipsnio 4 dalies 2 punkte nurodyti klausimai ir klausimai, kuriuos nagrinėjant posėdyje dalyvauja pakviesti specialistai, ekspertai, parengtas Nuostatų priede nurodytos f</text:span><text:span text:style-name="T680">ormos balsavimo biuletenis ne vėliau kaip prieš dieną iki posėdžio gali būti išsiųsti Komiteto nariui (išskyrus Komiteto pirmininką), kai jis negali atvykti į posėdį ir sutinka balsuoti iš anksto nuotoliniu būdu.</text:span></text:p>
      <text:p text:style-name="P681"><text:span text:style-name="T682">23</text:span><text:span text:style-name="T683">.</text:span><text:span text:style-name="T684"><text:s/>Komiteto posėdis negali vykti, jeig</text:span><text:span text:style-name="T685">u posėdyje negali dalyvauti Komiteto pirmininkas.</text:span></text:p>
      <text:p text:style-name="P686"><text:span text:style-name="T687">24</text:span><text:span text:style-name="T688">. Kai posėdyje numatoma svarstyti k</text:span><text:span text:style-name="T689">lausimus dėl<text:s/></text:span><text:span text:style-name="T690">poveikio priemonių apriboti teisę būti paskirtam nemokumo administratoriumi administruojant naujų juridinių asmenų nemokumo<text:s/></text:span><text:soft-page-break/><text:span text:style-name="T691">procesus ir panaikinti teisę</text:span><text:span text:style-name="T692"><text:s/>administruoti nemokumo procesus skyrimo, nemokumo administratorius pakviečiamas dalyvauti posėdyje ne</text:span><text:span text:style-name="T693"><text:s/>vėliau kaip prieš 10 darbo dienų iki posėdžio.</text:span><text:span text:style-name="T694"><text:s/></text:span></text:p>
      <text:p text:style-name="P695"><text:span text:style-name="T696">25</text:span><text:span text:style-name="T697">. Į posėdžio darbotvarkę neįtraukto skubos tvarka svarstytino klausimo medžiaga gali būti pateikiam</text:span><text:span text:style-name="T698">a prieš pat posėdį, jeigu visi Komiteto nariai su tuo sutinka.</text:span></text:p>
      <text:p text:style-name="P699"/>
      <text:p text:style-name="P700"><text:span text:style-name="T701">ANTRASIS</text:span><text:span text:style-name="T702"><text:s/>SKIRSNIS</text:span></text:p>
      <text:p text:style-name="P703"><text:span text:style-name="T704">POSĖDIS</text:span></text:p>
      <text:p text:style-name="P705"/>
      <text:p text:style-name="P706">26. Komiteto posėdis laikomas teisėtu, jeigu jame dalyvauja ne mažiau kaip trys Komiteto nariai.<text:s/></text:p>
      <text:p text:style-name="P707">27. Jeigu Komiteto narys iš anksto (iki posėdžio pradžios) balsuoja nuotoliniu būdu raštu<text:s/><text:span text:style-name="T708">užpildydamas Nuostatų 22 punkte nustatyta tvarka jam išsiųstą balsavimo biuletenį</text:span>, laikoma, kad jis dalyvavo posėdyje.<text:s/></text:p>
      <text:p text:style-name="P709"><text:span text:style-name="T710">28</text:span><text:span text:style-name="T711">.<text:s/></text:span><text:span text:style-name="T712">Posėdžio pradžioje patvirtinama posėdžio darbotvarkė.</text:span></text:p>
      <text:p text:style-name="P713"><text:span text:style-name="T714">29</text:span><text:span text:style-name="T715">. Svarstant<text:s/></text:span><text:span text:style-name="T716">Įstatymo 133<text:s/></text:span><text:span text:style-name="T717">straipsnio 4 dalies 2 punkte nurodytus klausimus:</text:span></text:p>
      <text:p text:style-name="P718"><text:span text:style-name="T719">29.1</text:span><text:span text:style-name="T720">. Priežiūros institucijos atstovai pristato nagrinėjamą klausimą;</text:span></text:p>
      <text:p text:style-name="P721"><text:span text:style-name="T722">29.2</text:span><text:span text:style-name="T723">. i</text:span><text:span text:style-name="T724">šklausoma pakviesto nemokumo administratoriaus nuomonė,</text:span><text:span text:style-name="T725"><text:s/>paaiškinimai</text:span><text:span text:style-name="T726"><text:s/></text:span><text:span text:style-name="T727">(išskyrus atvejus, kai nemokumo administratorius neatv</text:span><text:span text:style-name="T728">yksta į posėdį be pateisinamų priežasčių ar informuoja, kad į posėdį neatvyks, ir sutinka, kad klausimas būtų nagrinėjamas jam nedalyvaujant);</text:span></text:p>
      <text:p text:style-name="P729"><text:span text:style-name="T730">29.3</text:span><text:span text:style-name="T731">. visi pasisakymai<text:s/></text:span><text:span text:style-name="T732">įrašomi garso įrašymo priemonėmis<text:s/></text:span>apie tai informavus posėdyje dalyvaujančius asmenis.<text:s/></text:p>
      <text:p text:style-name="P733"><text:span text:style-name="T734">30</text:span><text:span text:style-name="T735">. Svarstant kitus posėdžio darbotvarkės klausimus supažindinama su<text:s/></text:span><text:span text:style-name="T736">specialistų, ekspertų ir kitų asmenų, jeigu į juos buvo kreiptasi, nuomone, išvadomis, posėdžio pirmininko sprendimu gali būti<text:s/></text:span><text:span text:style-name="T737">mutatis mutandis</text:span><text:span text:style-name="T738"><text:s/>taikomos Nuostatų 29 punkto nuostatos.</text:span></text:p>
      <text:p text:style-name="P739"/>
      <text:p text:style-name="P740"><text:span text:style-name="T741">TREČIASIS</text:span><text:span text:style-name="T742"><text:s/>SKIRSNIS</text:span></text:p>
      <text:p text:style-name="P743"><text:span text:style-name="T744">SPRENDIMŲ PRIĖMIMAS</text:span></text:p>
      <text:p text:style-name="P745"/>
      <text:p text:style-name="P746"><text:span text:style-name="T747">31</text:span><text:span text:style-name="T748">.<text:s/></text:span><text:span text:style-name="T749">Sprendimas, kuriame aiškiai formuluojama Komiteto nuomonė, posėdyje priimamas atviru balsavimu. Kiekvienas narys balsuoja už (pritaria aiškiai su</text:span><text:span text:style-name="T750">formuluotam Komiteto sprendimui) arba prieš (nepritaria Komiteto sprendimui). Į balsavimo rezultatus įskaičiuojami Nuostatų 27 punkte nurodytų iš anksto balsavusių narių balsai.</text:span></text:p>
      <text:p text:style-name="P751"><text:span text:style-name="T752">32</text:span><text:span text:style-name="T753">.</text:span><text:span text:style-name="T754"><text:s/>Balsavimas posėdį vykdant nuotoliniu būdu vyksta<text:s/></text:span><text:span text:style-name="T755">Komiteto nariams užpi</text:span><text:span text:style-name="T756">ldant Nuostatų priede nustatytos formos balsavimo biuletenius kiekvienu darbotvarkės klausimu. Balsavimo biuleteniai turi būti pateikti Komiteto sekretoriui iki posėdžio dienos 16 valandos.<text:s/></text:span></text:p>
      <text:p text:style-name="P757">33. Komiteto sprendimai priimami visų Komiteto narių balsų dauguma.<text:s/></text:p>
      <text:p text:style-name="P758"><text:span text:style-name="T759">34</text:span><text:span text:style-name="T760">.<text:s/></text:span><text:span text:style-name="T761">Jeigu<text:s/></text:span>Komiteto<text:span text:style-name="T762"><text:s/>narių balsai pasiskirsto po lygiai, lemia<text:s/></text:span><text:span text:style-name="T763">Komiteto pirmininko<text:s/></text:span><text:span text:style-name="T764">balsas</text:span><text:span text:style-name="T765">.<text:s/></text:span></text:p>
      <text:p text:style-name="P766"/>
      <text:p text:style-name="P767"><text:span text:style-name="T768">KETVIRTASIS</text:span><text:span text:style-name="T769"><text:s/>SKIRSNIS</text:span></text:p>
      <text:p text:style-name="P770"><text:span text:style-name="T771">SPRENDIMŲ ĮFORMINIMAS</text:span></text:p>
      <text:p text:style-name="P772"/>
      <text:p text:style-name="P773"><text:span text:style-name="T774">35</text:span><text:span text:style-name="T775">.<text:s/></text:span>Komiteto sprendimai įrašomi posėdžių protokoluose.<text:s/></text:p>
      <text:p text:style-name="P776"><text:span text:style-name="T777">36</text:span><text:span text:style-name="T778">. Protokolo projektą Komiteto sekretorius surašo per 3 darbo dienas po posėdžio dienos ir išsiunčia posėdyje dalyvavusiems Komiteto nariams jų nurodytais elektroninio pašto adresais jų pastaboms gauti.<text:s/></text:span></text:p>
      <text:p text:style-name="P779"><text:span text:style-name="T780">37</text:span><text:span text:style-name="T781">. Komiteto nariai gali pateikti pastabas dėl pr</text:span><text:span text:style-name="T782">otokolo projekto per 3 darbo dienas nuo jo gavimo dienos. Protokolo projektas tikslinamas pagal gautas pastabas.</text:span><text:s/></text:p>
      <text:p text:style-name="P783"><text:span text:style-name="T784">38</text:span><text:span text:style-name="T785">. Posėdžio protokolas turi būti pasirašytas per 10 darbo dienų nuo vykusio posėdžio dienos.<text:s/></text:span></text:p>
      <text:p text:style-name="P786"><text:span text:style-name="T787">VI</text:span><text:span text:style-name="T788"><text:s/>SKYRIUS<text:s/></text:span></text:p>
      <text:p text:style-name="P789"><text:span text:style-name="T790">BAIGIAMOSIOS NUOSTATOS</text:span></text:p>
      <text:p text:style-name="P791"/>
      <text:p text:style-name="P792"><text:span text:style-name="T793">39</text:span><text:span text:style-name="T794">. Posėdžio protokolas kartu su posėdyje nagrinėtų klausimų medžiaga (dokumentų kopijomis, garso įrašais ir pan.) saugomas priežiūros institucijoje Lietuvos Respublikos dokumentų ir archyvų įstatymo ir jo įgyvendinamųjų teisės aktų nustatyta tvarka.</text:span></text:p>
      <text:p text:style-name="P795"><text:span text:style-name="T796">40</text:span><text:span text:style-name="T797">. Nuostatuose nustatyta tvarka gauti asmens duomenys tvarkomi vadovaujantis 2016 m. balandžio 27 d. Europos Parlamento ir Tarybos reglamentu (ES) 2016/679 dėl fizinių asmenų apsaugos tvarkant asmens duomenis ir dėl laisvo tokių duomenų judėjimo ir ku</text:span><text:span text:style-name="T798">riuo panaikinama Direktyva 95/46/EB (Bendrasis duomenų apsaugos reglamentas) (OL 2016 L 119, p. 1) ir Lietuvos Respublikos asmens duomenų teisinės apsaugos įstatymu.</text:span></text:p>
      <text:p text:style-name="P799"><text:span text:style-name="T800">________________________</text:span></text:p>
      <text:p text:style-name="Normal"/>
      <text:p text:style-name="P801"/>
      <text:p text:style-name="P802"/>
      <text:p text:style-name="P808"><text:span text:style-name="T809">Nemokumo priežiūros komiteto<text:s/></text:span><text:span text:style-name="T810">nuostatų</text:span></text:p>
      <text:p text:style-name="P811">priedas</text:p>
      <text:p text:style-name="P812"/>
      <text:p text:style-name="P813"/>
      <text:p text:style-name="P814"><text:span text:style-name="T815">(Balsavimo biuletenio forma)</text:span></text:p>
      <text:p text:style-name="P816"/>
      <text:p text:style-name="P817"/>
      <text:p text:style-name="P818"/>
      <text:p text:style-name="P819"><text:span text:style-name="T820">Nemokumo priežiūros komiteto</text:span><text:span text:style-name="T821">, sudaryto Lietuvos Respublikos finansų ministro<text:s/></text:span><text:span text:style-name="T822"><text:line-break/>20__ m._____________ d. įsakymu Nr. _______, narys</text:span></text:p>
      <text:p text:style-name="P823"/>
      <text:p text:style-name="P824"/>
      <text:p text:style-name="P825">(Nemokumo priežiūros komiteto nario vardas, pavardė)</text:p>
      <text:p text:style-name="P826"/>
      <text:p text:style-name="P827"><text:span text:style-name="T828">BALSAVIMO<text:s/></text:span><text:span text:style-name="T829">BIULETENIS</text:span></text:p>
      <text:p text:style-name="P830"/>
      <text:p text:style-name="P831">_____________</text:p>
      <text:p text:style-name="P832">(data)</text:p>
      <text:p text:style-name="P833"/>
      <text:p text:style-name="P834"/>
      <text:p text:style-name="P835">Balsavimo biuletenio pateikimo data<text:s/><text:tab/></text:p>
      <text:p text:style-name="P836">(pildo Nemokumo priežiūros komiteto sekretorius)</text:p>
      <text:p text:style-name="P837">Balsavimo biuletenio grąžinimo data<text:s/><text:tab/></text:p>
      <text:p text:style-name="P838">(pildo Nemokumo priežiūros komiteto sekretorius)</text:p>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ės Nr.</text:p>
          </table:table-cell>
          <table:table-cell table:style-name="TableCell849">
            <text:p text:style-name="P850">Nemokumo priežiūros komiteto<text:s/>sprendimas dėl kurio balsuojama</text:p>
            <text:p text:style-name="P851"/>
          </table:table-cell>
          <table:table-cell table:style-name="TableCell852" table:number-columns-spanned="2">
            <text:p text:style-name="P853"/>
            <text:p text:style-name="P854">Nemokumo priežiūros komiteto nario balsavimas</text:p>
            <text:p text:style-name="P855"/>
          </table: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UŽ</text:p>
          </table:table-cell>
          <table:table-cell table:style-name="TableCell863">
            <text:p text:style-name="P864">PRIEŠ</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
      <text:p text:style-name="P885"/>
      <text:p text:style-name="P886">Nemokumo priežiūros komiteto nario teikiamos pastabos ir pasiūlymai (komentarai):</text:p>
      <text:p text:style-name="P887">________________________________________________________________________________________________________</text:p>
      <text:p text:style-name="P888">________________________________________________________________________________________________________</text:p>
      <text:p text:style-name="P889">________________________________________________________________________________________________________</text:p>
      <text:p text:style-name="P890">________________________________________________________________________________________________________</text:p>
      <text:p text:style-name="P891">________________________________________________________________________________________________________</text:p>
      <text:p text:style-name="P892">________________________________________________________________________________________________________</text:p>
      <text:p text:style-name="P893"/>
      <text:p text:style-name="P894"/>
      <text:p text:style-name="P895"/>
      <text:p text:style-name="P896"/>
      <text:p text:style-name="P897"/>
      <text:p text:style-name="P898"><text:span text:style-name="T899">Nemokumo priežiūros komiteto narys</text:span><text:span text:style-name="T900"><text:s/></text:span><text:span text:style-name="T901"><text:tab/>_______________</text:span><text:span text:style-name="T902"><text:tab/>__________________________________</text:span></text:p>
      <text:p text:style-name="P903"><text:span text:style-name="T904">(parašas)</text:span><text:span text:style-name="T905"><text:tab/></text:span><text:span text:style-name="T906"><text:tab/><text:s text:c="17"/>(vardas, pavardė)</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5</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75"><text:page-number text:fixed="false">5</text:page-number></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803"><text:page-number text:fixed="false">5</text:page-number></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20-01-21T13:08:00Z</meta:creation-date>
    <dc:date>2020-01-21T13:08:00Z</dc:date>
    <meta:print-date>2020-01-15T10:53:00Z</meta:print-date>
    <meta:template xlink:href="Normal.dotm" xlink:type="simple"/>
    <meta:editing-cycles>2</meta:editing-cycles>
    <meta:editing-duration>PT0S</meta:editing-duration>
    <meta:document-statistic meta:page-count="14" meta:paragraph-count="489" meta:word-count="3451" meta:character-count="29370" meta:row-count="1467" meta:non-whitespace-character-count="26408"/>
  </office:meta>
</office:document-meta>
</file>