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5.370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159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6.6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159in" fo:background-color="#FFFFFF"/>
    </style:style>
    <style:style style:name="P58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 fo:background-color="#FFFFFF"/>
    </style:style>
    <style:style style:name="T60" style:parent-style-name="DefaultParagraphFont" style:family="text">
      <style:text-properties fo:font-weight="bold" style:font-weight-asian="bold" style:font-size-complex="12pt" fo:background-color="#FFFFFF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15%" fo:text-indent="0.5in" fo:background-color="#FFFFFF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15%" fo:text-indent="0.5in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tyle="italic" style:font-style-asian="italic" style:font-style-complex="italic"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/>
      <text:p text:style-name="P12">LIETUVOS RESPUBLIKOS</text:p>
      <text:p text:style-name="P13"><text:span text:style-name="T14">administracinių nusižengimų kodekso 589 straipsnio</text:span><text:span text:style-name="T15"><text:s/>pakeitimo</text:span></text:p>
      <text:p text:style-name="P16">ĮSTATYMAS</text:p>
      <text:h text:style-name="P17" text:outline-level="3"/>
      <text:p text:style-name="P18">2023 m. <text:s text:c="40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589 straipsnio pakeitimas</text:span></text:p>
      <text:p text:style-name="P25"><text:span text:style-name="T26">1</text:span><text:span text:style-name="T27">. Pakeisti<text:s/></text:span><text:span text:style-name="T28">589 straipsnio 45 punktą<text:s/></text:span><text:span text:style-name="T29">ir jį išdėstyti taip</text:span><text:span text:style-name="T30">:</text:span></text:p>
      <text:p text:style-name="P31"><text:span text:style-name="T32">„</text:span><text:span text:style-name="T33">45</text:span><text:span text:style-name="T34">) Nacionalinės žemės tarnybos prie Aplinkos ministerijos – dėl šio kodekso<text:s/></text:span><text:span text:style-name="T35">334,<text:s/></text:span><text:span text:style-name="T36">364, 505, 507 straipsniuose numatytų administracinių nusižengimų;“</text:span></text:p>
      <text:p text:style-name="P37"><text:span text:style-name="T38">2</text:span><text:span text:style-name="T39">. Pakeisti<text:s/></text:span><text:span text:style-name="T40">589 straipsnio 67 punktą ir jį išdėstyti taip</text:span><text:span text:style-name="T41">:</text:span></text:p>
      <text:p text:style-name="P42"><text:span text:style-name="T43">„</text:span><text:span text:style-name="T44">67</text:span><text:span text:style-name="T45">)<text:s/></text:span><text:span text:style-name="T46">Valstybinės teritorijų planavimo ir statybos inspekcijos prie Aplinkos ministerijos – dėl šio kodekso 110, 112, 113, 261 straipsniuose, 276 straipsnio 3, 4 dalyse, 333 straipsnio 1–6 dalyse, 334, 350, 351, 352, 353, 354, 355, 356, 356</text:span><text:span text:style-name="T47">1</text:span><text:span text:style-name="T48">, 356</text:span><text:span text:style-name="T49">2</text:span><text:span text:style-name="T50">, 357, 357</text:span><text:span text:style-name="T51">1</text:span><text:span text:style-name="T52">, 35</text:span><text:span text:style-name="T53">8, 361, 362, 363, 364, 364</text:span><text:span text:style-name="T54">1</text:span><text:span text:style-name="T55">, 505, 507 straipsniuose numatytų administracinių nusižengimų;</text:span><text:span text:style-name="T56">“.</text:span></text:p>
      <text:p text:style-name="P57"/>
      <text:p text:style-name="P58"><text:span text:style-name="T59">2</text:span><text:span text:style-name="T60"><text:s/>st</text:span><text:span text:style-name="T61">raipsnis.<text:s/></text:span><text:span text:style-name="T62">Įstatymo įsigaliojimas</text:span></text:p>
      <text:p text:style-name="P63"><text:span text:style-name="T64">Šis įstatymas įsigalioja 2024 m. sausio 1 d.</text:span></text:p>
      <text:p text:style-name="P65"/>
      <text:p text:style-name="P66"/>
      <text:h text:style-name="P67" text:outline-level="3"><text:span text:style-name="T68">Skelbiu šį Lietuvos Respublikos Seimo priimtą įstatymą.</text:span></text:h>
      <text:h text:style-name="P69" text:outline-level="3"/>
      <text:h text:style-name="P70" text:outline-level="3"/>
      <text:p text:style-name="P71"><text:span text:style-name="T7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3-05-19T07:20:00Z</meta:creation-date>
    <dc:date>2023-05-19T07:20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7" meta:character-count="1030" meta:row-count="31" meta:non-whitespace-character-count="911"/>
  </office:meta>
</office:document-meta>
</file>