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end"/>
      <style:text-properties fo:font-weight="bold" style:font-weight-asian="bold" style:font-weight-complex="bold" style:font-size-complex="12pt"/>
    </style:style>
    <style:style style:name="P9" style:parent-style-name="Normal" style:family="paragraph">
      <style:paragraph-properties fo:keep-with-next="always" fo:text-align="center"/>
      <style:text-properties fo:font-weight="bold" style:font-weight-asian="bold" fo:text-transform="uppercase"/>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style:font-size-complex="12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style:font-size-complex="12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5" style:parent-style-name="Normal" style:family="paragraph">
      <style:paragraph-properties fo:text-align="center"/>
    </style:style>
    <style:style style:name="T16" style:parent-style-name="DefaultParagraphFont" style:family="text">
      <style:text-properties style:font-size-complex="12pt"/>
    </style:style>
    <style:style style:name="P17" style:parent-style-name="Normal" style:family="paragraph">
      <style:paragraph-properties fo:text-align="center" fo:text-indent="0.5909in"/>
      <style:text-properties style:font-size-complex="12pt"/>
    </style:style>
    <style:style style:name="P18" style:parent-style-name="Normal" style:family="paragraph">
      <style:paragraph-properties fo:text-align="justify" fo:text-indent="0.5909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letter-spacing="0.0694in"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text-position="sub 66.6%"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text-position="sub 66.6%"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text-position="sub 66.6%"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text-position="sub 66.6%"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9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909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909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909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90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909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909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909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text-position="sub 66.6%"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text-position="sub 66.6%"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9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text-position="sub 66.6%"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text-position="sub 66.6%"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text-position="sub 66.6%"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text-position="sub 66.6%"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909in"/>
      <style:text-properties style:font-size-complex="12pt"/>
    </style:style>
    <style:style style:name="P137" style:parent-style-name="Normal" style:family="paragraph">
      <style:paragraph-properties fo:text-align="justify" fo:text-indent="0.5909in"/>
      <style:text-properties style:font-size-complex="12pt"/>
    </style:style>
    <style:style style:name="P138" style:parent-style-name="Normal" style:family="paragraph">
      <style:paragraph-properties fo:text-align="justify"/>
    </style:style>
    <style:style style:name="P139" style:parent-style-name="Normal" style:family="paragraph">
      <style:paragraph-properties fo:text-align="justify"/>
    </style:style>
    <style:style style:name="T140" style:parent-style-name="DefaultParagraphFont" style:family="text">
      <style:text-properties style:font-weight-complex="bold" fo:font-size="11.5pt" style:font-size-asian="11.5pt" style:font-size-complex="11.5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office:automatic-styles>
  <office:body>
    <office:text text:use-soft-page-breaks="true">
      <text:p text:style-name="P1"/>
      <text:h text:style-name="P8" text:outline-level="4">Projektas</text:h>
      <text:p text:style-name="P9">PRIENŲ RAJONO savivaldybės TARYBA</text:p>
      <text:p text:style-name="P10"/>
      <text:p text:style-name="P11">SPRENDIMAS</text:p>
      <text:p text:style-name="P12">DĖL AMORTIZACINIŲ ATSKAITYMŲ PASTATŲ NUSIDĖVĖJIMUI ATKURTI, PATAISOS KOEFICIENTŲ, RODANČIŲ BŪSTO BŪKLĘ (NUSIDĖVĖJIMĄ), IR RINKOS PATAISOS KOEFICIENTŲ SAVIVALDYBĖS BŪSTO IR SAVIVALDYBĖS SOCIALINIO BŪSTO NUOMOS MOKESČIAMS APSKAIČIUOTI NUSTATYMO<text:s/></text:p>
      <text:p text:style-name="P13"/>
      <text:p text:style-name="P14">2022 m. gegužės <text:s text:c="6"/>d. Nr.<text:s/></text:p>
      <text:p text:style-name="P15"><text:span text:style-name="T16">Prienai<text:s/></text:span></text:p>
      <text:p text:style-name="P17"/>
      <text:p text:style-name="P18"><text:span text:style-name="T19">Vadovaudamasi Lietuvos Respublikos vietos savivaldos įstatymo 16 straipsnio 2 dalies 31 punktu, Lietuvos Respublikos paramos būstui įsigyti ar išsinuomoti įstatymo 20 straipsnio 9, 10, 11 dalimis, 21 straipsnio 1 dalimi ir Savi</text:span><text:span text:style-name="T20">valdybės būsto, socialinio būsto nuomos mokesčių ir būsto nuomos ar išperkamosios būsto nuomos mokesčių dalies kompensacijos dydžio apskaičiavimo metodikos, patvirtintos Lietuvos Respublikos Vyriausybės 2001 m. balandžio 25 d. nutarimu Nr. 472 „Dėl Savival</text:span><text:span text:style-name="T21">dybės būsto, socialinio būsto nuomos mokesčių ir būsto nuomos ar išperkamosios būsto nuomos mokesčio dalies kompensacijos dydžio apskaičiavimo metodikos, minimalaus bazinio būsto nuomos ar išperkamosios būsto nuomos mokesčio dalies kompensacijos dydžio ir<text:s/></text:span><text:span text:style-name="T22">bazinio būsto nuomos ar išperkamosios būsto nuomos mokesčio dalies kompensacijos dydžio perskaičiavimo koeficiento patvirtinimo“ (toliau – Metodika), 3, 4 ir 6 punktais ir atsižvelgdama į statybos techninį reglamentą STR1.12.06:2002 „Statinio naudojimo pas</text:span><text:span text:style-name="T23">kirtis ir gyvavimo trukmė“, patvirtintą Lietuvos Respublikos aplinkos ministro 2002 m. spalio 30 d.<text:s/></text:span><text:soft-page-break/><text:span text:style-name="T24">įsakymu Nr. 565 „Dėl statybos techninio reglamento STR1.12.06:2002 „Statinio naudojimo paskirtis ir gyvavimo trukmė“ patvirtinimo“, Prienų savivaldybės tary</text:span><text:span text:style-name="T25">ba<text:s/></text:span><text:span text:style-name="T26">nusprendži</text:span><text:span text:style-name="T27">a:</text:span></text:p>
      <text:p text:style-name="P28"><text:span text:style-name="T29">1</text:span><text:span text:style-name="T30">. Nustatyti, kad amortizaciniai atskaitymai nusidėvėjimui atkurti, skaičiuojant socialinio būsto ar kito savivaldybės būsto nuomos mokestį (eurais už 1 kv. metrą būsto naudingojo ploto per mėnesį) (A</text:span><text:span text:style-name="T31">n</text:span><text:span text:style-name="T32">), kiekvienam būstui apskaičiuojami</text:span><text:span text:style-name="T33"><text:s/>atskirai pagal Metodikos 4 punkte nurodytą formulę A</text:span><text:span text:style-name="T34">n</text:span><text:span text:style-name="T35">= (V</text:span><text:span text:style-name="T36">sv</text:span><text:span text:style-name="T37"><text:s/>x h)/ (T x 12), kur:</text:span></text:p>
      <text:p text:style-name="P38"><text:span text:style-name="T39">1.1</text:span><text:span text:style-name="T40">. V</text:span><text:span text:style-name="T41">sv</text:span><text:span text:style-name="T42"><text:s/>– vidutinė socialinio būsto ar kito savivaldybės būsto 1 kub. metro statybos vertė eurais, atsižvelgiant į pastato tūrį, kurią tvirtina VĮ Registrų centro direktor</text:span><text:span text:style-name="T43">ius;</text:span></text:p>
      <text:p text:style-name="P44"><text:span text:style-name="T45">1.2</text:span><text:span text:style-name="T46">. h = 3 – socialiniam būstui ar kitam savivaldybės būstui taikomas aukščio koeficientas, kaip nurodyta Metodikos 4 punkte;</text:span></text:p>
      <text:p text:style-name="P47"><text:span text:style-name="T48">1.3</text:span><text:span text:style-name="T49">. T – amortizacinių atskaitymų normatyvas (metais) Prienų rajono savivaldybei nuosavybės teise priklausančių gyven</text:span><text:span text:style-name="T50">amosios paskirties pastatų nusidėvėjimui atkurti:</text:span></text:p>
      <text:p text:style-name="P51"><text:span text:style-name="T52">1.3.1</text:span><text:span text:style-name="T53">. plytų mūro, mišrių konstrukcijų, stambiaplokščių pastatų – 100;</text:span></text:p>
      <text:p text:style-name="P54"><text:span text:style-name="T55">1.3.2</text:span><text:span text:style-name="T56">. apmūrytų pastatų (medinių, medinių su karkasu, rąstinių) – 70;</text:span></text:p>
      <text:p text:style-name="P57"><text:span text:style-name="T58">1.3.3</text:span><text:span text:style-name="T59">. rąstinių pastatų – 60;</text:span></text:p>
      <text:p text:style-name="P60"><text:span text:style-name="T61">1.3.4</text:span><text:span text:style-name="T62">. medinių, medin</text:span><text:span text:style-name="T63">ių su karkasu pastatų – 40.</text:span></text:p>
      <text:p text:style-name="P64"><text:span text:style-name="T65">1.4</text:span><text:span text:style-name="T66">. 12 – metų mėnesių skaičius, kaip nurodyta Metodikos 4 punkte.</text:span></text:p>
      <text:p text:style-name="P67"><text:span text:style-name="T68">2</text:span><text:span text:style-name="T69">. Nustatyti:</text:span></text:p>
      <text:p text:style-name="P70"><text:span text:style-name="T71">2.1</text:span><text:span text:style-name="T72">. pataisos koeficientus, rodančius socialinio būsto ar kito savivaldybės būsto būklę (nusidėvėjimą) (K</text:span><text:span text:style-name="T73">i</text:span><text:span text:style-name="T74">):</text:span></text:p>
      <text:p text:style-name="P75"><text:span text:style-name="T76">2.1.1</text:span><text:span text:style-name="T77">. K</text:span><text:span text:style-name="T78">i</text:span><text:span text:style-name="T79"><text:s/>= 1 – geros būklės socialinis būstas ar kitas savivaldybės būstas, kurio nusidėvėjimas neviršija 30 procentų;</text:span></text:p>
      <text:p text:style-name="P80"><text:span text:style-name="T81">2.1.2</text:span><text:span text:style-name="T82">.K</text:span><text:span text:style-name="T83">i</text:span><text:span text:style-name="T84"><text:s/>= 0,9 – patenkinamos būklės socialinis būstas ar kitas savivaldybės būstas, kurio nusidėvėjimas yra nuo 30 iki 45 procentų;</text:span></text:p>
      <text:p text:style-name="P85"><text:span text:style-name="T86">2.1.3</text:span><text:span text:style-name="T87">. K</text:span><text:span text:style-name="T88">i</text:span><text:span text:style-name="T89"><text:s/>= 0,8 – patenkinamos būklės socialinis būstas ar kitas savivaldybės būstas, kurio nusidėvėjimas yra nuo 45 iki 60 procentų;</text:span></text:p>
      <text:p text:style-name="P90"><text:span text:style-name="T91">2.1.4</text:span><text:span text:style-name="T92">. K</text:span><text:span text:style-name="T93">i</text:span><text:span text:style-name="T94"><text:s/>= 0,7 – blogos būklės socialinis būstas ar kitas savivaldybės būstas, kurio nusidėvėjimas yra nuo 60 iki 65 proc</text:span><text:span text:style-name="T95">entų;</text:span></text:p>
      <text:p text:style-name="P96"><text:span text:style-name="T97">2.1.5</text:span><text:span text:style-name="T98">. K</text:span><text:span text:style-name="T99">i</text:span><text:span text:style-name="T100"><text:s/>= 0,6 – blogos būklės socialinis būstas ar kitas savivaldybės būstas, kurio nusidėvėjimas yra didesnis kaip 65 procentai.</text:span></text:p>
      <text:p text:style-name="P101"><text:span text:style-name="T102">2.2</text:span><text:span text:style-name="T103">.rinkos pataisos koeficientus (R), taikomus Prienų rajono savivaldybės būsto (išskyrus socialinį būstą) n</text:span><text:span text:style-name="T104">uomos mokesčiui apskaičiuoti:<text:s/></text:span></text:p>
      <text:p text:style-name="P105"><text:span text:style-name="T106">2.2.1</text:span><text:span text:style-name="T107">. būstams, esantiems renovuotuose namuose, – R ꞊ 4;</text:span></text:p>
      <text:p text:style-name="P108"><text:span text:style-name="T109">2.2.2</text:span><text:span text:style-name="T110">. būstams, esantiems nerenovuotuose namuose, – R ꞊ 3;</text:span></text:p>
      <text:p text:style-name="P111"><text:span text:style-name="T112">2.2.3</text:span><text:span text:style-name="T113">.bendrabučio tipo (gyvenamųjų patalpų / kambarių su bendrojo naudojimo patalpomis) gyvenamųjų<text:s/></text:span><text:span text:style-name="T114">patalpų nuomininkams – R ꞊ 2;</text:span></text:p>
      <text:p text:style-name="P115"><text:span text:style-name="T116">2.2.4</text:span><text:span text:style-name="T117">.kai savivaldybės būstas nuomojamas Paramos būstui įsigyti ar išsinuomoti įstatymo 20 straipsnio 9 dalyje nurodytais atvejais – R = 1,2.</text:span></text:p>
      <text:p text:style-name="P118"><text:span text:style-name="T119">3</text:span><text:span text:style-name="T120">. Pavesti Prienų rajono savivaldybės administracijai organizuoti Prienų</text:span><text:span text:style-name="T121"><text:s/>rajono savivaldybės būsto ir socialinio būsto nuomos mokesčio dydžių skaičiavimą, vadovaujantis Metodika.</text:span></text:p>
      <text:p text:style-name="P122"><text:span text:style-name="T123">4</text:span><text:span text:style-name="T124">. Pripažinti netekusiais galios:</text:span></text:p>
      <text:p text:style-name="P125"><text:span text:style-name="T126">4.1</text:span><text:span text:style-name="T127">. Prienų rajono savivaldybės tarybos 2020 m. birželio 25 d. sprendimą Nr. T3-189 „Dėl rinkos pataisos koef</text:span><text:span text:style-name="T128">iciento, taikomo Prienų rajono savivaldybės būsto (išskyrus socialinį būstą) nuomos mokesčiui apskaičiuoti, patvirtinimo“;</text:span></text:p>
      <text:p text:style-name="P129"><text:span text:style-name="T130">4.2</text:span><text:span text:style-name="T131">. Prienų rajono savivaldybės tarybos 2021 m. sausio 28 d. sprendimą Nr. T3-12 „Dėl Prienų rajono savivaldybės socialinio būsto</text:span><text:span text:style-name="T132"><text:s/>nuomos mokesčio dydžių nustatymo“.</text:span></text:p>
      <text:p text:style-name="P133"><text:span text:style-name="T134">5</text:span><text:span text:style-name="T135">. Nustatyti, kad šis sprendimas įsigalioja 2022 m. birželio 1 d.</text:span></text:p>
      <text:p text:style-name="P136">Šis sprendimas per vieną mėnesį nuo jo paskelbimo ar įteikimo dienos gali būti skundžiamas Lietuvos Respublikos administracinių bylų teisenos<text:s/>įstatymo nustatyta tvarka Lietuvos<text:s/><text:soft-page-break/>Respublikos administracinių ginčų komisijos Kauno apygardos skyriui (Laisvės al. 36, Kaunas) arba Regionų apygardos administraciniam teismui bet kuriuose teismo rūmuose (Šiaulių rūmai, Dvaro g. 80, Šiauliai; Panevėžio rūmai, Respublikos g. 62, Panevėžys; Klaipėdos rūmai, Galinio Pylimo g. 9, Klaipėda; Kauno rūmai, A. Mickevičiaus g. 8A, Kaunas).</text:p>
      <text:p text:style-name="P137"/>
      <text:p text:style-name="P138"/>
      <text:p text:style-name="P139"><text:span text:style-name="T140">Savivaldybės meras<text:s/></text:span><text:span text:style-name="T141"><text:tab/></text:span><text:span text:style-name="T142"><text:tab/></text:span><text:span text:style-name="T143"><text:tab/></text:span><text:span text:style-name="T144"><text:tab/></text:span><text:span text:style-name="T145"><text:tab/></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edreAu</meta:initial-creator>
    <dc:creator>adlibuser</dc:creator>
    <meta:creation-date>2022-05-19T10:23:00Z</meta:creation-date>
    <dc:date>2022-05-19T10:23:00Z</dc:date>
    <meta:print-date>2022-05-12T10:41:00Z</meta:print-date>
    <meta:template xlink:href="Normal.dotm" xlink:type="simple"/>
    <meta:editing-cycles>2</meta:editing-cycles>
    <meta:editing-duration>PT0S</meta:editing-duration>
    <meta:document-statistic meta:page-count="4" meta:paragraph-count="41" meta:word-count="693" meta:character-count="5278" meta:row-count="84" meta:non-whitespace-character-count="4626"/>
  </office:meta>
</office:document-meta>
</file>