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4" style:parent-style-name="Normal" style:family="paragraph">
      <style:paragraph-properties fo:text-align="justify" fo:margin-right="-0.0013in"/>
      <style:text-properties fo:font-size="9pt" style:font-size-asian="9pt"/>
    </style:style>
    <style:style style:name="F2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6" style:parent-style-name="Normal" style:family="paragraph">
      <style:paragraph-properties fo:text-align="center"/>
      <style:text-properties fo:font-size="5pt" style:font-size-asian="5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9" style:parent-style-name="DefaultParagraphFont" style:family="text">
      <style:text-properties fo:font-weight="bold" style:font-weight-asian="bold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style:font-size-complex="12pt"/>
    </style:style>
    <style:style style:name="P39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>Prienai</text:p></draw:text-box></draw:frame><draw:frame draw:style-name="F25" text:anchor-type="paragraph" svg:x="2.2in" svg:y="0.8006in" svg:width="4.3916in" draw:z-index="0"><draw:text-box fo:min-height="0in"><text:p text:style-name="P24"/><text:p text:style-name="P26"/><text:p text:style-name="P27">PRIENŲ RAJONO SAVIVALDYBĖS TARYBA</text:p><text:p text:style-name="P28"/></draw:text-box></draw:frame><text:span text:style-name="T29">Projektas</text:span><text:span text:style-name="T30"><text:s text:c="93"/></text:span></text:p>
      <text:p text:style-name="P31"/>
      <text:p text:style-name="P32"/>
      <text:p text:style-name="P33"/>
      <text:p text:style-name="P34">SPRENDIMAS</text:p>
      <text:p text:style-name="P35">DĖL PRITARIMO PRIENŲ R. JIEZNO MUZIKOS MOKYKLOS 2016 METŲ VEIKLOS ATASKAITAI</text:p>
      <text:p text:style-name="P36"/>
      <text:p text:style-name="P37">2017<text:s/>m. kovo 2 d. Nr.(1.3)-T1-45</text:p>
      <text:p text:style-name="P38"/>
      <text:p text:style-name="P39"/>
      <text:p text:style-name="P40">Vadovaudamasi Lietuvos Respublikos vietos savivaldos įstatymo 16 straipsnio 2 dalies 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n u s p r e n d ž i a:</text:p>
      <text:p text:style-name="P41">Pritarti Prienų r. Jiezno muzikos mokyklos 2016 metų veiklos ataskaitai (pridedama).</text:p>
      <text:p text:style-name="P42"/>
      <text:p text:style-name="P43"/>
      <text:p text:style-name="P44"><text:span text:style-name="T45">Savivaldybės<text:s/></text:span><text:span text:style-name="T46">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7-03-03T07:28:00Z</meta:creation-date>
    <dc:date>2017-03-03T07:28:00Z</dc:date>
    <meta:print-date>2017-02-20T12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783" meta:row-count="21" meta:non-whitespace-character-count="695"/>
  </office:meta>
</office:document-meta>
</file>