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end"/>
      <style:text-properties fo:font-weight="bold" style:font-weight-asian="bold"/>
    </style:style>
    <style:style style:name="P18" style:parent-style-name="Normal" style:family="paragraph">
      <style:paragraph-properties fo:text-align="end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 fo:text-indent="1.5in"/>
      <style:text-properties style:font-size-complex="12pt"/>
    </style:style>
    <style:style style:name="P5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7">Projektas Nr. XIIIP-1407(2)</text:p>
      <text:p text:style-name="P18"/>
      <text:p text:style-name="P19"/>
      <text:p text:style-name="P20"/>
      <text:p text:style-name="P21">LIETUVOS RESPUBLIKOS</text:p>
      <text:p text:style-name="P22">ĮSTATYMAS</text:p>
      <text:p text:style-name="P23">DĖL LIETUVOS RESPUBLIKOS IR EUROPOS BRANDUOLINIŲ MOKSLINIŲ TYRIMŲ ORGANIZACIJOS (CERN) SUSITARIMO DĖL CERN ASOCIJUOTOJO NARIO STATUSO SUTEIKIMO RATIFIKAVIMO</text:p>
      <text:p text:style-name="P24"/>
      <text:p text:style-name="P25"/>
      <text:p text:style-name="P26">2017 m.<text:tab/><text:tab/>d. Nr.<text:tab/>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Susitarimo ratifikavimas</text:span></text:p>
      <text:p text:style-name="P34"><text:span text:style-name="T35">Lietuvos Respublikos Seimas, vadovaudamasis Lietuvos Respublikos Konstitucijos 67 straipsnio 16 punktu, 138 straipsnio pirmosios dalies 5 punktu, Lietuvos Respublikos tarptautinių sutarčių įstatymo 7 straipsnio 1 dal</text:span><text:span text:style-name="T36">ies 8 punktu ir atsižvelgdamas į Lietuvos Respublikos Prezidento 2017 m. lapkričio 23 d. dekretą Nr. 1K-1155, ratifikuoja 2017 m. birželio 27 d. Vilniuje pasirašytą Lietuvos Respublikos ir Europos branduolinių mokslinių tyrimų organizacijos (CERN) susitari</text:span><text:span text:style-name="T37">mą dėl CERN asocijuotojo nario statuso suteikimo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/text:p>
      <text:p text:style-name="P43"/>
      <text:p text:style-name="P44"/>
      <text:p text:style-name="P45"/>
      <text:p text:style-name="P46">Teikia</text:p>
      <text:p text:style-name="P47">Seimo Užsienio reikalų komiteto pirmininkas <text:s text:c="22"/><text:tab/><text:tab/><text:tab/><text:s text:c="2"/>Juozas Bernatonis</text:p>
      <text:p text:style-name="P48">2017-12-06<text:s/></text:p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.0055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Dokumentas koreguotas UAB Fotonija 'Korektoriumi' v. 1.1 2005.09.09 15:08:47</dc:description>
    <meta:initial-creator>justra</meta:initial-creator>
    <dc:creator>adlibuser</dc:creator>
    <meta:creation-date>2017-12-08T11:56:00Z</meta:creation-date>
    <dc:date>2017-12-08T11:56:00Z</dc:date>
    <meta:print-date>2017-12-06T06:5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2" meta:character-count="1008" meta:row-count="59" meta:non-whitespace-character-count="888"/>
  </office:meta>
</office:document-meta>
</file>