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3" style:parent-style-name="Normal" style:family="paragraph"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89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text:s/></text:p>
      <text:p text:style-name="P15"><text:span text:style-name="T16">DĖL<text:s/></text:span><text:span text:style-name="T17">2022 METŲ ŠIAULIŲ MIESTO SAVIVALDYBĖS KONSOLIDUOTŲJŲ ATASKAITŲ RINKINIO IR SAVIVALDYBĖS ADMINISTRACIJOS DIREKTORIAUS REZERVO ATASKAITOS PATVIRTINIMO</text:span></text:p>
      <text:p text:style-name="P18"/>
      <text:p text:style-name="P19">2023 m. <text:s text:c="24"/>d. Nr. T-</text:p>
      <text:p text:style-name="P20">Šiauliai</text:p>
      <text:p text:style-name="P21"/>
      <text:p text:style-name="P22"><text:span text:style-name="T23">Vadovaudamasi Lietuvos Respublikos vietos savivaldos įstatymo 15 straipsnio 2 dalies 12 punktu, Lietuvos Respublikos biudžeto sandaros įstatymo 36 straipsnio 3 dalimi, Lietuvos Respublikos viešojo sektoriaus atskaitomybės įstatymo 7 ir 8 straipsn</text:span><text:span text:style-name="T24">iais, Šiaulių miesto savivaldybės taryba<text:s/></text:span><text:span text:style-name="T25">nusprendžia</text:span><text:span text:style-name="T26">:</text:span></text:p>
      <text:p text:style-name="P27"><text:span text:style-name="T28">Patvirtinti pridedamus:</text:span></text:p>
      <text:p text:style-name="P29"><text:span text:style-name="T30">1</text:span><text:span text:style-name="T31">. Šiaulių miesto savivaldybės 2022 metų konsoliduotųjų ataskaitų rinkinį;</text:span></text:p>
      <text:p text:style-name="P32"><text:span text:style-name="T33">2</text:span><text:span text:style-name="T34">. Šiaulių miesto savivaldybės administracijos direktoriaus rezervo 2022 metų įvykdymo ataska</text:span><text:span text:style-name="T35">itą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avivaldybės meras <text:s text:c="92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8-10T08:35:00Z</meta:creation-date>
    <dc:date>2023-08-10T08:35:00Z</dc:date>
    <meta:print-date>2016-08-04T11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907" meta:row-count="13" meta:non-whitespace-character-count="811"/>
  </office:meta>
</office:document-meta>
</file>