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weight-complex="bold" fo:letter-spacing="0.0027in" style:font-size-complex="12pt"/>
    </style:style>
    <style:style style:name="P9"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0"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margin-left="0.0131in" fo:background-color="#FFFFFF">
        <style:tab-stops/>
      </style:paragraph-properties>
      <style:text-properties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letter-spacing="-0.0013in"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fo:letter-spacing="-0.0006in" style:font-size-complex="12pt"/>
    </style:style>
    <style:style style:name="P20" style:parent-style-name="Normal" style:family="paragraph">
      <style:paragraph-properties fo:text-align="center" fo:background-color="#FFFFFF"/>
      <style:text-properties fo:letter-spacing="0.0013in" style:font-size-complex="12pt"/>
    </style:style>
    <style:style style:name="P21" style:parent-style-name="Normal" style:family="paragraph">
      <style:paragraph-properties fo:text-align="center" fo:background-color="#FFFFFF"/>
      <style:text-properties style:font-size-complex="12pt"/>
    </style:style>
    <style:style style:name="P22" style:parent-style-name="Normal" style:family="paragraph">
      <style:paragraph-properties fo:text-align="justify" fo:text-indent="0.3937in"/>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5in">
        <style:tab-stops>
          <style:tab-stop style:type="left" style:position="0.4923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tyle-complex="italic" style:font-size-complex="12pt"/>
    </style:style>
    <style:style style:name="P149" style:parent-style-name="Normal" style:family="paragraph">
      <style:paragraph-properties fo:text-align="justify"/>
      <style:text-properties style:font-style-complex="italic" style:font-size-complex="12p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font-style-complex="italic" style:font-size-complex="12pt"/>
    </style:style>
    <style:style style:name="P153" style:parent-style-name="Normal" style:family="paragraph">
      <style:paragraph-properties fo:text-align="justify" fo:text-indent="0.3937in"/>
      <style:text-properties fo:font-style="italic" style:font-style-asian="italic"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office:automatic-styles>
  <office:body>
    <office:text text:use-soft-page-breaks="true">
      <text:p text:style-name="P1"/>
      <text:p text:style-name="P8">Projektas<text:s/>Nr. XIIIP-970 (2)</text:p>
      <text:p text:style-name="P9"/>
      <text:p text:style-name="P10"/>
      <text:p text:style-name="P11">LIETUVOS RESPUBLIKOS</text:p>
      <text:p text:style-name="P12">APLINKOS APSAUGOS ĮSTATYMO NR. I-2223<text:s/></text:p>
      <text:p text:style-name="P13">32 IR 33 STRAIPSNIŲ PAKEITIMO</text:p>
      <text:p text:style-name="P14">ĮSTATYMAS</text:p>
      <text:p text:style-name="P15"/>
      <text:p text:style-name="P16"><text:span text:style-name="T17">2017 m.</text:span><text:span text:style-name="T18"><text:tab/><text:s text:c="4"/>d</text:span><text:span text:style-name="T19">. Nr.</text:span></text:p>
      <text:p text:style-name="P20">Vilnius</text:p>
      <text:p text:style-name="P21"/>
      <text:p text:style-name="P22"/>
      <text:p text:style-name="P23"><text:span text:style-name="T24">1</text:span><text:span text:style-name="T25"><text:s/>straipsnis.<text:s/></text:span><text:span text:style-name="T26">32 straipsnio pakeitimas</text:span></text:p>
      <text:p text:style-name="P27"><text:span text:style-name="T28"><text:s text:c="5"/></text:span><text:span text:style-name="T29">Pakeisti 32 straipsnį</text:span><text:span text:style-name="T30"><text:s/>ir j</text:span><text:span text:style-name="T31">į</text:span><text:span text:style-name="T32"><text:s/>išdėstyti taip:</text:span></text:p>
      <text:p text:style-name="P33"><text:span text:style-name="T34">„</text:span><text:bookmark-start text:name="part_77abbad8e61649249af6cd2825aa84db"/><text:bookmark-start text:name="part_7061ded5280b48bc86ab35f40fa98c63"/><text:bookmark-end text:name="part_77abbad8e61649249af6cd2825aa84db"/><text:bookmark-end text:name="part_7061ded5280b48bc86ab35f40fa98c63"/><text:span text:style-name="T35">32 straipsnis. Žala aplinkai, aplinkos būklės atkūrimas ir žalos aplinkai atlyginimas</text:span></text:p>
      <text:p text:style-name="P36"><text:bookmark-start text:name="part_af9a94a87d3f4f17be8d393eac766140"/><text:bookmark-end text:name="part_af9a94a87d3f4f17be8d393eac766140"/>Pripažįstama, kad žala aplinkai padaryta, jeigu yra tiesioginis ar netiesioginis neigiamas poveikis:</text:p>
      <text:p text:style-name="P37"><text:bookmark-start text:name="part_233d468d15e04dba95620baebb9a9f5a"/><text:bookmark-end text:name="part_233d468d15e04dba95620baebb9a9f5a"/>1) palaikomai ar siekiamai išlaikyti rūšių ar buveinių palankiai apsaugos būklei, taip pat biologinės įvairovės, miškų, kraštovaizdžio, saugomų teritorijų būklei;</text:p>
      <text:p text:style-name="P38"><text:bookmark-start text:name="part_a95082663d9e49ebb8f7cd43ff4dea64"/><text:bookmark-end text:name="part_a95082663d9e49ebb8f7cd43ff4dea64"/>2) paviršinio ir požeminio vandens ekologinei, cheminei, mikrobinei ir (arba) kiekybinei būklei ir (arba) ekologiniam pajėgumui (potencialui), kaip tai apibūdinta Lietuvos Respublikos vandens įstatyme, taip pat jūros aplinkos būklei, kaip tai apibūdinta Lietuvos Respublikos jūros aplinkos apsaugos įstatyme;</text:p>
      <text:p text:style-name="P39"><text:bookmark-start text:name="part_97c70b19961940079fcc813cd12a62b6"/><text:bookmark-end text:name="part_97c70b19961940079fcc813cd12a62b6"/>3) žemei, tai yra žemės užteršimas, kai teršalai pasklinda žemės paviršiuje, įterpiami į žemę ar po ja (į žemės gelmes);</text:p>
      <text:p text:style-name="P40"><text:bookmark-start text:name="part_bbc8b967ef6a4a129c2c305c565a59d6"/><text:bookmark-end text:name="part_bbc8b967ef6a4a129c2c305c565a59d6"/>4) kitiems aplinkos elementams ar kitoms jų funkcijoms.</text:p>
      <text:p text:style-name="P41"><text:bookmark-start text:name="part_2b628a0de99f4c1d884b17f374bfb64e"/><text:bookmark-start text:name="part_d58e7dc376dd42f4acfb5e3cfd7a52bf"/><text:bookmark-start text:name="part_8b7bbfd73d234fec8b0576a003933c39"/><text:bookmark-start text:name="part_b2c6a0890720450886bba6188a78aa57"/><text:bookmark-start text:name="part_0f28222a1cd34f28a2871efc65ec6994"/><text:bookmark-end text:name="part_2b628a0de99f4c1d884b17f374bfb64e"/><text:bookmark-end text:name="part_d58e7dc376dd42f4acfb5e3cfd7a52bf"/><text:bookmark-end text:name="part_8b7bbfd73d234fec8b0576a003933c39"/><text:bookmark-end text:name="part_b2c6a0890720450886bba6188a78aa57"/><text:bookmark-end text:name="part_0f28222a1cd34f28a2871efc65ec6994"/>Gamtos išteklių naudotojai ir asmenys, vykdantys ūkinę veiklą, (toliau – ūkio subjektai) privalo imtis visų būtinų priemonių, kad būtų išvengta žalos aplinkai, žmonių sveikatai ir gyvybei, kitų asmenų turtui ir interesams, o padariusieji žalos aplinkai privalo kuo skubiau imtis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Padariusieji žalos aplinkai asmenys taip pat privalo aplinkos ministro nustatytais atvejais atkurti aplinkos būklę, taikydami aplinkos atkūrimo priemones aplinkos ministro nustatyta tvarka. Tais<text:s/>atvejais, kai žala aplinkai šio įstatymo nustatyta tvarka pripažįstama žala, darančia reikšmingą neigiamą poveikį aplinkai (išskyrus reikšmingą neigiamą poveikį žemei),<text:s/>šią<text:s/>žalą<text:s/>aplinkai<text:s/>padarę<text:s/>asmenys privalo atkurti aplinkos būklę iki pirminės būklės, taikydami aplinkos atkūrimo priemones aplinkos ministro nustatyta tvarka. Tais<text:s/>atvejais, kai žala aplinkai šio įstatymo nustatyta tvarka pripažįstama žala, darančia reikšmingą neigiamą poveikį žemei,<text:s/>šią<text:s/>žalą žemei<text:s/>padarę<text:s/>asmenys privalo atkurti aplinkos būklę iki būklės, kai pašalinama didelė grėsmė, kad žemės užteršimas neigiamai paveiks žmonių sveikatą, taikydami aplinkos atkūrimo priemones aplinkos ministro nustatyta tvarka. Pirminė būklė nustatoma pagal turimą informaciją apie geriausią aplinkos būklę,<text:s/>kuri<text:s/>buvo<text:s/>žalos aplinkai padarymo metu ir kuri būtų buvusi, jeigu žala aplinkai nebūtų padaryta.</text:p>
      <text:p text:style-name="P42">Padariusieji žalos aplinkai<text:s/>asmenys<text:s/>privalo šio įstatymo nustatyta tvarka atlyginti žalą aplinkai ir kitus susijusius nuostolius, nurodytus šio įstatymo 33 straipsnio 2 dalyje. Žalos aplinkai ir kitų susijusių nuostolių dydis sumažinamas<text:s/>asmenų<text:s/>savo lėšomis įgyvendintų priemonių, kuriomis buvo atkurta aplinka ar sumažinta padaryta žala, išlaidų dydžiu.</text:p>
      <text:p text:style-name="P43"><text:span text:style-name="T44">Žala aplinkai vertinama ir žalos aplinkai atlyginimo dydis apskaičiuojamas pagal aplinkos ministro patvirtintą metodiką, įvertinant pirminę aplinkos būklę (sąlygas), neigiamo poveikio aplinkai reikšmingumą, natūralaus aplinkos atsikūrimo galimybes ir laiką, atliktus veiksmus, užtikrinančius teršalų ir (arba) kitokių darančių žalą aplinkai veiksnių skubią kontrolę, sulaikymą,<text:s/></text:span><text:soft-page-break/><text:span text:style-name="T45">pašalinimą ar kitokį valdymą siekiant sumažinti ar išvengti didesnės žalos aplinkai, neigiamo poveikio žmonių sveikatai ar tolesnio aplinkos elementų funkcijų pablogėjimo, taip pat pritaikytas aplinkos atkūrimo priemones</text:span><text:span text:style-name="T46">.</text:span></text:p>
      <text:p text:style-name="P47"><text:span text:style-name="T48"><text:s text:c="5"/></text:span></text:p>
      <text:p text:style-name="P49"><text:span text:style-name="T50">Žala natūralioms buveinėms ir saugomoms rūšims nelaikomas Lietuvos Respublikos saugomų teritorijų įstatymo 24</text:span><text:span text:style-name="T51">1</text:span><text:span text:style-name="T52"><text:s/>straipsnio 10 ir 11 dalyse, Lietuvos Respublikos saugomų gyvūnų, augalų ir grybų rūšių įstatymo 14, 16 straipsnių ir 17 straipsnio 2 dalyje nustatyta tvarka iki</text:span><text:span text:style-name="T53"><text:s/>ūkinės</text:span><text:span text:style-name="T54"><text:s/>veiklos vykdymo pradžios nustatytas ir įvertintas neigiamas aplinkos ar jos elementų pokytis, atsiradęs dėl neigiamo ūkinės veiklos poveikio, kuriam esant atsakinga institucija leido vykdyti šią ūkinę veiklą.</text:span></text:p>
      <text:p text:style-name="P55"><text:span text:style-name="T56"><text:s text:c="5"/></text:span></text:p>
      <text:p text:style-name="P57"><text:span text:style-name="T58">Tais atvejais, kai žala aplinkai pripažįstama žala, darančia reikšmingą neigiamą poveikį aplinkai,<text:s/></text:span><text:span text:style-name="T59">šią<text:s/></text:span><text:span text:style-name="T60">žalą aplinkai<text:s/></text:span><text:span text:style-name="T61">padaręs<text:s/></text:span><text:span text:style-name="T62">asmuo privalo savo išlaidomis imtis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aplinkos ministro nustatyta tvarka nep</text:span><text:span text:style-name="T63">aisant</text:span><text:span text:style-name="T64"><text:s/>to, kad žalą aplinkai<text:s/></text:span><text:span text:style-name="T65">lėmė</text:span><text:span text:style-name="T66"><text:s/>teršimas, kuris buvo leidžiamas ir atitiko leidimo sąlygas ir teisės aktuose nustatytus aplinkos apsaugos reikalavimus, taikytus teršimo metu. Tais atvejais, kai žala aplinkai n</text:span><text:span text:style-name="T67">e</text:span><text:span text:style-name="T68">pripažįstama žala, darančia reikšmingą neigiamą poveikį aplinkai, žalos aplinkai atlyginimo dydis neskaičiuojamas ir nereikalaujama jos atlyginti,</text:span><text:span text:style-name="T69"><text:s/>taip pat</text:span><text:span text:style-name="T70"><text:s/>nereikalaujama imtis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jei žalą aplinkai<text:s/></text:span><text:span text:style-name="T71">lėmė</text:span><text:span text:style-name="T72"><text:s/></text:span><text:span text:style-name="T73">teršimas, kuris buvo aiškiai leidžiamas ir visiškai atitiko leidimo sąlygas ir teisės aktuose nustatytus aplinkos apsaugos reikalavimus, taikytus teršimo metu.“</text:span></text:p>
      <text:p text:style-name="P74"/>
      <text:p text:style-name="P75"><text:span text:style-name="T76">2</text:span><text:span text:style-name="T77"><text:s/>straipsnis.<text:s/></text:span><text:span text:style-name="T78">33 straipsnio pakeitimas</text:span></text:p>
      <text:p text:style-name="P79"><text:span text:style-name="T80">Pakeisti 33 straipsnio antrąją dalį ir ją išdėstyti taip:</text:span></text:p>
      <text:p text:style-name="P81"><text:span text:style-name="T82">„Aplinkos ministerija, jai pavaldžios ar kitos valstybės ar savivaldybių institucijos pagal kompetenciją ieškinius dėl žalos aplinkai bei kitų nuostolių atlyginimo gali pareikšti ūkio subjektui arba kitam asmeniui, padariusiam aplinkai žalos arba sukėlusiam neišvengiamą (realią) žalos aplinkai grėsmę, per penkerius metus nuo dienos, k</text:span><text:span text:style-name="T83">urią</text:span><text:span text:style-name="T84"><text:s/>buvo nustatytas atsakingas ūkio subjektas ar kitas asmuo arba buvo baigtos taikyti</text:span><text:span text:style-name="T85"><text:s/>žalos aplinkai prevencijos<text:s/></text:span><text:span text:style-name="T86">priemonės,</text:span><text:span text:style-name="T87"><text:s/></text:span><text:span text:style-name="T88">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89"><text:s/></text:span><text:span text:style-name="T90">atsižvelgus į tai, kuri iš minėtų aplinkybių atsirado vėliau.<text:s/></text:span><text:span text:style-name="T91">Žalos aplinkai dydis apskaičiuojamas šio įstatymo 32 straipsnio 4 dalyje nustatyta tvarka, kitų nuostolių dydis apskaičiuojamas įvertinus žalos aplinkai prevencijos<text:s/></text:span><text:span text:style-name="T92">priemonių,</text:span><text:span text:style-name="T93"><text:s/></text:span><text:span text:style-name="T94">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95"/>
      <text:p text:style-name="P96"><text:span text:style-name="T97">3</text:span><text:span text:style-name="T98"><text:s/>straipsnis.<text:s/></text:span><text:span text:style-name="T99">Įstatymo įsigaliojimas ir įgyvendinimas</text:span></text:p>
      <text:p text:style-name="P100"><text:span text:style-name="T101">1</text:span><text:span text:style-name="T102">. Šio įstatymo 1 straipsn</text:span><text:span text:style-name="T103">yje išdėstyto</text:span><text:span text:style-name="T104"><text:s/></text:span><text:span text:style-name="T105">Lietuvos Respublikos aplinkos apsaugos įstatymo 32 straipsnio<text:s/></text:span><text:span text:style-name="T106"><text:s/></text:span><text:span text:style-name="T107">antroji<text:s/></text:span><text:span text:style-name="T108">dalis įsigalioja 2018 m. sausio 1 d.</text:span></text:p>
      <text:p text:style-name="P109"><text:span text:style-name="T110">2</text:span><text:span text:style-name="T111">. Lietuvos Respublikos aplinkos ministras<text:s/></text:span><text:span text:style-name="T112">iki 2017 m. gruodžio 31 d.<text:s/></text:span><text:span text:style-name="T113">priima šio įstatymo įgyvendinamuosius<text:s/></text:span><text:span text:style-name="T114">teisės<text:s/></text:span><text:span text:style-name="T115">aktus</text:span><text:span text:style-name="T116">.</text:span><text:span text:style-name="T117"><text:s/></text:span></text:p>
      <text:p text:style-name="P118"><text:span text:style-name="T119">3</text:span><text:span text:style-name="T120">. Žalos aplinkai atvejais, nustatytais iki šio įstatym</text:span><text:span text:style-name="T121">o 1 straipsnyje išdėstyto</text:span><text:span text:style-name="T122"><text:s/></text:span><text:span text:style-name="T123">A</text:span><text:span text:style-name="T124">plinkos apsaugos įstatymo 32 straipsnio antrosios dalies įsigaliojimo, aplinkos atkūrimo priemonių taikymo procedūros baigiamos pagal teisės aktus, galiojusius iki šio įstatym</text:span><text:span text:style-name="T125">o 1 straipsnyje išdėstyto</text:span><text:span text:style-name="T126"><text:s/>Aplinkos apsaugos įstatymo 32 straipsnio antrosios dalies įsigaliojimo.</text:span></text:p>
      <text:p text:style-name="P127"><text:span text:style-name="T128">4</text:span><text:span text:style-name="T129">. Žalos aplinkai atvejais, nustatytais iki šio įstatym</text:span><text:span text:style-name="T130">o</text:span><text:span text:style-name="T131"><text:s/></text:span><text:span text:style-name="T132">1 straipsn</text:span><text:span text:style-name="T133">yje</text:span><text:span text:style-name="T134"><text:s/>išdėstyto<text:s/></text:span><text:span text:style-name="T135">Aplinkos apsaugos įstatymo 32 straipsnio šeštosios dalies įsigaliojimo,<text:s/></text:span><text:span text:style-name="T136">veiksm</text:span><text:span text:style-name="T137">ai</text:span><text:span text:style-name="T138">, užtikrinan</text:span><text:span text:style-name="T139">tys</text:span><text:span text:style-name="T140"><text:s/>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text:span><text:span text:style-name="T141"><text:s/>taikymo procedūros baigiam</text:span><text:span text:style-name="T142">i</text:span><text:span text:style-name="T143"><text:s/>pagal teisės aktus, galiojusius iki šio įstatym</text:span><text:span text:style-name="T144">o</text:span><text:span text:style-name="T145"><text:s/></text:span><text:span text:style-name="T146">1 straipsnio išdėstyto<text:s/></text:span><text:span text:style-name="T147">Aplinkos apsaugos įstatymo 32 straipsnio šeštosios dalies įsigaliojimo.</text:span></text:p>
      <text:p text:style-name="P148"/>
      <text:p text:style-name="P149"/>
      <text:p text:style-name="P150"/>
      <text:p text:style-name="P151"><text:span text:style-name="T152">Skelbiu šį Lietuvos Respublikos Seimo priimtą įstatymą.<text:s/></text:span></text:p>
      <text:p text:style-name="P153"/>
      <text:p text:style-name="Normal"><text:span text:style-name="T154">Respublikos Prezidentas</text:span></text:p>
      <text:p text:style-name="P155"/>
      <text:p text:style-name="P156">Teikia<text:s/></text:p>
      <text:p text:style-name="P157"/>
      <text:p text:style-name="Normal"><text:span text:style-name="T158">Aplinkos apsaugos komiteto pirmininkas</text:span><text:span text:style-name="T159"><text:tab/></text:span><text:span text:style-name="T16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17-09-21T07:17:00Z</meta:creation-date>
    <dc:date>2017-09-21T07:17:00Z</dc:date>
    <meta:print-date>2017-09-20T12:41:00Z</meta:print-date>
    <meta:template xlink:href="Normal.dotm" xlink:type="simple"/>
    <meta:editing-cycles>2</meta:editing-cycles>
    <meta:editing-duration>PT0S</meta:editing-duration>
    <meta:document-statistic meta:page-count="3" meta:paragraph-count="91" meta:word-count="1057" meta:character-count="8704" meta:row-count="209" meta:non-whitespace-character-count="7738"/>
  </office:meta>
</office:document-meta>
</file>