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ableColumn39" style:family="table-column">
      <style:table-column-properties style:column-width="0.5159in"/>
    </style:style>
    <style:style style:name="TableColumn40" style:family="table-column">
      <style:table-column-properties style:column-width="0.9611in"/>
    </style:style>
    <style:style style:name="TableColumn41" style:family="table-column">
      <style:table-column-properties style:column-width="2.4604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2798in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top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</text:span><text:span text:style-name="T14">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/>
      <text:p text:style-name="P22">DĖL LIETUVOS RESPUBLIKOS</text:p>
      <text:p text:style-name="P23"><text:s/>SEIMO 2016 M. RUGSĖJO 14 D. NUTARIMO NR. XII-2602 „DĖL LIETUVOS RESPUBLIKOS SEIMO IX (RUDENS)<text:s/><text:s/>SESIJOS DARBŲ PROGRAMOS“<text:s/></text:p>
      <text:p text:style-name="P24">PAKEITIMO</text:p>
      <text:p text:style-name="P25"/>
      <text:p text:style-name="P26">2016<text:s/>m.<text:s text:c="30"/><text:s/>Nr.<text:s/></text:p>
      <text:p text:style-name="P27">Vilnius</text:p>
      <text:p text:style-name="P28"/>
      <text:section text:name="Sect1" text:style-name="S1"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Papildyti<text:s/>Lietuvos Respublikos Seimo 2016 m. rugsėjo 14 d. nutarimu Nr. XII-2602 „Dėl Lietuvos Respublikos Seimo IX (rudens) sesijos darbų programos“ patvirtintos Lietuvos Respublikos Seimo IX (rudens) sesijos darbų programos III skyrių<text:s/>„Lietuvos Respublikos Seimo narių ir Lietuvos Respublikos Seimo frakcijų siūlomi teisės aktų projektai“<text:s/>145<text:s/>punktu<text:span text:style-name="T36">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145.</text:p>
            </table:table-cell>
            <table:table-cell table:style-name="TableCell47">
              <text:p text:style-name="P48">XIIP-4750</text:p>
            </table:table-cell>
            <table:table-cell table:style-name="TableCell49">
              <text:p text:style-name="P50"><text:span text:style-name="T51">Lietuvos Respublikos Seimo statutas „Dėl Lietuvos Respublikos Seimo statuto Nr. I-399 11 ir 15</text:span><text:span text:style-name="T52">1</text:span><text:span text:style-name="T53"><text:s/>straipsnių pakeitimo“<text:s/></text:span></text:p>
            </table:table-cell>
            <table:table-cell table:style-name="TableCell54">
              <text:p text:style-name="P55"><text:span text:style-name="T56">Seimo nariai</text:span></text:p>
            </table:table-cell>
            <table:table-cell table:style-name="TableCell57">
              <text:p text:style-name="P58">Seimo nariai</text:p>
            </table:table-cell>
          </table:table-row>
        </table:table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Seimo Pirmininkas</text:p>
        <text:p text:style-name="P67"/>
        <text:p text:style-name="P68"/>
        <text:p text:style-name="P69"/>
        <text:p text:style-name="P70">Teikia:</text:p>
        <text:p text:style-name="P71">Seimo narys<text:s/><text:s text:c="20"/><text:s text:c="50"/><text:tab/><text:s/>Julius Sabatauskas</text:p>
        <text:p text:style-name="P72"><text:s text:c="41"/><text:tab/></text:p>
        <text:p text:style-name="P73"><text:span text:style-name="T7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10-06T10:05:00Z</meta:creation-date>
    <dc:date>2016-10-06T10:05:00Z</dc:date>
    <meta:print-date>2016-10-06T08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4" meta:character-count="1030" meta:row-count="14" meta:non-whitespace-character-count="911"/>
  </office:meta>
</office:document-meta>
</file>