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justify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2166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2166in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4923in"/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923in"/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<text:s/>AUGUSTINO NORMANTO<text:s/>skyrimo<text:s/>SEIMO<text:s/>KONTROLIERIUMI</text:p>
      <text:p text:style-name="P8"/>
      <text:p text:style-name="P9">2016<text:s/>m. <text:s text:c="29"/>d. Nr.</text:p>
      <text:p text:style-name="P10">Vilnius</text:p>
      <text:p text:style-name="P11"/>
      <text:p text:style-name="P12"/>
      <text:p text:style-name="P13"><text:span text:style-name="T14">Lietuvos Respublikos Seimas, vadovaudamasis Lietuvos Respublikos<text:s/></text:span><text:span text:style-name="T15">Seimo kontrolierių</text:span><text:span text:style-name="T16"><text:s/>įstatymo<text:s/></text:span><text:span text:style-name="T17">7</text:span><text:span text:style-name="T18"><text:s/>straipsniu ir atsižvelgdamas į Lietuvos Respublikos Seimo Pirmininko teikimą,<text:s/></text:span><text:span text:style-name="T19"><text:line-break/></text:span><text:span text:style-name="T20">n u t a r i a:</text:span>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Skirti<text:s/></text:span><text:span text:style-name="T28">Augustiną Normantą</text:span><text:span text:style-name="T29"><text:s/></text:span><text:span text:style-name="T30">Seimo kontrolieriumi valstybės institucijų ir įstaigų pareigūnų veiklai tirti</text:span><text:span text:style-name="T31">.</text:span></text:p>
      <text:p text:style-name="P32"/>
      <text:p text:style-name="P33"/>
      <text:p text:style-name="P34"/>
      <text:p text:style-name="P35"><text:span text:style-name="T36">Seimo Pirmininkas</text:span></text:p>
      <text:p text:style-name="P37"/>
      <text:p text:style-name="P38"/>
      <text:p text:style-name="P39"/>
      <text:p text:style-name="P40">Teikia</text:p>
      <text:p text:style-name="P41">Seimo narė,</text:p>
      <text:p text:style-name="P42"><text:span text:style-name="T43">Žmogaus teisių komiteto pirmininkė <text:s text:c="78"/>Zita Žv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adlibuser</dc:creator>
    <meta:creation-date>2016-11-08T09:06:00Z</meta:creation-date>
    <dc:date>2016-11-08T09:06:00Z</dc:date>
    <meta:print-date>2016-11-02T07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45" meta:row-count="18" meta:non-whitespace-character-count="576"/>
  </office:meta>
</office:document-meta>
</file>