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150%" fo:text-indent="0.6027in"/>
    </style:style>
    <style:style style:name="T17" style:parent-style-name="DefaultParagraphFont" style:family="text">
      <style:text-properties style:font-name-asian="PMingLiU" style:font-size-complex="12pt" style:language-asian="zh" style:country-asian="TW"/>
    </style:style>
    <style:style style:name="P18" style:parent-style-name="Normal" style:family="paragraph">
      <style:paragraph-properties fo:widows="0" fo:orphans="0" fo:text-align="justify" fo:line-height="150%" fo:text-indent="0.6513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1" style:parent-style-name="Normal" style:family="paragraph">
      <style:paragraph-properties fo:widows="0" fo:orphans="0" fo:text-align="justify" fo:line-height="150%" fo:margin-right="-0.0006in" fo:text-indent="0.6027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909in"/>
      <style:text-properties style:font-name="Thorndale"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line-height="150%"/>
      <style:text-properties fo:hyphenate="false"/>
    </style:style>
    <style:style style:name="P35" style:parent-style-name="Normal" style:family="paragraph">
      <style:paragraph-properties fo:widows="0" fo:orphans="0" fo:text-align="justify" fo:line-height="150%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<text:span text:style-name="T8">DĖL<text:s/></text:span><text:span text:style-name="T9">PRIENŲ RAJONO SAVIVALDYBĖS TARYBOS 2016 M. KOVO 31 D. SPRENDIMO NR. 73-44 „</text:span><text:span text:style-name="T10">DĖL PRIENŲ RAJONO SAVIVALDYBĖS KULTŪROS, SPORTO, JAUNIMO IR BENDRUOMENĖS VEIKLOS AKTYVINIMO PROGRAMOS PRIEMONĖS „RAJONO KULTŪROS PLĖTRA“ LĖŠŲ SKYRIMO, NAUDOJIMO IR ATSISKAITYMO TVARKOS APRAŠO PATVIRTINIMO“<text:s/></text:span><text:span text:style-name="T11">PRIPAŽINIMO NETEKUSIU GALIOS</text:span></text:p>
      <text:p text:style-name="P12"/>
      <text:p text:style-name="P13">2020 m. sausio 22 d.<text:s text:c="2"/>Nr. T1-6</text:p>
      <text:p text:style-name="P14">Prienai</text:p>
      <text:p text:style-name="P15"/>
      <text:p text:style-name="P16"><text:span text:style-name="T17">Vadovaudamasi Lietuvos Respublikos vietos savivaldos įstatymo 18 straipsnio 1 dalimi, Prienų rajono savivaldybės taryba n u s p r e n d ž i a:</text:span></text:p>
      <text:p text:style-name="P18"><text:span text:style-name="T19">Pripažinti netekusiu galios Prienų rajono savivaldybės tarybos 2016 m. kovo 31 d. sprendimą</text:span><text:span text:style-name="T20"><text:s/>Nr. T3-44 „Dėl Prienų rajono savivaldybės kultūros, sporto, jaunimo ir bendruomenės veiklos aktyvinimo programos priemonės „Rajono kultūros plėtra“ lėšų skyrimo, naudojimo ir atsiskaitymo tvarkos aprašo patvirtinimo“.</text:span></text:p>
      <text:p text:style-name="P21"><text:span text:style-name="T22">Šis sprendimas per vieną mėnesį nuo j</text:span><text:span text:style-name="T23">o paskelbimo ar įteikimo dienos gali būti skundžiamas Lietuvos Respublikos administracinių bylų teisenos įstatymo nustatyta tvarka Lietuvos Respublikos administracinių ginčų komisijos Kauno apygardos skyriui (</text:span><text:span text:style-name="T24">Laisvės al. 36, Kaunas</text:span><text:span text:style-name="T25">) arba Regionų apygardos<text:s/></text:span><text:span text:style-name="T26">administraciniam teismui bet kuriuose teismo rūmuose (Šiaulių rūmai, Dvaro g. 80, Šiauliai; Panevėžio rūmai,</text:span><text:span text:style-name="T27"><text:s/></text:span><text:span text:style-name="T28">Respublikos g. 62, Panevėžys; Klaipėdos rūmai,</text:span><text:span text:style-name="T29"><text:s/></text:span><text:span text:style-name="T30">Galinio Pylimo g. 9, Klaipėda; Kauno rūmai,</text:span><text:span text:style-name="T31"><text:s/></text:span><text:span text:style-name="T32">A. Mickevičiaus g. 8A, Kaunas).</text:span></text:p>
      <text:p text:style-name="P33"/>
      <text:p text:style-name="P34"/>
      <text:p text:style-name="P35"><text:span text:style-name="T36">Savivaldybės meras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0-01-22T13:11:00Z</meta:creation-date>
    <dc:date>2020-01-22T13:11:00Z</dc:date>
    <meta:print-date>2019-12-05T11:32:00Z</meta:print-date>
    <meta:template xlink:href="Normal.dotm" xlink:type="simple"/>
    <meta:editing-cycles>2</meta:editing-cycles>
    <meta:editing-duration>PT0S</meta:editing-duration>
    <meta:document-statistic meta:page-count="1" meta:paragraph-count="101" meta:word-count="200" meta:character-count="1319" meta:row-count="174" meta:non-whitespace-character-count="1220"/>
  </office:meta>
</office:document-meta>
</file>